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officeooo:paragraph-rsid="00070a74"/>
    </style:style>
    <style:style style:name="P2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officeooo:paragraph-rsid="00084864"/>
    </style:style>
    <style:style style:name="P3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fo:color="#000000" style:font-name="Liberation Serif" fo:font-size="12pt" fo:language="pl" fo:country="PL" fo:font-weight="bold" officeooo:rsid="001b698f" officeooo:paragraph-rsid="00043e72" fo:background-color="transparent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fo:color="#000000" style:font-name="Liberation Serif" fo:font-size="12pt" fo:language="pl" fo:country="PL" fo:font-weight="bold" officeooo:paragraph-rsid="00043e72" fo:background-color="transparent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fo:color="#000000" style:font-name="Liberation Serif" fo:font-size="12pt" fo:language="pl" fo:country="PL" fo:font-weight="bold" officeooo:rsid="00043e72" officeooo:paragraph-rsid="00043e72" fo:background-color="transparent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fo:color="#000000" style:font-name="Liberation Serif" officeooo:paragraph-rsid="00043e72" fo:background-color="transparent"/>
    </style:style>
    <style:style style:name="P7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text-transform="lowercase" fo:color="#000000" style:font-name="Liberation Serif" fo:font-size="12pt" fo:letter-spacing="normal" fo:language="pl" fo:country="PL" fo:font-style="normal" style:text-underline-style="none" fo:font-weight="bold" officeooo:paragraph-rsid="00070a74" fo:background-color="transparen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2pt" fo:letter-spacing="normal" fo:language="pl" fo:country="PL" fo:font-style="normal" style:text-underline-style="none" fo:font-weight="normal" officeooo:paragraph-rsid="00043e72" fo:background-color="transparen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paragraph-rsid="00059ec0" fo:background-color="transparent"/>
    </style:style>
    <style:style style:name="P10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color="#000000" style:font-name="Liberation Serif" fo:font-size="12pt" fo:language="pl" fo:country="PL" fo:font-weight="normal" officeooo:paragraph-rsid="00043e72" fo:background-color="transparent" style:font-size-asian="12pt" style:font-weight-asian="normal" style:font-name-complex="Arial2" style:font-size-complex="12pt" style:font-weight-complex="normal"/>
    </style:style>
    <style:style style:name="T1" style:family="text">
      <style:text-properties fo:font-size="12pt" fo:language="pl" fo:country="PL" fo:font-weight="normal" officeooo:rsid="001ed837" style:font-size-asian="12pt" style:font-weight-asian="normal" style:font-name-complex="Arial2" style:font-size-complex="12pt" style:font-weight-complex="normal"/>
    </style:style>
    <style:style style:name="T2" style:family="text">
      <style:text-properties fo:font-size="12pt" fo:language="pl" fo:country="PL" fo:font-weight="normal" officeooo:rsid="00043e72" style:font-size-asian="12pt" style:font-weight-asian="normal" style:font-name-complex="Arial2" style:font-size-complex="12pt" style:font-weight-complex="normal"/>
    </style:style>
    <style:style style:name="T3" style:family="text">
      <style:text-properties fo:font-size="12pt" fo:language="pl" fo:country="PL" fo:font-weight="normal" officeooo:rsid="001787a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fo:background-color="transparent" loext:char-shading-value="0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059ec0" fo:background-color="transparent" loext:char-shading-value="0"/>
    </style:style>
    <style:style style:name="T8" style:family="text">
      <style:text-properties fo:font-variant="normal" fo:text-transform="none" fo:color="#000000" style:font-name="Liberation Serif" fo:font-size="12pt" fo:letter-spacing="normal" fo:language="pl" fo:country="PL" fo:font-style="normal" style:text-underline-style="none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9" style:family="text">
      <style:text-properties fo:font-variant="normal" fo:text-transform="none" fo:color="#000000" style:font-name="Liberation Serif" fo:font-size="12pt" fo:letter-spacing="normal" fo:language="pl" fo:country="PL" fo:font-style="normal" style:text-underline-style="none" fo:font-weight="normal" fo:background-color="transparent" loext:char-shading-value="0" style:font-size-asian="12pt" style:font-weight-asian="normal" style:font-name-complex="Arial2" style:font-size-complex="12pt" style:font-weight-complex="normal" loext:padding="0cm" loext:border="none"/>
    </style:style>
    <style:style style:name="T10" style:family="text">
      <style:text-properties fo:font-variant="normal" fo:text-transform="none" fo:color="#000000" style:font-name="Liberation Serif" fo:font-size="12pt" fo:letter-spacing="normal" fo:language="pl" fo:country="PL" fo:font-style="normal" style:text-underline-style="none" fo:font-weight="normal" officeooo:rsid="00043e72" fo:background-color="transparent" loext:char-shading-value="0" style:font-size-asian="12pt" style:font-weight-asian="normal" style:font-name-complex="Arial2" style:font-size-complex="12pt" style:font-weight-complex="normal"/>
    </style:style>
    <style:style style:name="T11" style:family="text">
      <style:text-properties fo:font-variant="normal" fo:text-transform="none" fo:color="#000000" style:font-name="Liberation Serif" fo:font-size="12pt" fo:letter-spacing="normal" fo:language="pl" fo:country="PL" fo:font-style="normal" style:text-underline-style="none" fo:font-weight="normal" officeooo:rsid="00070a74" fo:background-color="transparent" loext:char-shading-value="0" style:font-size-asian="12pt" style:font-weight-asian="normal" style:font-name-complex="Arial2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language="pl" fo:country="PL" fo:font-style="normal" style:text-underline-style="none" fo:font-weight="normal" style:text-blinking="false" fo:background-color="transparent" loext:char-shading-value="0" style:font-size-asian="12pt" style:font-weight-asian="normal" style:font-name-complex="Arial2" style:font-size-complex="12pt" style:font-weight-complex="normal"/>
    </style:style>
    <style:style style:name="T14" style:family="text">
      <style:text-properties fo:color="#000000" style:font-name="Liberation Serif" fo:font-size="12pt" fo:language="pl" fo:country="PL" style:text-underline-style="none" fo:font-weight="normal" fo:background-color="transparent" loext:char-shading-value="0" style:font-size-asian="12pt" style:font-weight-asian="normal" style:font-name-complex="Arial2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tab/><text:tab/><text:tab/><text:tab/><text:tab/><text:tab/><text:tab/>Szczytno, </text:span><text:span text:style-name="T2">dnia 11 czerwca</text:span><text:span text:style-name="T3"> 2021 r.</text:span></text:p>
      <text:p text:style-name="P4"/>
      <text:p text:style-name="P3">UZASADNIENIE</text:p>
      <text:p text:style-name="P5">do Uchwały <text:s/><text:span text:style-name="T4">w sprawie przyjęcia projektu zmiany Regulaminu dostarczania wody i odprowadzania ścieków</text:span></text:p>
      <text:p text:style-name="P8"/>
      <text:p text:style-name="P1"><text:span text:style-name="T14"><text:tab/></text:span><text:span text:style-name="T8">Zakres </text:span><text:span text:style-name="Emphasis"><text:span text:style-name="T9">zmian regulaminu dostarczania wody i odprowadzania ścieków </text:span></text:span><text:span text:style-name="T8">wynika z treści </text:span><text:span text:style-name="T10">art. 19 a</text:span><text:span text:style-name="T13"> </text:span><text:span text:style-name="T8">ustawy z 7.06.2001 r. o zbiorowym zaopatrzeniu w wodę i zbiorowym odprowadzaniu ścieków (Dz.U. z 2020 r. poz. 2028) wprowadzonego </text:span><text:span text:style-name="T10">art. 7</text:span><text:span text:style-name="T13"> </text:span><text:span text:style-name="T8">ustawy z 13.02.2020 r. o </text:span><text:span text:style-name="Emphasis"><text:span text:style-name="T9">zmianie </text:span></text:span><text:span text:style-name="T8">ustawy – Prawo budowlane oraz niektórych innych ustaw (Dz.U. z 2020 r. poz. 471 </text:span><text:span text:style-name="T11">z późn. zm.</text:span><text:span text:style-name="T8">). </text:span></text:p>
      <text:p text:style-name="P2"><text:span text:style-name="T5">Zgodnie z </text:span><text:a xlink:type="simple" xlink:href="https://sip.lex.pl/#/document/16904006?unitId=art(19)ust(5)pkt(4)&amp;cm=DOCUMENT" text:style-name="Internet_20_link" text:visited-style-name="Visited_20_Internet_20_Link"><text:span text:style-name="T12">art. 19 ust. 5 pkt 4</text:span></text:a><text:span text:style-name="T5"> u</text:span><text:span text:style-name="T7">stawy o zbiorowym zaopatrzeniu w wodę i zbiorowym odprowadzaniu ścieków (Dz.U. z 2020 poz. 2028)</text:span><text:span text:style-name="T5"> jednym z elementów uchwalanego przez radę gminy regulaminu </text:span><text:span text:style-name="T7">dostarczania wody i odprowadzania ścieków</text:span><text:span text:style-name="T5"> jest określenie warunków przyłączania do sieci. Dodany </text:span><text:a xlink:type="simple" xlink:href="https://sip.lex.pl/#/document/16904006?unitId=art(19(a))&amp;cm=DOCUMENT" text:style-name="Internet_20_link" text:visited-style-name="Visited_20_Internet_20_Link"><text:span text:style-name="T12">art. 19a</text:span></text:a><text:span text:style-name="T5"> </text:span><text:span text:style-name="T7">w/w </text:span><text:span text:style-name="T5">u</text:span><text:span text:style-name="T7">stawy </text:span><text:span text:style-name="T5">określa terminy na wydanie warunków technicznych przyłączenia do sieci wodociągowej lub sieci kanalizacyjnej. Dotychczas w przepisach u</text:span><text:span text:style-name="T7">stawy o zbiorowym zaopatrzeniu w wodę i zbiorowym odprowadzaniu ścieków</text:span><text:span text:style-name="T5"> takie terminy nie były określone. Każda gmina regulowała tę kwestię w regulaminie we własnym zakresie. W przepisie </text:span><text:a xlink:type="simple" xlink:href="https://sip.lex.pl/#/document/16904006?unitId=art(19(a))&amp;cm=DOCUMENT" text:style-name="Internet_20_link" text:visited-style-name="Visited_20_Internet_20_Link"><text:span text:style-name="T12">art. 19a</text:span></text:a><text:span text:style-name="T5"> u.z.z.o.ś. wprowadzono również inne elementy dotychczas umieszczane w gminnych regulaminach. Są nimi m.in. obligatoryjne elementy każdego wniosku o wydanie warunków przyłączenia do sieci (</text:span><text:a xlink:type="simple" xlink:href="https://sip.lex.pl/#/document/16904006?unitId=art(19(a))ust(4)&amp;cm=DOCUMENT" text:style-name="Internet_20_link" text:visited-style-name="Visited_20_Internet_20_Link"><text:span text:style-name="T12">art. 19a ust. 4</text:span></text:a><text:span text:style-name="T5">), okres ważności wydanych warunków (2 lata od ich wydania – </text:span><text:a xlink:type="simple" xlink:href="https://sip.lex.pl/#/document/16904006?unitId=art(19(a))ust(7)&amp;cm=DOCUMENT" text:style-name="Internet_20_link" text:visited-style-name="Visited_20_Internet_20_Link"><text:span text:style-name="T12">art. 19a ust. 7</text:span></text:a><text:span text:style-name="T5">). W przepisie wskazano również, że nie pobiera się opłat za wydanie warunków przyłączenia do sieci, a także za ich </text:span><text:span text:style-name="Emphasis"><text:span text:style-name="T6">zmianę</text:span></text:span><text:span text:style-name="T5">, aktualizację lub przeniesienie na inny podmiot odbiór przyłącza wodociągowego lub przyłącza kanalizacyjnego przez przedsiębiorstwo wodociągowo-kanalizacyjne, a także za włączenie przyłącza wodociągowego lub przyłącza kanalizacyjnego do sieci wodociągowej albo kanalizacyjnej oraz za inne zezwolenia z tym związane.</text:span></text:p>
      <text:p text:style-name="P10"><text:tab/></text:p>
      <text:p text:style-name="P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14:01:44.346000000</meta:creation-date>
    <dc:date>2021-06-11T14:40:23.788000000</dc:date>
    <meta:editing-duration>PT11M3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6" meta:word-count="266" meta:character-count="1863" meta:non-whitespace-character-count="1589"/>
  </office:meta>
</office:document-meta>
</file>