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0.037cm" fo:margin-top="0cm" fo:margin-bottom="0cm" table:align="left" style:writing-mode="lr-tb"/>
    </style:style>
    <style:style style:name="Tabela1.A" style:family="table-column">
      <style:table-column-properties style:column-width="2.487cm"/>
    </style:style>
    <style:style style:name="Tabela1.B" style:family="table-column">
      <style:table-column-properties style:column-width="1.826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7.99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2.196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fo:background-color="#bfbfbf" fo:padding-left="0.199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F2" style:family="table-cell">
      <style:table-cell-properties fo:background-color="#bfbfbf" fo:padding-left="0.199cm" fo:padding-right="0.191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3.307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4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5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5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A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B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C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D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1.E6" style:family="table-cell">
      <style:table-cell-properties fo:padding-left="0.199cm" fo:padding-right="0.191cm" fo:padding-top="0cm" fo:padding-bottom="0cm" fo:border-left="0.5pt solid #000001" fo:border-right="none" fo:border-top="none" fo:border-bottom="0.5pt solid #000001"/>
    </style:style>
    <style:style style:name="Tabela1.F6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4" style:family="table">
      <style:table-properties style:width="17.701cm" fo:margin-left="0.037cm" fo:margin-top="0cm" fo:margin-bottom="0cm" table:align="left" style:writing-mode="lr-tb"/>
    </style:style>
    <style:style style:name="Tabela4.A" style:family="table-column">
      <style:table-column-properties style:column-width="2.305cm"/>
    </style:style>
    <style:style style:name="Tabela4.B" style:family="table-column">
      <style:table-column-properties style:column-width="2.007cm"/>
    </style:style>
    <style:style style:name="Tabela4.C" style:family="table-column">
      <style:table-column-properties style:column-width="1.984cm"/>
    </style:style>
    <style:style style:name="Tabela4.D" style:family="table-column">
      <style:table-column-properties style:column-width="7.99cm"/>
    </style:style>
    <style:style style:name="Tabela4.E" style:family="table-column">
      <style:table-column-properties style:column-width="1.217cm"/>
    </style:style>
    <style:style style:name="Tabela4.F" style:family="table-column">
      <style:table-column-properties style:column-width="2.196cm"/>
    </style:style>
    <style:style style:name="Tabela4.1" style:family="table-row">
      <style:table-row-properties style:min-row-height="3.307cm"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4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2" style:family="table">
      <style:table-properties style:width="17.701cm" fo:margin-left="0.037cm" fo:margin-top="0cm" fo:margin-bottom="0cm" table:align="left" style:writing-mode="lr-tb"/>
    </style:style>
    <style:style style:name="Tabela2.A" style:family="table-column">
      <style:table-column-properties style:column-width="2.302cm"/>
    </style:style>
    <style:style style:name="Tabela2.B" style:family="table-column">
      <style:table-column-properties style:column-width="2.011cm"/>
    </style:style>
    <style:style style:name="Tabela2.C" style:family="table-column">
      <style:table-column-properties style:column-width="1.984cm"/>
    </style:style>
    <style:style style:name="Tabela2.D" style:family="table-column">
      <style:table-column-properties style:column-width="7.99cm"/>
    </style:style>
    <style:style style:name="Tabela2.E" style:family="table-column">
      <style:table-column-properties style:column-width="1.217cm"/>
    </style:style>
    <style:style style:name="Tabela2.F" style:family="table-column">
      <style:table-column-properties style:column-width="2.196cm"/>
    </style:style>
    <style:style style:name="Tabela2.1" style:family="table-row">
      <style:table-row-properties style:min-row-height="3.307cm"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" style:family="table">
      <style:table-properties style:width="17.701cm" fo:margin-left="0.037cm" fo:margin-top="0cm" fo:margin-bottom="0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1.984cm"/>
    </style:style>
    <style:style style:name="Tabela3.D" style:family="table-column">
      <style:table-column-properties style:column-width="7.99cm"/>
    </style:style>
    <style:style style:name="Tabela3.E" style:family="table-column">
      <style:table-column-properties style:column-width="1.217cm"/>
    </style:style>
    <style:style style:name="Tabela3.F" style:family="table-column">
      <style:table-column-properties style:column-width="2.196cm"/>
    </style:style>
    <style:style style:name="Tabela3.1" style:family="table-row">
      <style:table-row-properties style:min-row-height="3.307cm" fo:keep-together="auto"/>
    </style:style>
    <style:style style:name="Tabela3.A1" style:family="table-cell">
      <style:table-cell-properties fo:padding-left="0.199cm" fo:padding-right="0.191cm" fo:padding-top="0cm" fo:padding-bottom="0cm" fo:border="0.5pt solid #000001"/>
    </style:style>
    <style:style style:name="Tabela3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5" style:family="table">
      <style:table-properties style:width="17.701cm" fo:margin-left="0.037cm" fo:margin-top="0cm" fo:margin-bottom="0cm" table:align="left" style:writing-mode="lr-tb"/>
    </style:style>
    <style:style style:name="Tabela5.A" style:family="table-column">
      <style:table-column-properties style:column-width="2.302cm"/>
    </style:style>
    <style:style style:name="Tabela5.B" style:family="table-column">
      <style:table-column-properties style:column-width="2.011cm"/>
    </style:style>
    <style:style style:name="Tabela5.C" style:family="table-column">
      <style:table-column-properties style:column-width="1.984cm"/>
    </style:style>
    <style:style style:name="Tabela5.D" style:family="table-column">
      <style:table-column-properties style:column-width="7.99cm"/>
    </style:style>
    <style:style style:name="Tabela5.E" style:family="table-column">
      <style:table-column-properties style:column-width="1.217cm"/>
    </style:style>
    <style:style style:name="Tabela5.F" style:family="table-column">
      <style:table-column-properties style:column-width="2.196cm"/>
    </style:style>
    <style:style style:name="Tabela5.1" style:family="table-row">
      <style:table-row-properties style:min-row-height="3.307cm" fo:keep-together="auto"/>
    </style:style>
    <style:style style:name="Tabela5.A1" style:family="table-cell">
      <style:table-cell-properties fo:padding-left="0.199cm" fo:padding-right="0.191cm" fo:padding-top="0cm" fo:padding-bottom="0cm" fo:border="0.5pt solid #000001"/>
    </style:style>
    <style:style style:name="Tabela5.E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7" style:family="paragraph" style:parent-style-name="Standard"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8" style:family="paragraph" style:parent-style-name="Standard">
      <style:text-properties style:font-name="Arial1" fo:font-size="10pt" fo:font-weight="normal" officeooo:paragraph-rsid="007a976f" style:font-size-asian="10pt" style:font-weight-asian="normal" style:font-name-complex="Arial2" style:font-size-complex="10pt" style:font-weight-complex="normal"/>
    </style:style>
    <style:style style:name="P9" style:family="paragraph" style:parent-style-name="Standard">
      <style:text-properties style:font-name="Arial1" fo:font-size="10pt" fo:font-weight="normal" officeooo:paragraph-rsid="007c7964" style:font-size-asian="10pt" style:font-weight-asian="normal" style:font-name-complex="Arial2" style:font-size-complex="10pt" style:font-weight-complex="normal"/>
    </style:style>
    <style:style style:name="P10" style:family="paragraph" style:parent-style-name="Standard"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11" style:family="paragraph" style:parent-style-name="Standard">
      <style:text-properties style:font-name="Arial1" fo:font-size="10pt" fo:font-weight="normal" officeooo:paragraph-rsid="007fa37f" style:font-size-asian="10pt" style:font-weight-asian="normal" style:font-name-complex="Arial2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e049f" style:font-size-asian="10pt" style:font-weight-asian="normal" style:font-name-complex="Arial2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8aaa5" style:font-size-asian="10pt" style:font-weight-asian="normal" style:font-name-complex="Arial2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font-weight="normal" officeooo:rsid="001f892e" officeooo:paragraph-rsid="007a976f" style:font-size-asian="10pt" style:font-weight-asian="normal" style:font-name-complex="Arial2" style:font-size-complex="10pt" style:font-weight-complex="normal"/>
    </style:style>
    <style:style style:name="P15" style:family="paragraph" style:parent-style-name="Standard">
      <style:text-properties style:font-name="Arial1" fo:font-size="10pt" fo:font-weight="normal" officeooo:rsid="002118d3" officeooo:paragraph-rsid="007e049f" style:font-size-asian="10pt" style:font-weight-asian="normal" style:font-name-complex="Arial2" style:font-size-complex="10pt" style:font-weight-complex="normal"/>
    </style:style>
    <style:style style:name="P16" style:family="paragraph" style:parent-style-name="Standard">
      <style:text-properties style:font-name="Arial1" fo:font-size="10pt" fo:font-weight="normal" officeooo:rsid="002118d3" officeooo:paragraph-rsid="0078aaa5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text-properties style:font-name="Arial1" fo:font-size="10pt" fo:font-weight="normal" officeooo:rsid="002118d3" officeooo:paragraph-rsid="007a976f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1" fo:font-size="10pt" fo:font-weight="normal" officeooo:rsid="00476a29" officeooo:paragraph-rsid="007a976f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text-properties style:font-name="Arial1" fo:font-size="10pt" fo:font-weight="normal" officeooo:rsid="00566989" officeooo:paragraph-rsid="007c7964" style:font-size-asian="10pt" style:font-weight-asian="normal" style:font-name-complex="Arial2" style:font-size-complex="10pt" style:font-weight-complex="normal"/>
    </style:style>
    <style:style style:name="P20" style:family="paragraph" style:parent-style-name="Standard">
      <style:text-properties style:font-name="Arial1" fo:font-size="10pt" fo:font-weight="normal" officeooo:rsid="00583ff1" officeooo:paragraph-rsid="007a976f" style:font-size-asian="10pt" style:font-weight-asian="normal" style:font-name-complex="Arial2" style:font-size-complex="10pt" style:font-weight-complex="normal"/>
    </style:style>
    <style:style style:name="P21" style:family="paragraph" style:parent-style-name="Standard">
      <style:text-properties style:font-name="Arial1" fo:font-size="10pt" fo:font-weight="normal" officeooo:rsid="00588023" officeooo:paragraph-rsid="007a976f" style:font-size-asian="10pt" style:font-weight-asian="normal" style:font-name-complex="Arial2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fo:font-weight="normal" officeooo:rsid="005af2a3" officeooo:paragraph-rsid="007c7964" fo:background-color="#ffffff" style:font-size-asian="10pt" style:font-weight-asian="normal" style:font-name-complex="Arial2" style:font-size-complex="10pt" style:font-weight-complex="normal"/>
    </style:style>
    <style:style style:name="P23" style:family="paragraph" style:parent-style-name="Standard">
      <style:paragraph-properties fo:text-align="start" style:justify-single-word="false"/>
      <style:text-properties fo:font-weight="normal" officeooo:paragraph-rsid="007920a6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paragraph-rsid="007a976f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officeooo:paragraph-rsid="007e049f" style:font-weight-asian="normal" style:font-weight-complex="normal"/>
    </style:style>
    <style:style style:name="P26" style:family="paragraph" style:parent-style-name="Standard">
      <style:text-properties officeooo:paragraph-rsid="007ddc95"/>
    </style:style>
    <style:style style:name="P27" style:family="paragraph" style:parent-style-name="Standard">
      <style:text-properties officeooo:paragraph-rsid="00871085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Calibri" fo:font-size="14pt" fo:font-weight="bold" officeooo:paragraph-rsid="00215301" style:font-size-asian="14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4pt" fo:font-weight="bold" officeooo:paragraph-rsid="0051b517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215301" style:font-size-asian="10pt" style:font-name-complex="Times New Roman1" style:font-size-complex="10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59c1b3" officeooo:paragraph-rsid="0059c1b3" style:font-size-asian="10pt" style:font-name-complex="Times New Roman1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5b0d3d" style:font-size-asian="10pt" style:font-name-complex="Times New Roman1" style:font-size-complex="10pt"/>
    </style:style>
    <style:style style:name="P3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133ac" style:font-size-asian="10pt" style:font-name-complex="Times New Roman1" style:font-size-complex="10pt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9c6fa" style:font-size-asian="10pt" style:font-name-complex="Times New Roman1" style:font-size-complex="10pt"/>
    </style:style>
    <style:style style:name="P35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10pt" officeooo:rsid="00292e1b" officeooo:paragraph-rsid="006c3be1" style:font-size-asian="10pt" style:font-name-complex="Times New Roman1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5de24d" officeooo:paragraph-rsid="005de24d" style:font-size-asian="10pt" style:font-name-complex="Times New Roman1" style:font-size-complex="10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5df603" officeooo:paragraph-rsid="005df603" style:font-size-asian="10pt" style:font-name-complex="Times New Roman1" style:font-size-complex="10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62f08b" style:font-size-asian="10pt" style:font-name-complex="Times New Roman1" style:font-size-complex="10pt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74f14" style:font-size-asian="10pt" style:font-name-complex="Times New Roman1" style:font-size-complex="10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a976f" style:font-size-asian="10pt" style:font-name-complex="Times New Roman1" style:font-size-complex="10pt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officeooo:rsid="0062f08b" officeooo:paragraph-rsid="007ddc95" style:font-size-asian="10pt" style:font-name-complex="Times New Roman1" style:font-size-complex="10pt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663bc7" officeooo:paragraph-rsid="00663bc7" style:font-size-asian="10pt" style:font-name-complex="Times New Roman1" style:font-size-complex="10p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rsid="0069c6fa" officeooo:paragraph-rsid="0069c6fa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215301" style:font-size-asian="10pt" style:font-weight-asian="bold" style:font-name-complex="Times New Roman1" style:font-size-complex="10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paragraph-rsid="008fde67" style:font-size-asian="10pt" style:font-weight-asian="bold" style:font-name-complex="Times New Roman1" style:font-size-complex="10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paragraph-rsid="00215301" style:font-size-asian="10pt" style:font-weight-asian="bold" style:font-name-complex="Times New Roman1" style:font-size-complex="10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71d85" officeooo:paragraph-rsid="00571d85" style:font-size-asian="10pt" style:font-weight-asian="bold" style:font-name-complex="Times New Roman1" style:font-size-complex="10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8fde0" officeooo:paragraph-rsid="0058fde0" style:font-size-asian="10pt" style:font-weight-asian="bold" style:font-name-complex="Times New Roman1" style:font-size-complex="10pt" style:font-weight-complex="bold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82ca6b" officeooo:paragraph-rsid="0082ca6b" style:font-size-asian="10pt" style:font-weight-asian="bold" style:font-name-complex="Times New Roman1" style:font-size-complex="10pt" style:font-weight-complex="bold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5de24d" officeooo:paragraph-rsid="005de24d" style:font-size-asian="10pt" style:font-weight-asian="bold" style:font-name-complex="Times New Roman1" style:font-size-complex="10pt" style:font-weight-complex="bold"/>
    </style:style>
    <style:style style:name="P52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663bc7" officeooo:paragraph-rsid="00663bc7" style:font-size-asian="10pt" style:font-weight-asian="bold" style:font-name-complex="Times New Roman1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style:font-name="Calibri" fo:font-size="10pt" fo:font-weight="bold" officeooo:rsid="0069c6fa" officeooo:paragraph-rsid="0069c6fa" style:font-size-asian="10pt" style:font-weight-asian="bold" style:font-name-complex="Times New Roman1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7a976f" officeooo:paragraph-rsid="007a976f" style:font-size-asian="10pt" style:font-weight-asian="bold" style:font-name-complex="Times New Roman1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2f08b" officeooo:paragraph-rsid="00774f14" style:font-size-asian="10pt" style:font-weight-asian="bold" style:font-name-complex="Times New Roman1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2f08b" officeooo:paragraph-rsid="0062f08b" style:font-size-asian="10pt" style:font-weight-asian="bold" style:font-name-complex="Times New Roman1" style:font-size-complex="10pt" style:font-weight-complex="bold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7ddc95" officeooo:paragraph-rsid="007ddc95" style:font-size-asian="10pt" style:font-weight-asian="bold" style:font-name-complex="Times New Roman1" style:font-size-complex="10pt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6a5f3b" officeooo:paragraph-rsid="006a5f3b" style:font-size-asian="10pt" style:font-weight-asian="bold" style:font-name-complex="Times New Roman1" style:font-size-complex="10pt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5c2a34" officeooo:paragraph-rsid="005c2a34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officeooo:rsid="008fde67" officeooo:paragraph-rsid="008fde67" style:font-size-asian="10pt" style:font-weight-asian="bold" style:font-name-complex="Times New Roman1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officeooo:paragraph-rsid="00215301" style:font-size-asian="10pt" style:font-weight-asian="bold" style:font-name-complex="Times New Roman1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normal" officeooo:rsid="008fde67" officeooo:paragraph-rsid="008fde67" style:font-size-asian="10pt" style:font-weight-asian="normal" style:font-name-complex="Times New Roman1" style:font-size-complex="10pt" style:font-weight-complex="normal"/>
    </style:style>
    <style:style style:name="P63" style:family="paragraph" style:parent-style-name="Standard">
      <style:paragraph-properties fo:margin-top="0cm" fo:margin-bottom="0cm" loext:contextual-spacing="false" fo:text-align="start" style:justify-single-word="false"/>
      <style:text-properties style:font-name="Calibri" fo:font-size="6pt" officeooo:rsid="00292e1b" officeooo:paragraph-rsid="006133ac" style:font-size-asian="6pt" style:font-name-complex="Times New Roman1" style:font-size-complex="6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rsid="0059c1b3" officeooo:paragraph-rsid="0059c1b3" style:font-size-asian="9pt" style:font-name-complex="Times New Roman1" style:font-size-complex="9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style:font-name="Calibri" fo:font-size="9pt" officeooo:paragraph-rsid="00215301" style:font-size-asian="9pt" style:font-name-complex="Times New Roman1" style:font-size-complex="9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8fde67" officeooo:paragraph-rsid="008fde67" style:font-size-asian="9pt" style:font-weight-asian="bold" style:font-name-complex="Times New Roman1" style:font-size-complex="9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909217" officeooo:paragraph-rsid="00909217" style:font-size-asian="9pt" style:font-weight-asian="bold" style:font-name-complex="Times New Roman1" style:font-size-complex="9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rsid="0092699c" officeooo:paragraph-rsid="0092699c" style:font-size-asian="9pt" style:font-weight-asian="bold" style:font-name-complex="Times New Roman1" style:font-size-complex="9pt" style:font-weight-complex="bold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normal" officeooo:rsid="00292e1b" officeooo:paragraph-rsid="0078aaa5" style:font-size-asian="10pt" style:font-weight-asian="normal" style:font-name-complex="Arial2" style:font-size-complex="10pt" style:font-weight-complex="normal"/>
    </style:style>
    <style:style style:name="P7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normal" officeooo:rsid="00292e1b" officeooo:paragraph-rsid="007a976f" style:font-size-asian="10pt" style:font-weight-asian="normal" style:font-name-complex="Arial2" style:font-size-complex="10pt" style:font-weight-complex="normal"/>
    </style:style>
    <style:style style:name="P7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0pt" fo:font-style="italic" fo:font-weight="normal" officeooo:rsid="00292e1b" officeooo:paragraph-rsid="007e049f" style:font-size-asian="10pt" style:font-style-asian="italic" style:font-weight-asian="normal" style:font-name-complex="Arial2" style:font-size-complex="10pt" style:font-weight-complex="normal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Calibri" fo:font-size="10pt" fo:font-weight="normal" officeooo:rsid="00663bc7" officeooo:paragraph-rsid="00871085" style:font-size-asian="10pt" style:font-weight-asian="normal" style:font-name-complex="Times New Roman1" style:font-size-complex="10pt" style:font-weight-complex="normal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Calibri" fo:font-size="9pt" fo:font-weight="bold" officeooo:rsid="00663bc7" officeooo:paragraph-rsid="00871085" style:font-size-asian="9pt" style:font-weight-asian="bold" style:font-name-complex="Times New Roman1" style:font-size-complex="9pt" style:font-weight-complex="bold"/>
    </style:style>
    <style:style style:name="P74" style:family="paragraph" style:parent-style-name="Standard">
      <style:paragraph-properties fo:margin-left="0cm" fo:margin-right="0cm" fo:text-indent="0cm" style:auto-text-indent="false"/>
      <style:text-properties style:font-name="Calibri" fo:font-size="12pt" fo:font-weight="bold" officeooo:paragraph-rsid="007ddc95" style:font-size-asian="12pt" style:font-weight-asian="bold" style:font-name-complex="Times New Roman1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7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8aaa5" style:font-size-asian="10pt" style:font-weight-asian="normal" style:font-name-complex="Arial2" style:font-size-complex="10pt" style:font-weight-complex="normal"/>
    </style:style>
    <style:style style:name="P7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920a6" style:font-size-asian="10pt" style:font-weight-asian="normal" style:font-name-complex="Arial2" style:font-size-complex="10pt" style:font-weight-complex="normal"/>
    </style:style>
    <style:style style:name="P7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1" fo:font-size="10pt" fo:font-weight="normal" officeooo:paragraph-rsid="007e049f" style:font-size-asian="10pt" style:font-weight-asian="normal" style:font-name-complex="Arial2" style:font-size-complex="10pt" style:font-weight-complex="normal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weight="bold" officeooo:rsid="00455958" officeooo:paragraph-rsid="0078aaa5" style:font-size-asian="8pt" style:font-weight-asian="bold" style:font-name-complex="Arial2" style:font-size-complex="8pt" style:font-weight-complex="bold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8pt" fo:font-weight="bold" officeooo:rsid="00567c02" officeooo:paragraph-rsid="007a976f" style:font-size-asian="8pt" style:font-weight-asian="bold" style:font-name-complex="Arial2" style:font-size-complex="8pt" style:font-weight-complex="bold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weight="bold" officeooo:rsid="00455958" officeooo:paragraph-rsid="007a976f" style:font-size-asian="9pt" style:font-weight-asian="bold" style:font-name-complex="Arial2" style:font-size-complex="9pt" style:font-weight-complex="bold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weight="bold" officeooo:rsid="000e8c98" officeooo:paragraph-rsid="008fde67" style:font-size-asian="9pt" style:font-weight-asian="bold" style:font-name-complex="Arial2" style:font-size-complex="9pt" style:font-weight-complex="bold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9pt" fo:font-weight="bold" officeooo:rsid="00663bc7" officeooo:paragraph-rsid="008fde67" style:font-size-asian="9pt" style:font-weight-asian="bold" style:font-name-complex="Times New Roman1" style:font-size-complex="9pt" style:font-weight-complex="bold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9pt" fo:font-weight="bold" officeooo:rsid="00663bc7" officeooo:paragraph-rsid="007a976f" style:font-size-asian="9pt" style:font-weight-asian="bold" style:font-name-complex="Times New Roman1" style:font-size-complex="9pt" style:font-weight-complex="bold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8aaa5" style:font-size-asian="8pt" style:font-weight-asian="bold" style:font-name-complex="Times New Roman1" style:font-size-complex="8pt" style:font-weight-complex="bold"/>
    </style:style>
    <style:style style:name="P8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libri" fo:font-size="8pt" fo:font-weight="bold" officeooo:rsid="00663bc7" officeooo:paragraph-rsid="007a976f" style:font-size-asian="8pt" style:font-weight-asian="bold" style:font-name-complex="Times New Roman1" style:font-size-complex="8pt" style:font-weight-complex="bold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0e8c98" officeooo:paragraph-rsid="007e049f" style:font-size-asian="9pt" style:font-style-asian="italic" style:font-weight-asian="normal" style:font-name-complex="Arial2" style:font-size-complex="9pt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1" fo:font-size="9pt" fo:font-style="italic" fo:font-weight="normal" officeooo:rsid="00455958" officeooo:paragraph-rsid="00774f14" style:font-size-asian="9pt" style:font-style-asian="italic" style:font-weight-asian="normal" style:font-name-complex="Arial2" style:font-size-complex="9pt" style:font-weight-complex="normal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567c0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9pt" fo:font-style="italic" fo:font-weight="normal" officeooo:rsid="005d6c62" officeooo:paragraph-rsid="007a976f" style:font-size-asian="9pt" style:font-style-asian="italic" style:font-weight-asian="normal" style:font-name-complex="Arial2" style:font-size-complex="9pt" style:font-weight-complex="normal"/>
    </style:style>
    <style:style style:name="P93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74f14" style:font-size-asian="12pt" style:font-weight-asian="bold" style:font-name-complex="Times New Roman1" style:font-size-complex="12pt"/>
    </style:style>
    <style:style style:name="P94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7a976f" style:font-size-asian="12pt" style:font-weight-asian="bold" style:font-name-complex="Times New Roman1" style:font-size-complex="12pt"/>
    </style:style>
    <style:style style:name="P95" style:family="paragraph" style:parent-style-name="Standard">
      <style:paragraph-properties fo:margin-left="6.244cm" fo:margin-right="0cm" fo:text-indent="0cm" style:auto-text-indent="false"/>
      <style:text-properties style:font-name="Calibri" fo:font-size="12pt" fo:font-weight="bold" officeooo:paragraph-rsid="00871085" style:font-size-asian="12pt" style:font-weight-asian="bold" style:font-name-complex="Times New Roman1" style:font-size-complex="12pt"/>
    </style:style>
    <style:style style:name="P96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89b5f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93094" style:font-size-asian="10pt" style:font-style-asian="normal" style:font-weight-asian="normal" style:font-size-complex="10pt" style:font-style-complex="normal" style:font-weight-complex="normal"/>
    </style:style>
    <style:style style:name="P99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951c7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a51c3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be608" style:font-size-asian="10pt" style:font-style-asian="normal" style:font-weight-asian="normal" style:font-size-complex="10pt" style:font-style-complex="normal" style:font-weight-complex="normal"/>
    </style:style>
    <style:style style:name="P102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c8ffc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normal" officeooo:paragraph-rsid="008d9294" style:font-size-asian="10pt" style:font-style-asian="normal" style:font-weight-asian="normal" style:font-size-complex="10pt" style:font-style-complex="normal" style:font-weight-complex="normal"/>
    </style:style>
    <style:style style:name="P104" style:family="paragraph" style:parent-style-name="Table_20_Contents">
      <style:paragraph-properties fo:text-align="start" style:justify-single-word="false" style:snap-to-layout-grid="false" style:writing-mode="lr-tb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5" style:family="paragraph" style:parent-style-name="Table_20_Contents">
      <style:paragraph-properties fo:text-align="start" style:justify-single-word="false" style:writing-mode="lr-tb"/>
      <style:text-properties fo:color="#000000" style:text-outline="false" style:text-line-through-style="none" style:text-line-through-type="none" fo:font-size="9pt" fo:font-style="normal" fo:text-shadow="none" style:text-underline-style="none" fo:font-weight="bold" officeooo:rsid="0092699c" officeooo:paragraph-rsid="0092699c" style:font-size-asian="9pt" style:font-style-asian="normal" style:font-weight-asian="bold" style:font-size-complex="9pt" style:font-style-complex="normal" style:font-weight-complex="bold"/>
    </style:style>
    <style:style style:name="P106" style:family="paragraph">
      <style:paragraph-properties fo:text-align="center"/>
    </style:style>
    <style:style style:name="T1" style:family="text">
      <style:text-properties officeooo:rsid="0051b517" style:font-name-complex="Times New Roman1"/>
    </style:style>
    <style:style style:name="T2" style:family="text">
      <style:text-properties officeooo:rsid="007d6cf7" style:font-name-complex="Times New Roman1"/>
    </style:style>
    <style:style style:name="T3" style:family="text">
      <style:text-properties officeooo:rsid="0058fde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62f08b"/>
    </style:style>
    <style:style style:name="T6" style:family="text">
      <style:text-properties style:font-name="Arial1" officeooo:rsid="00455958" style:font-name-complex="Arial2"/>
    </style:style>
    <style:style style:name="T7" style:family="text">
      <style:text-properties style:font-name="Arial1" officeooo:rsid="000e8c98" style:font-name-complex="Arial2"/>
    </style:style>
    <style:style style:name="T8" style:family="text">
      <style:text-properties style:font-name="Arial1" officeooo:rsid="0078aaa5" style:font-name-complex="Arial2"/>
    </style:style>
    <style:style style:name="T9" style:family="text">
      <style:text-properties style:font-name="Arial1" officeooo:rsid="00567c02" style:font-name-complex="Arial2"/>
    </style:style>
    <style:style style:name="T10" style:family="text">
      <style:text-properties style:font-name="Arial1" officeooo:rsid="00369c78" style:font-name-complex="Arial2"/>
    </style:style>
    <style:style style:name="T11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1" fo:font-size="10pt" fo:font-style="normal" style:font-size-asian="10pt" style:font-style-asian="normal" style:font-name-complex="Arial2" style:font-size-complex="10pt" style:font-style-complex="normal"/>
    </style:style>
    <style:style style:name="T13" style:family="text">
      <style:text-properties officeooo:rsid="0046e2ef"/>
    </style:style>
    <style:style style:name="T14" style:family="text">
      <style:text-properties officeooo:rsid="001f892e"/>
    </style:style>
    <style:style style:name="T15" style:family="text">
      <style:text-properties officeooo:rsid="00476a29"/>
    </style:style>
    <style:style style:name="T16" style:family="text">
      <style:text-properties officeooo:rsid="003ace0c"/>
    </style:style>
    <style:style style:name="T17" style:family="text">
      <style:text-properties style:text-position="super 58%"/>
    </style:style>
    <style:style style:name="T18" style:family="text">
      <style:text-properties style:text-position="super 58%" officeooo:rsid="004815ef"/>
    </style:style>
    <style:style style:name="T19" style:family="text">
      <style:text-properties officeooo:rsid="004815ef"/>
    </style:style>
    <style:style style:name="T20" style:family="text">
      <style:text-properties officeooo:rsid="00566989"/>
    </style:style>
    <style:style style:name="T21" style:family="text">
      <style:text-properties officeooo:rsid="003e693d"/>
    </style:style>
    <style:style style:name="T22" style:family="text">
      <style:text-properties officeooo:rsid="007920a6"/>
    </style:style>
    <style:style style:name="T23" style:family="text">
      <style:text-properties officeooo:rsid="007a976f"/>
    </style:style>
    <style:style style:name="T24" style:family="text">
      <style:text-properties officeooo:rsid="00567c02"/>
    </style:style>
    <style:style style:name="T25" style:family="text">
      <style:text-properties fo:background-color="#ffffff" loext:char-shading-value="0"/>
    </style:style>
    <style:style style:name="T26" style:family="text">
      <style:text-properties officeooo:rsid="0046e2ef" fo:background-color="#ffffff" loext:char-shading-value="0"/>
    </style:style>
    <style:style style:name="T27" style:family="text">
      <style:text-properties officeooo:rsid="007c7964"/>
    </style:style>
    <style:style style:name="T28" style:family="text">
      <style:text-properties officeooo:rsid="001d7896"/>
    </style:style>
    <style:style style:name="T29" style:family="text">
      <style:text-properties officeooo:rsid="003cb54d"/>
    </style:style>
    <style:style style:name="T30" style:family="text">
      <style:text-properties officeooo:rsid="007e049f"/>
    </style:style>
    <style:style style:name="T31" style:family="text">
      <style:text-properties officeooo:rsid="00893094"/>
    </style:style>
    <style:style style:name="T32" style:family="text">
      <style:text-properties officeooo:rsid="008c8ffc"/>
    </style:style>
    <style:style style:name="T33" style:family="text">
      <style:text-properties officeooo:rsid="008d9294"/>
    </style:style>
    <style:style style:name="T34" style:family="text">
      <style:text-properties officeooo:rsid="008fde67"/>
    </style:style>
    <style:style style:name="T35" style:family="text">
      <style:text-properties officeooo:rsid="009647d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2">W</text:span><text:span text:style-name="T1">ykaz <text:s/>podmiotów wpisanych do rejestru działalnosci regulowanej w zakresie odbierania odpadów komunalnych od włascicieli nieruchomości z terenu Gminy Miejskiej Szczytno. </text:span></text:p>
      <text:p text:style-name="P28"><draw:line text:anchor-type="paragraph" draw:z-index="0" draw:name="Kształt1" draw:style-name="gr1" draw:text-style-name="P106" svg:x1="0.086cm" svg:y1="28.964cm" svg:x2="17.76cm" svg:y2="28.938cm"><text:p/></draw:line><draw:line text:anchor-type="paragraph" draw:z-index="1" draw:name="Kształt2" draw:style-name="gr1" draw:text-style-name="P106" svg:x1="0.086cm" svg:y1="28.884cm" svg:x2="17.919cm" svg:y2="28.91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5">Firma lub imię <text:line-break/>i nazwisko przedsiębiorcy, <text:span text:style-name="T34">adres</text:span></text:p>
          </table:table-cell>
          <table:table-cell table:style-name="Tabela1.A1" office:value-type="string">
            <text:p text:style-name="P44">NIP</text:p>
          </table:table-cell>
          <table:table-cell table:style-name="Tabela1.A1" office:value-type="string">
            <text:p text:style-name="P44">REGON</text:p>
          </table:table-cell>
          <table:table-cell table:style-name="Tabela1.A1" office:value-type="string">
            <text:p text:style-name="P44">Rodzaj odbieranych odpadów komunalnych</text:p>
          </table:table-cell>
          <table:table-cell table:style-name="Tabela1.E1" office:value-type="string">
            <text:p text:style-name="P44">Nr Rej.</text:p>
          </table:table-cell>
          <table:table-cell table:style-name="Tabela1.A1" office:value-type="string">
            <text:p text:style-name="P60">Data wpisu do rejestru </text:p>
          </table:table-cell>
        </table:table-row>
        <table:table-row table:style-name="Tabela1.2">
          <table:table-cell table:style-name="Tabela1.A2" table:number-columns-spanned="5" office:value-type="string">
            <text:p text:style-name="P44"/>
            <text:p text:style-name="P44"/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44"/>
          </table:table-cell>
        </table:table-row>
        <table:table-row table:style-name="Tabela1.3">
          <table:table-cell table:style-name="Tabela1.A1" office:value-type="string">
            <text:p text:style-name="P47">REMONDIS MRĄGOWO Sp. z o.o.</text:p>
            <text:p text:style-name="P47"><text:s/><text:span text:style-name="T3">ul. Lubelska 5</text:span></text:p>
            <text:p text:style-name="P48">11-700 Mrągowo</text:p>
            <text:p text:style-name="P46"/>
            <text:p text:style-name="P46"/>
            <text:p text:style-name="P46"/>
          </table:table-cell>
          <table:table-cell table:style-name="Tabela1.A1" office:value-type="string">
            <text:p text:style-name="P64">742 000 07 14</text:p>
            <text:p text:style-name="P65"/>
            <text:p text:style-name="P30"/>
          </table:table-cell>
          <table:table-cell table:style-name="Tabela1.A1" office:value-type="string">
            <text:p text:style-name="P31">510031098</text:p>
            <text:p text:style-name="P30"/>
          </table:table-cell>
          <table:table-cell table:style-name="Tabela1.A1" office:value-type="string">
            <text:p text:style-name="P32">15 01 01  Opakowania z papieru i tektury<text:line-break/>15 01 02  Opakowania z tworzyw sztucznych<text:line-break/>15 01 06  Zmieszane odpady opakowaniowe<text:line-break/>15 01 07  Opakowania ze szkła<text:line-break/>15 01 10* Opakowania zawierające pozostałości substancji niebezpiecznych lub nimi zanieczyszczone (np. środkami ochrony roślin I i II klasy toksyczności – bardzo  toksyczne i toksyczne)<text:line-break/>15 01 11*  Opakowania z metali zawierające niebezpieczne porowate elementy wzmocnienia konstrukcyjnego (np. azbest), włącznie z pustymi pojemnikami ciśnieniowymi<text:line-break/>16 01 03  Zużyte opony<text:line-break/>17 01 01  Odpady  betonu oraz gruz betonowy z rozbiórek i remontów<text:line-break/>17 01 02  Gruz ceglany<text:line-break/>17 01 03  Odpady innych materiałów ceramicznych i elementów wyposażenia<text:line-break/>17 02 03  Tworzywa sztuczne<text:line-break/>17 06 04  Materiały izolacyjne inne niż wymienione  w 17 06 01 i 17 06 03<text:line-break/>17 09 04  Zmieszane odpady z budowy, remontów i    demontażu inne niż wymienione w 17 09 01, 17 09 02 i 17 09 03<text:line-break/>20 01 01   Papier i tektura<text:line-break/>20 01 02   Szkło<text:line-break/>20 01 21*  Lampy fluorescencyjne i inne odpady zawierające rtęć<text:line-break/>20 01 23*  Urządzenia zawierające freony<text:line-break/>20 01 33* 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  i 20 01 23  zawierające niebezpieczne składniki<text:line-break/>20 01 36   Zużyte urządzenia elektryczne i elektroniczne inne niż wymienione w 20 01 21,  20 01 23 i  20 01 35<text:line-break/>20 01 39   Tworzywa sztuczne<text:line-break/>20 02 02   Gleba i ziemia, w tym kamienie<text:line-break/>20 02 03   Inne odpady nieulegające biodegradacji<text:line-break/><text:soft-page-break/>20 03 01   Niesegregowane /zmieszane/ odpady komunale<text:line-break/>20 03 02    Odpady z targowisk<text:line-break/>20 03 03   Odpady z czyszczenia ulic i placów<text:line-break/>20 03 06   Odpady ze studzienek kanalizacyjnych<text:line-break/>20 03 07   Odpady wielkogabarytowe<text:line-break/>20 03 99   Odpady komunalne niewymienione w innych podgrupach</text:p>
            <text:p text:style-name="P32"/>
            <text:p text:style-name="P32"/>
            <text:p text:style-name="P32"/>
          </table:table-cell>
          <table:table-cell table:style-name="Tabela1.E1" office:value-type="string">
            <text:p text:style-name="P59">2</text:p>
            <text:p text:style-name="P61"/>
          </table:table-cell>
          <table:table-cell table:style-name="Tabela1.A1" office:value-type="string">
            <text:p text:style-name="P62">24.04.2012r</text:p>
          </table:table-cell>
        </table:table-row>
        <table:table-row table:style-name="Tabela1.3">
          <table:table-cell table:style-name="Tabela1.A5" office:value-type="string">
            <text:p text:style-name="P49">REMONDIS WARMIA-MAZURY SP. Z O.O.</text:p>
            <text:p text:style-name="P50">ul. Partyzantów 3</text:p>
            <text:p text:style-name="P50">10-522 Olsztyn</text:p>
          </table:table-cell>
          <table:table-cell table:style-name="Tabela1.B4" office:value-type="string">
            <text:p text:style-name="P37">739 040 34 87</text:p>
          </table:table-cell>
          <table:table-cell table:style-name="Tabela1.C4" office:value-type="string">
            <text:p text:style-name="P37">510522318</text:p>
          </table:table-cell>
          <table:table-cell table:style-name="Tabela1.D5" office:value-type="string">
            <text:p text:style-name="P33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text:line-break/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p>
            <text:p text:style-name="P63"><text:span text:style-name="T4">15 01 01   Opakowania z papieru i tektury<text:line-break/>15 01 02   Opakowania z tworzyw sztucznych<text:line-break/>15 01 03   Opakowania z drewna<text:line-break/></text:span><text:soft-page-break/><text:span text:style-name="T4">15 01 04   Opakowania z metali<text:line-break/>15 01 05   Opakowania wielomateriałowe<text:line-break/>15 01 06   Zmieszane odpady opakowaniowe<text:line-break/>15 01 07   Opakowania ze szkła<text:line-break/>15 01 09   Opakowania z tekstyliów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  i elementów wyposażenia inne niż wymienione  w 17 01 06<text:line-break/>17 02 01   Drewno<text:line-break/>17 02 02   Szkło<text:line-break/>17 02 03   Tworzywa sztuczne<text:line-break/>17 03 02   Asfalt inny niż wymieniony w 17 03 01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6 04   Materiały izolacyjne inne niż wymienione w 17 06 01 i 17 06 03</text:span><text:line-break/><text:span text:style-name="T4">17 08 02   Materiały konstrukcyjne zawierające gips inne niż wymienione w 17 08 01<text:line-break/>17 09 04   Zmieszane odpady z budowy, remontów i demontażu inne niż wymienione w 17 09 01, 17 09 02  i 17 09 03<text:line-break/>20 01 01   Papier i tektura<text:line-break/>20 01 02   Szkło<text:line-break/>20 01 08   Odpady kuchenne ulegające biodegradacji<text:line-break/>20 01 10   Odzież<text:line-break/>20 01 11   Tekstylia<text:line-break/>20 01 13*  Rozpuszczalniki</text:span></text:p>
          </table:table-cell>
          <table:table-cell table:style-name="Tabela1.E4" office:value-type="string">
            <text:p text:style-name="P51">3</text:p>
            <text:p text:style-name="P36"/>
          </table:table-cell>
          <table:table-cell table:style-name="Tabela1.F4" office:value-type="string">
            <text:p text:style-name="P66">21.01.2015 r</text:p>
          </table:table-cell>
        </table:table-row>
        <table:table-row table:style-name="Tabela1.3">
          <table:table-cell table:style-name="Tabela1.A5" office:value-type="string">
            <text:p text:style-name="P50">"<text:span text:style-name="T5">MAR-POL" Marcin <text:s/>Zbigniew Ochoński</text:span></text:p>
            <text:p text:style-name="P52">Cetki 5</text:p>
            <text:p text:style-name="P52">87-500 Rypin</text:p>
          </table:table-cell>
          <table:table-cell table:style-name="Tabela1.B5" office:value-type="string">
            <text:p text:style-name="P42">892 102 76 18</text:p>
          </table:table-cell>
          <table:table-cell table:style-name="Tabela1.C5" office:value-type="string">
            <text:p text:style-name="P42">911282074</text:p>
          </table:table-cell>
          <table:table-cell table:style-name="Tabela1.D5" office:value-type="string">
            <text:p text:style-name="P34">20 03 07 Odpady wielkogabarytowe</text:p>
          </table:table-cell>
          <table:table-cell table:style-name="Tabela1.E5" office:value-type="string">
            <text:p text:style-name="P56">7</text:p>
            <text:p text:style-name="P38"/>
          </table:table-cell>
          <table:table-cell table:style-name="Tabela1.F5" office:value-type="string">
            <text:p text:style-name="P67">21.12.2012 r</text:p>
          </table:table-cell>
        </table:table-row>
        <table:table-row table:style-name="Tabela1.3">
          <table:table-cell table:style-name="Tabela1.A6" office:value-type="string">
            <text:p text:style-name="P53">KOMA Sp.z o.o, Sp. K.</text:p>
            <text:p text:style-name="P53">ul. <text:span text:style-name="T35">Krzemowa 8B</text:span></text:p>
            <text:p text:style-name="P53">19-300 Ełk</text:p>
          </table:table-cell>
          <table:table-cell table:style-name="Tabela1.B6" office:value-type="string">
            <text:p text:style-name="P43">848 186 01 85</text:p>
          </table:table-cell>
          <table:table-cell table:style-name="Tabela1.C6" office:value-type="string">
            <text:p text:style-name="P43">281398080</text:p>
          </table:table-cell>
          <table:table-cell table:style-name="Tabela1.D6" office:value-type="string">
            <text:p text:style-name="P35">15 01 01   Opakowania z papieru i tektury<text:line-break/>15 01 02   Opakowania z tworzyw sztucznych<text:line-break/>15 01 03   Opakowania z drewna<text:line-break/>15 01 04   Opakowania z metali<text:line-break/>15 01 05   Opakowania wielomateriałowe<text:line-break/>15 01 06   Zmieszane odpady opakowaniowe<text:line-break/>15 01 07   Opakowania ze szkła<text:line-break/>15 01 09   Opakowania z tekstyliów<text:line-break/>15 01 10*  Opakowania zawierające pozostałości <text:soft-page-break/>substancji niebezpiecznych lub nimi zanieczyszczone (np. środkami ochrony roślin I i II klasy toksyczności – bardzo toksyczne i toksyczne)<text:line-break/>15 01 11*  Opakowania z metali zawierające niebezpieczne porowate elementy wzmocnienia konstrukcyjnego (np. azbest), włącznie z pustymi pojemnikami ciśnieniowymi<text:line-break/>16 01 03   Zużyte opony<text:line-break/>17 01 01   Odpady  betonu oraz gruz betonowy z rozbiórek i remontów<text:line-break/>17 01 02   Gruz ceglany<text:line-break/>17 01 03   Odpady innych materiałów ceramicznych i elementów wyposażenia<text:line-break/>17 01 07   Zmieszane odpady z betonu, gruzu ceglanego, odpadowych materiałów ceramicznych i elementów wyposażenia inne niż wymienione w 17 01 06<text:line-break/>17 01 80   Usunięte tynki, tapety, okleiny itp.<text:line-break/>17 02 01   Drewno<text:line-break/>17 02 02   Szkło<text:line-break/>17 02 03   Tworzywa sztuczne<text:line-break/>17 03 02   Asfalt inny niż wymieniony w 17 03 01<text:line-break/>17 03 80   Odpadowa papa<text:line-break/>17 04 01   Miedź, brąz, mosiądz<text:line-break/>17 04 02   Aluminium<text:line-break/>17 04 03   Ołów<text:line-break/>17 04 04   Cynk<text:line-break/>17 04 05   Żelazo i stal<text:line-break/>17 04 06   Cyna<text:line-break/>17 04 07   Mieszaniny metali<text:line-break/>17 04 11   Kable inne niż wymienione w 17 04 10<text:line-break/>17 05 08   Tłuczeń torowy (kruszywo) inny niż wymieniony w 17 05 07<text:line-break/>17 09 04   Zmieszane odpady z budowy, remontów i demontażu inne niż wymienione w 17 09 01, 17 09 02 i 17 09 03<text:line-break/>20 01 01   Papier i tektura</text:p>
            <text:p text:style-name="P35">20 01 02   Szkło<text:line-break/>20 01 08   Odpady kuchenne ulegające biodegradacji<text:line-break/>20 01 10   Odzież<text:line-break/>20 01 11   Tekstylia<text:line-break/>20 01 13*  Rozpuszczalniki<text:line-break/>20 01 14*  Kwasy<text:line-break/>20 01 15*  Alkalia<text:line-break/>20 01 17*  Odczynniki fotograficzne<text:line-break/>20 01 19*  Środki ochrony roślin I i II klasy toksyczności (bardzo toksyczne i toksyczne np.  herbicydy, insektycydy)<text:line-break/>20 01 21*  Lampy fluorescencyjne i inne odpady zawierające rtęć<text:line-break/>20 01 23*  Urządzenia zawierające freony<text:line-break/>20 01 25   Oleje i tłuszcze jadalne<text:line-break/>20 01 26*  Oleje i tłuszcze inne niż wymienione w 20 01 25<text:line-break/>20 01 27*  Farby, tusze, farby drukarskie, kleje, lepiszcze i żywice zawierające substancje  niebezpieczne<text:line-break/>20 01 28   Farby, tusze, farby drukarskie, kleje, lepiszcze i żywice inne niż wymienione w 20 01 27<text:line-break/><text:soft-page-break/>20 01 29* Detergenty zawierające substancje niebezpieczne<text:line-break/>20 01 30  Detergenty inne niż wymienione w 20 01 29<text:line-break/>20 01 31* Leki cytotoksyczne i cytostatyczne<text:line-break/>20 01 32   Leki inne niż wymienione w 20 01 31<text:line-break/>20 01 33* Baterie i akumulatory łącznie z bateriami i akumulatorami wymienionymi w 16 06 01, 16 06 02 lub 16 06 03 oraz niesortowane baterie i akumulatory zawierające te baterie<text:line-break/>20 01 34   Baterie i akumulatory inne niż wymienione w 20 01 33<text:line-break/>20 01 35*  Zużyte urządzenia elektryczne i elektroniczne inne niż wymienione w 20 01 21 i 20 01 23  zawierające niebezpieczne składniki</text:p>
            <text:p text:style-name="P35">20 01 36   Zużyte urządzenia elektryczne i elektroniczne inne niż wymienione w 20 01 21, 20 01 23 i  20 01 35<text:line-break/>20 01 37*  Drewno zawierające substancje niebezpieczne<text:line-break/>20 01 38   Drewno inne niż wymienione w 20 01 37<text:line-break/>20 01 39   Tworzywa sztuczne<text:line-break/>20 01 40   Metale<text:line-break/>20 01 41   Odpady zmiotek wentylacyjnych<text:line-break/>20 01 80   Środki ochrony roślin inne niż wymienione w 20 01 19<text:line-break/>20 01 99   Inne niewymienione frakcje zbierane w sposób selektywny<text:line-break/>20 02 01   Odpady ulegające biodegradacji<text:line-break/>20 02 02   Gleba i ziemia, w tym kamienie<text:line-break/>20 02 03   Inne odpady nieulegające biodegradacji<text:line-break/>20 03 01   Niesegregowane /zmieszane/ odpady komunalne<text:line-break/>20 03 02   Odpady z targowisk<text:line-break/>20 03 03   Odpady z czyszczenia ulic i placów<text:line-break/>20 03 04   Szlamy ze zbiorników bezodpływowych służących do gromadzenia nieczystości<text:line-break/>20 03 06   Odpady ze studzienek kanalizacyjnych<text:line-break/>20 03 07   Odpady wielkogabarytowe<text:line-break/>20 03 99   Odpady komunalne niewymienione w innych podgrupach</text:p>
          </table:table-cell>
          <table:table-cell table:style-name="Tabela1.E6" office:value-type="string">
            <text:p text:style-name="P58">9</text:p>
          </table:table-cell>
          <table:table-cell table:style-name="Tabela1.F6" office:value-type="string">
            <text:p text:style-name="P67">13.02.2013 r</text:p>
          </table:table-cell>
        </table:table-row>
      </table:table>
      <text:p text:style-name="P7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83">PPHU EKO s.c. ROMAN I WSPÓŁWŁAŚCICIELE </text:p>
            <text:p text:style-name="P84"><text:span text:style-name="T7">11-300 BISKUPIEC, UL. MYŚLIWSKA 2 </text:span><text:span text:style-name="T10">i</text:span></text:p>
          </table:table-cell>
          <table:table-cell table:style-name="Tabela4.A1" office:value-type="string">
            <text:p text:style-name="P88">7392822188</text:p>
          </table:table-cell>
          <table:table-cell table:style-name="Tabela4.A1" office:value-type="string">
            <text:p text:style-name="P88">510644659</text:p>
          </table:table-cell>
          <table:table-cell table:style-name="Tabela4.A1" office:value-type="string">
            <text:p text:style-name="P6">15 01 01 <text:s text:c="3"/>Opakowania z papieru i tektury</text:p>
            <text:p text:style-name="P25"><text:span text:style-name="T12">15 01 02 <text:s/></text:span><text:span text:style-name="T11"><text:s text:c="2"/>Opakowania z tworzyw sztucznych</text:span></text:p>
            <text:p text:style-name="P6">15 01 03 <text:s text:c="3"/>Opakowania z drewna</text:p>
            <text:p text:style-name="P6">15 01 04 <text:s text:c="3"/>Opakowania z metali</text:p>
            <text:p text:style-name="P6">15 01 05 <text:s text:c="3"/>Opakowania wielomateriałowe</text:p>
            <text:p text:style-name="P6">15 01 06 <text:s text:c="3"/>Zmieszane odpady opakowaniowe</text:p>
            <text:p text:style-name="P6">15 01 07 <text:s text:c="3"/>Opakowania ze szkła</text:p>
            <text:p text:style-name="P6">15 01 09 <text:s text:c="3"/>Opakowania z tekstyliów</text:p>
            <text:p text:style-name="P3">15 01 10* <text:s text:c="2"/>Opakowania zawierające pozostałości substancji niebezpiecznych lub nimi zanieczyszczone </text:p>
            <text:p text:style-name="P3">15 0<text:span text:style-name="T28">2</text:span> <text:span text:style-name="T28">03</text:span> <text:s text:c="3"/><text:span text:style-name="T28">Sorbenty, materiały filtracyjne, tkaniny do wycierania (np. szmaty, ścierki) i ubrania ochronne inne niż wymienione w 15 02 02 </text:span></text:p>
            <text:p text:style-name="P6">16 01 03 <text:s text:c="4"/>Zużyte opony</text:p>
            <text:p text:style-name="P3">17 01 01 <text:s text:c="4"/>Odpady <text:s/>betonu oraz gruz betonowy z rozbiórek i remontów</text:p>
            <text:p text:style-name="P76"><text:soft-page-break/>17 01 02 <text:s text:c="4"/>Gruz ceglany</text:p>
            <text:p text:style-name="P79">17 01 03 <text:s text:c="4"/>Odpady innych materiałów ceramicznych i elementów wyposażenia</text:p>
            <text:p text:style-name="P3">17 01 07 <text:s text:c="4"/>Zmieszane odpady z betonu, gruzu ceglanego, odpadowych materiałów <text:s/>ceramicznych <text:s/>i elementów wyposażenia in<text:span text:style-name="T30">n</text:span>e niż wymienione w 17 01 06</text:p>
            <text:p text:style-name="P6">17 <text:span text:style-name="T14">04 01 <text:s text:c="4"/>Miedź, brąz, mosiądz</text:span></text:p>
            <text:p text:style-name="P6">17 04 02 <text:s text:c="4"/>Aluminium</text:p>
            <text:p text:style-name="P12">17 04 03 <text:s text:c="4"/>Ołów</text:p>
            <text:p text:style-name="P12">17 04 04 <text:s text:c="4"/>Cynk</text:p>
            <text:p text:style-name="P6">17 04 05 <text:s text:c="4"/>Żelazo i stal</text:p>
            <text:p text:style-name="P12">17 04 06 <text:s text:c="4"/>Cyna</text:p>
            <text:p text:style-name="P6">17 04 07 <text:s text:c="4"/>Mieszaniny metali</text:p>
            <text:p text:style-name="P3">17 0<text:span text:style-name="T14">6</text:span> <text:span text:style-name="T14">04</text:span> <text:s text:c="4"/><text:span text:style-name="T14">Materiały izolacyjne inne niż wymienione w 17 06 01 i 17 06 03</text:span></text:p>
            <text:p text:style-name="P3">17 0<text:span text:style-name="T14">8 02</text:span> <text:s text:c="4"/><text:span text:style-name="T14">Materiały budowlane zawierające gips inne niż wymienione w 17 08 01</text:span></text:p>
            <text:p text:style-name="P10">20 01 01 <text:s text:c="4"/>Papier i tektur<text:span text:style-name="T16">a</text:span></text:p>
            <text:p text:style-name="P10">20 01 02 <text:s text:c="4"/>Szkło</text:p>
            <text:p text:style-name="P10">20 01 08 <text:s text:c="4"/>Odpady kuchenne ulegające biodegradacji</text:p>
            <text:p text:style-name="P10">20 01 10 <text:s text:c="4"/>Odzież</text:p>
            <text:p text:style-name="P3">20 01 11 <text:s text:c="4"/>Tekstylia</text:p>
            <text:p text:style-name="P10">20 01 13* <text:s text:c="3"/>Rozpuszczalniki</text:p>
            <text:p text:style-name="P10">20 01 14* <text:s text:c="3"/>Kwasy</text:p>
            <text:p text:style-name="P10">20 01 15* <text:s text:c="3"/>Alkalia</text:p>
            <text:p text:style-name="P10">20 01 17* <text:s text:c="3"/>Odczynniki fotograficzne</text:p>
            <text:p text:style-name="P10">20 01 19* <text:s text:c="3"/>Środki ochrony roślin </text:p>
            <text:p text:style-name="P10">20 01 21* <text:s text:c="3"/>Lampy fluorescencyjne i inne odpady zawierające rtęć</text:p>
            <text:p text:style-name="P10">20 01 23* <text:s text:c="3"/>Urządzenia zawierające freony </text:p>
            <text:p text:style-name="P10">20 01 25 <text:s text:c="4"/>Oleje i tłuszcze jadalne</text:p>
            <text:p text:style-name="P10">20 01 26* <text:s text:c="3"/>Oleje i tłuszcze inne niż wymienione w <text:s text:c="3"/>20 01 25</text:p>
            <text:p text:style-name="P10">20 01 27* <text:s text:c="3"/>Farby, tusze, farby drukarskie, kleje, lepiszcze i żywice zawierające substancje</text:p>
            <text:p text:style-name="P10"><text:s/>niebezpieczne</text:p>
            <text:p text:style-name="P3">20 01 28 <text:s text:c="4"/>Farby, tusze, farby drukarskie, kleje, lepiszcze i żywice inne niż wymienione w 20 01 27</text:p>
            <text:p text:style-name="P10">20 01 29* <text:s text:c="3"/>Detergenty zawierające substancje niebezpieczne</text:p>
            <text:p text:style-name="P10">20 01 30 <text:s text:c="5"/>Detergenty inne niż wymienione w 20 01 29</text:p>
            <text:p text:style-name="P10">20 01 31* <text:s text:c="3"/>Leki cytotoksyczne i cytostatyczne</text:p>
            <text:p text:style-name="P10">20 01 32 <text:s text:c="4"/>Leki inne niż wymienione w 20 01 31</text:p>
            <text:p text:style-name="P10">20 01 33* <text:s text:c="3"/>Baterie i akumulatory łącznie z bateriami i akumulatorami wymienionymi w 16 06 01, 16 06 02 lub 16 06 03 oraz niesortowane baterie i akumulatory <text:s/>zawierające te baterie</text:p>
            <text:p text:style-name="P10">20 01 34 <text:s text:c="4"/>Baterie i akumulatory inne niż wymienione w 20 01 33</text:p>
            <text:p text:style-name="P10"><text:s/>20 01 35* <text:s text:c="2"/>Zużyte urządzenia elektryczne i elektroniczne inne niż wymienione w 20 01 21 i 20 01 23 <text:s/>zawierające niebezpieczne składniki</text:p>
            <text:p text:style-name="P10">20 01 36 <text:s text:c="4"/>Zużyte urządzenia elektryczne i elektroniczne inne niż wymienione w 20 01 21, 20 01 23 i <text:s/>20 01 35</text:p>
            <text:p text:style-name="P10">20 01 37* <text:s text:c="3"/>Drewno zawierające substancje niebezpieczne</text:p>
            <text:p text:style-name="P10">20 01 38 <text:s text:c="4"/>Drewno inne niż wymienione w 20 <text:soft-page-break/>01 37</text:p>
            <text:p text:style-name="P10">20 01 39 <text:s text:c="4"/>Tworzywa sztuczne</text:p>
            <text:p text:style-name="P11">20 01 40 <text:s text:c="4"/>Metale</text:p>
            <text:p text:style-name="P11">20 01 41 <text:s text:c="4"/><text:span text:style-name="T29">Odpady z czyszczenia kominów (w tym zmiotki wentylacyjne)</text:span></text:p>
            <text:p text:style-name="P10">20 01 80 <text:s text:c="3"/>Środki ochrony roślin inne niż wymienione w 20 01 19</text:p>
            <text:p text:style-name="P10">20 01 99 <text:s text:c="4"/>Inne niewymienione frakcje zbierane w sposób selektywny</text:p>
            <text:p text:style-name="P10">20 02 01 <text:s text:c="3"/>Odpady ulegające biodegradacji</text:p>
            <text:p text:style-name="P10">20 02 02 <text:s text:c="3"/>Gleba i ziemia, w tym kamienie</text:p>
            <text:p text:style-name="P10">20 02 03 <text:s text:c="3"/>Inne odpady nieulegające biodegradacji</text:p>
            <text:p text:style-name="P10">20 03 01 <text:s text:c="3"/>Niesegregowane <text:span text:style-name="T21">(</text:span>zmieszane<text:span text:style-name="T21">)</text:span> odpady komunalne </text:p>
            <text:p text:style-name="P15">20 03 02 <text:s text:c="3"/>Odpady z targowisk</text:p>
            <text:p text:style-name="P10">20 03 03 <text:s text:c="3"/>Odpady z czyszczenia ulic i placów</text:p>
            <text:p text:style-name="P10">20 03 07 <text:s text:c="3"/>Odpady wielkogabarytowe</text:p>
            <text:p text:style-name="P10">20 03 99 <text:s text:c="3"/>Odpady komunalne niewymienione w innych podgrupach</text:p>
            <text:p text:style-name="P71"><text:s text:c="8"/></text:p>
          </table:table-cell>
          <table:table-cell table:style-name="Tabela4.E1" office:value-type="string">
            <text:p text:style-name="P57">16</text:p>
            <text:p text:style-name="P41"/>
          </table:table-cell>
          <table:table-cell table:style-name="Tabela4.A1" office:value-type="string">
            <text:p text:style-name="P67">02.12.2019 r</text:p>
          </table:table-cell>
        </table:table-row>
      </table:table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80">ZAKŁAD GOSPODARKI KOMUNALNEJ I MIESZKANIOWEJ W KAMIONKU SPÓŁKA Z OGRANICZONĄ ODPOWIEDZIALNOŚCIĄ </text:p>
            <text:p text:style-name="P80"/>
            <text:p text:style-name="P86"><text:span text:style-name="T7">1</text:span><text:span text:style-name="T6">2-</text:span><text:span text:style-name="T8">1</text:span><text:span text:style-name="T6">00 SZCZYTNO, KAMIONEK 25</text:span></text:p>
          </table:table-cell>
          <table:table-cell table:style-name="Tabela2.A1" office:value-type="string">
            <text:p text:style-name="P89">7451853607</text:p>
          </table:table-cell>
          <table:table-cell table:style-name="Tabela2.A1" office:value-type="string">
            <text:p text:style-name="P90">386182246</text:p>
          </table:table-cell>
          <table:table-cell table:style-name="Tabela2.A1" office:value-type="string">
            <text:p text:style-name="P1">15 01 01 <text:s text:c="3"/>Opakowania z papieru i tektury</text:p>
            <text:p text:style-name="P23"><text:span text:style-name="T12">15 01 02 <text:s/></text:span><text:span text:style-name="T11"><text:s text:c="2"/>Opakowania z tworzyw sztucznych</text:span></text:p>
            <text:p text:style-name="P1">15 01 03 <text:s text:c="3"/>Opakowania z drewna</text:p>
            <text:p text:style-name="P4">15 01 04 <text:s text:c="3"/>Opakowania z metali</text:p>
            <text:p text:style-name="P4">15 01 05 <text:s text:c="3"/>Opakowania wielomateriałowe</text:p>
            <text:p text:style-name="P4">15 01 06 <text:s text:c="3"/>Zmieszane odpady opakowaniowe</text:p>
            <text:p text:style-name="P4">15 01 07 <text:s text:c="3"/>Opakowania ze szkła</text:p>
            <text:p text:style-name="P4">15 01 09 <text:s text:c="3"/>Opakowania z tekstyliów</text:p>
            <text:p text:style-name="P1">15 01 10* <text:s/>Opakowania zawierające pozostałości substancji niebezpiecznych lub nimi <text:s/>zanieczyszczone</text:p>
            <text:p text:style-name="P4">16 01 03 <text:s text:c="3"/>Zużyte opony</text:p>
            <text:p text:style-name="P77">17 01 01 <text:s text:c="3"/>Odpady <text:s/>betonu oraz gruz betonowy z rozbiórek i remontów</text:p>
            <text:p text:style-name="P75">17 01 02 <text:s text:c="2"/>Gruz ceglany</text:p>
            <text:p text:style-name="P78">17 01 03 <text:s text:c="2"/>Odpady innych materiałów ceramicznych i elementów wyposażenia</text:p>
            <text:p text:style-name="P78">17 01 07 <text:s text:c="3"/>Zmieszane odpady z betonu, gruzu ceglanego, odpadowych materiałó<text:span text:style-name="T22">w </text:span>ceramicznych <text:s/>i elementów wyposażenia inne niż wymienione w 17 01 <text:span text:style-name="T13">06</text:span></text:p>
            <text:p text:style-name="P4">17 0<text:span text:style-name="T13">2 01 <text:s text:c="2"/>Drewno</text:span></text:p>
            <text:p text:style-name="P13">17 02 02 <text:s text:c="2"/>Szkło</text:p>
            <text:p text:style-name="P4">17 <text:span text:style-name="T13">02 03</text:span> <text:s text:c="2"/><text:span text:style-name="T13">Tworzywa sztuczne</text:span></text:p>
            <text:p text:style-name="P4">17 <text:span text:style-name="T15">04 05</text:span> <text:s text:c="2"/><text:span text:style-name="T15">Żelazo i stal</text:span></text:p>
            <text:p text:style-name="P4">17 0<text:span text:style-name="T14">8 02</text:span> <text:span text:style-name="T14">Materiały budowlane zawierające gips inne niż wymienione w 17 08 01</text:span></text:p>
            <text:p text:style-name="P4"><text:s/><text:span text:style-name="T15">17 09 04 <text:s text:c="2"/>Zmieszane odpady z budowy, remontów i demontażu inne niż wymienione w 17 09 01, 17 09 02 i 17 09 03.</text:span></text:p>
            <text:p text:style-name="P7">20 01 01 <text:s text:c="2"/>Papier i tektur<text:span text:style-name="T16">a</text:span></text:p>
            <text:p text:style-name="P7">20 01 02 <text:s text:c="2"/>Szkło</text:p>
            <text:p text:style-name="P7">20 01 08 <text:s text:c="2"/>Odpady kuchenne ulegające biodegradacji</text:p>
            <text:p text:style-name="P7">20 01 10 <text:s text:c="2"/>Odzież</text:p>
            <text:p text:style-name="P7">20 01 11 <text:s text:c="2"/>Tekstylia</text:p>
            <text:p text:style-name="P7">20 01 13* <text:s/>Rozpuszczalniki</text:p>
            <text:p text:style-name="P7">20 01 14* <text:s/>Kwasy</text:p>
            <text:p text:style-name="P7">20 01 15* <text:s/>Alkalia</text:p>
            <text:p text:style-name="P7">20 01 17* <text:s/>Odczynniki fotograficzne</text:p>
            <text:p text:style-name="P7"><text:soft-page-break/>20 01 19* <text:s/>Środki ochrony roślin </text:p>
            <text:p text:style-name="P7">20 01 21* <text:s/>Lampy fluorescencyjne i inne odpady zawierające rtęć</text:p>
            <text:p text:style-name="P7">20 01 23* <text:s/>Urządzenia zawierające freony </text:p>
            <text:p text:style-name="P7">20 01 25 <text:s text:c="2"/>Oleje i tłuszcze jadalne</text:p>
            <text:p text:style-name="P7">20 01 26* <text:s/>Oleje i tłuszcze inne niż wymienione w 20 01 25</text:p>
            <text:p text:style-name="P7">20 01 27* <text:s/>Farby, tusze, farby drukarskie, kleje, lepiszcze i żywice zawierające substancje niebezpieczne</text:p>
            <text:p text:style-name="P7">20 01 28 <text:s text:c="3"/>Farby, tusze, farby drukarskie, kleje, lepiszcze i żywice inne niż wymienione w 20 01 27</text:p>
            <text:p text:style-name="P7">20 01 29* <text:s text:c="2"/>Detergenty zawierające substancje niebezpieczne</text:p>
            <text:p text:style-name="P7">20 01 30 <text:s text:c="2"/>Detergenty inne niż wymienione w 20 01 29</text:p>
            <text:p text:style-name="P7">20 01 31* <text:s/>Leki cytotoksyczne i cytostatyczne</text:p>
            <text:p text:style-name="P7">20 01 32 <text:s text:c="2"/>Leki inne niż wymienione w 20 01 31</text:p>
            <text:p text:style-name="P7">20 01 33* <text:s/>Baterie i akumulatory łącznie z bateriami i akumulatorami wymienionymi w 16 06 01, 16 06 02 lub 16 06 03 oraz niesortowane baterie i akumulatory zawierające te baterie</text:p>
            <text:p text:style-name="P7">20 01 34 <text:s text:c="2"/>Baterie i akumulatory inne ni<text:span text:style-name="T22">ż </text:span>wymienione w 20 01 33</text:p>
            <text:p text:style-name="P7">20 01 35* <text:s/>Zużyte urządzenia elektryczne i elektroniczne inne niż wymienione w 20 01 21 i 20 01 23 zawierające niebezpieczne składniki<text:span text:style-name="T18">5</text:span></text:p>
            <text:p text:style-name="P7">20 01 36 <text:s text:c="2"/>Zużyte urządzenia elektryczne i elektroniczne inne niż wymienione w 20 01 21, 20 01 23 i <text:s/>20 01 3<text:span text:style-name="T19">5</text:span></text:p>
            <text:p text:style-name="P7">20 01 38 <text:s text:c="2"/>Drewno inne niż wymienione w 20 01 37</text:p>
            <text:p text:style-name="P7">20 01 39 <text:s text:c="2"/>Tworzywa sztuczne</text:p>
            <text:p text:style-name="P7">20 01 40 <text:s text:c="2"/>Metal<text:span text:style-name="T19">e</text:span></text:p>
            <text:p text:style-name="P7">20 01 99 <text:s text:c="2"/>Inne niewymienione frakcje zbierane w sposób selektywny</text:p>
            <text:p text:style-name="P7">20 02 01 <text:s text:c="2"/>Odpady ulegające biodegradacj<text:span text:style-name="T20">i</text:span></text:p>
            <text:p text:style-name="P7">20 02 03 <text:s text:c="2"/>Inne odpady nieulegające biodegradacji</text:p>
            <text:p text:style-name="P7">20 03 01 <text:s text:c="2"/>Niesegregowane <text:span text:style-name="T21">(</text:span>zmieszane<text:span text:style-name="T21">)</text:span> odpady komunalne </text:p>
            <text:p text:style-name="P16">20 03 02 <text:s text:c="3"/>Odpady z targowisk</text:p>
            <text:p text:style-name="P7">20 03 03 <text:s text:c="3"/>Odpady z czyszczenia ulic i placów</text:p>
            <text:p text:style-name="P7">20 03 07 <text:s text:c="3"/>Odpady wielkogabarytowe</text:p>
            <text:p text:style-name="P69">20 03 99 <text:s text:c="3"/>Odpady komunalne niewymienione w innych podgrupach</text:p>
          </table:table-cell>
          <table:table-cell table:style-name="Tabela2.E1" office:value-type="string">
            <text:p text:style-name="P55"><text:span text:style-name="T23">1</text:span>7</text:p>
            <text:p text:style-name="P39"/>
          </table:table-cell>
          <table:table-cell table:style-name="Tabela2.A1" office:value-type="string">
            <text:p text:style-name="P67">02.12.2020 r</text:p>
          </table:table-cell>
        </table:table-row>
      </table:table>
      <text:p text:style-name="P93"/>
      <text:p text:style-name="P9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85"><text:span text:style-name="T6">ZAKŁAD GOSPODARKI KOMUNALNEJ I MIESZKANIOWEJ W </text:span><text:span text:style-name="T9">WIELBARKU</text:span><text:span text:style-name="T6"> SPÓŁKA Z OGRANICZONĄ ODPOWIEDZIALNOŚCIĄ</text:span></text:p>
            <text:p text:style-name="P82"/>
            <text:p text:style-name="P87"><text:soft-page-break/><text:span text:style-name="T7">1</text:span><text:span text:style-name="T6">2-</text:span><text:span text:style-name="T9">160</text:span><text:span text:style-name="T6"> <text:s text:c="2"/></text:span><text:span text:style-name="T9">WIELBARK</text:span><text:span text:style-name="T6">, </text:span></text:p>
            <text:p text:style-name="P81">UL. Polna 6</text:p>
          </table:table-cell>
          <table:table-cell table:style-name="Tabela3.A1" office:value-type="string">
            <text:p text:style-name="P91">7451843632</text:p>
          </table:table-cell>
          <table:table-cell table:style-name="Tabela3.A1" office:value-type="string">
            <text:p text:style-name="P92">281430843</text:p>
          </table:table-cell>
          <table:table-cell table:style-name="Tabela3.A1" office:value-type="string">
            <text:p text:style-name="P5">15 01 01 <text:s text:c="3"/>Opakowania z papieru i tektury</text:p>
            <text:p text:style-name="P24"><text:span text:style-name="T12">15 01 02 <text:s/></text:span><text:span text:style-name="T11"><text:s text:c="2"/>Opakowania z tworzyw sztucznych</text:span></text:p>
            <text:p text:style-name="P5">15 01 03 <text:s text:c="3"/>Opakowania z drewna</text:p>
            <text:p text:style-name="P5">15 01 04 <text:s text:c="3"/>Opakowania z metali</text:p>
            <text:p text:style-name="P5">15 01 05 <text:s text:c="3"/>Opakowania wielomateriałowe</text:p>
            <text:p text:style-name="P5">15 01 06 <text:s text:c="3"/>Zmieszane odpady opakowaniowe</text:p>
            <text:p text:style-name="P5">15 01 07 <text:s text:c="3"/>Opakowania ze szkła</text:p>
            <text:p text:style-name="P5">15 01 09 <text:s text:c="3"/>Opakowania z tekstylió<text:span text:style-name="T24">w</text:span></text:p>
            <text:p text:style-name="P5">16 01 03 <text:s text:c="3"/>Zużyte opony</text:p>
            <text:p text:style-name="P2">17 01 01 <text:s text:c="3"/>Odpady <text:s/>betonu oraz gruz betonowy z rozbiórek i remontów</text:p>
            <text:p text:style-name="P5">17 01 02 <text:s text:c="3"/>Gruz ceglany</text:p>
            <text:p text:style-name="P5">17 01 03 <text:s text:c="2"/>Odpady innych materiałów <text:soft-page-break/>ceramicznych i elementów wyposażenia</text:p>
            <text:p text:style-name="P2">17 01 07 <text:s text:c="3"/>Zmieszane odpady z betonu, gruzu ceglanego, odpadowych materiałów <text:s/>ceramicznych <text:s/>i elementów wyposażenia inne niż wymienione w 17 01 <text:span text:style-name="T13">06</text:span></text:p>
            <text:p text:style-name="P5">17 0<text:span text:style-name="T13">2 01 <text:s text:c="4"/>Drewno</text:span></text:p>
            <text:p text:style-name="P14">17 02 02 <text:s text:c="4"/>Szkło</text:p>
            <text:p text:style-name="P5"><text:span text:style-name="T25">17 </text:span><text:span text:style-name="T26">02 03</text:span><text:span text:style-name="T25"> <text:s text:c="4"/></text:span><text:span text:style-name="T26">Tworzywa sztuczne</text:span></text:p>
            <text:p text:style-name="P22">17 04 01 <text:s text:c="4"/>Miedź, brąz, mosiądz </text:p>
            <text:p text:style-name="P22">17 04 02 <text:s text:c="4"/>Aluminium</text:p>
            <text:p text:style-name="P5">17 <text:span text:style-name="T15">04 05</text:span> <text:s text:c="4"/><text:span text:style-name="T15">Żelazo i stal</text:span></text:p>
            <text:p text:style-name="P18">17 09 04 <text:s text:c="4"/>Zmieszane odpady z budowy, remontów i demontażu inne niż wymienione w 17 09 01,17 09 02 i 17 09 03.</text:p>
            <text:p text:style-name="P8">20 01 01 <text:s text:c="4"/>Papier i tektur<text:span text:style-name="T16">a</text:span></text:p>
            <text:p text:style-name="P8">20 01 02 <text:s text:c="4"/>Szkło</text:p>
            <text:p text:style-name="P8">20 01 08 <text:s text:c="4"/>Odpady kuchenne ulegające biodegradacji</text:p>
            <text:p text:style-name="P8">20 01 10 <text:s text:c="4"/>Odzież</text:p>
            <text:p text:style-name="P8">20 01 11 <text:s text:c="4"/><text:span text:style-name="T27">T</text:span>ekstylia</text:p>
            <text:p text:style-name="P8">20 01 23* <text:s text:c="3"/>Urządzenia zawierające freony</text:p>
            <text:p text:style-name="P8">20 01 33* <text:s text:c="3"/>Baterie i akumulatory łącznie z bateriami i akumulatorami wymienionymi </text:p>
            <text:p text:style-name="P8">w 16 06 01, 16 06 02 lub 16 06 03 oraz niesortowane baterie i akumulatory zawierające te baterie</text:p>
            <text:p text:style-name="P8">20 01 35* <text:s text:c="3"/>Zużyte urządzenia elektryczne i elektroniczne inne niż wymienione w 20 01 21 i 20 01 23 zawierające niebezpieczne składniki<text:span text:style-name="T18">5</text:span></text:p>
            <text:p text:style-name="P8">20 01 36 <text:s text:c="5"/>Zużyte urządzenia elektryczne i elektroniczne inne niż wymienione w 20 01 21, 20 01 23 i <text:s/>20 01 3<text:span text:style-name="T19">5</text:span></text:p>
            <text:p text:style-name="P8">20 01 39 <text:s text:c="5"/>Tworzywa sztuczne</text:p>
            <text:p text:style-name="P8">20 01 40 <text:s text:c="6"/>Metal<text:span text:style-name="T19">e</text:span></text:p>
            <text:p text:style-name="P8">20 01 99 <text:s text:c="6"/><text:span text:style-name="T27">I</text:span>nne niewymienione frakcje zbierane w sposób selektywny</text:p>
            <text:p text:style-name="P9">20 02 01 <text:s text:c="6"/>Odpady ulegające biodegradacj<text:span text:style-name="T20">i </text:span></text:p>
            <text:p text:style-name="P19">20 02 02 <text:s text:c="6"/>Gleba, ziemia, w tym kamienie</text:p>
            <text:p text:style-name="P8">20 02 03 <text:s text:c="6"/>Inne odpady nieulegające biodegradacji</text:p>
            <text:p text:style-name="P8">20 03 01 <text:s text:c="6"/>Niesegregowane <text:span text:style-name="T21">(</text:span>zmieszane<text:span text:style-name="T21">)</text:span> odpady komunalne </text:p>
            <text:p text:style-name="P17">20 03 02 <text:s text:c="7"/>Odpady z targowisk</text:p>
            <text:p text:style-name="P8">20 03 03 <text:s text:c="7"/>Odpady z czyszczenia ulic i placów</text:p>
            <text:p text:style-name="P20">20 03 04 <text:s text:c="7"/>Szlamy ze zbiornikówbezodpływowych służących do gromadzenia nieczystości</text:p>
            <text:p text:style-name="P21">20 03 06 <text:s text:c="7"/>Odpady ze studzienek kanalizacyjnych</text:p>
            <text:p text:style-name="P8">20 03 07 <text:s text:c="7"/>Odpady wielkogabarytowe</text:p>
            <text:p text:style-name="P70">20 03 99 <text:s text:c="7"/>Odpady komunalne niewymienione w innych podgrupach</text:p>
          </table:table-cell>
          <table:table-cell table:style-name="Tabela3.E1" office:value-type="string">
            <text:p text:style-name="P54">18</text:p>
            <text:p text:style-name="P40"/>
          </table:table-cell>
          <table:table-cell table:style-name="Tabela3.A1" office:value-type="string">
            <text:p text:style-name="P68">26.01.2021 r</text:p>
          </table:table-cell>
        </table:table-row>
      </table:table>
      <text:p text:style-name="P9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row table:style-name="Tabela5.1">
          <table:table-cell table:style-name="Tabela5.A1" office:value-type="string">
            <text:p text:style-name="P73"><text:s/>KOMA OLSZTYN SP. Z O.O.</text:p>
            <text:p text:style-name="P73">10-417 OLSZTYN, ul.TOWAROWA 20A</text:p>
          </table:table-cell>
          <table:table-cell table:style-name="Tabela5.A1" office:value-type="string">
            <text:p text:style-name="P72">7393890861</text:p>
          </table:table-cell>
          <table:table-cell table:style-name="Tabela5.A1" office:value-type="string">
            <text:p text:style-name="P72">365884950</text:p>
          </table:table-cell>
          <table:table-cell table:style-name="Tabela5.A1" office:value-type="string">
            <text:p text:style-name="P97">15 01 01 <text:s text:c="2"/>Opakowania z papieru i tektury </text:p>
            <text:p text:style-name="P97">15 01 02 <text:s text:c="2"/>Opakowania z tworzyw sztucznych</text:p>
            <text:p text:style-name="P98">15 01 03 <text:s text:c="2"/>Opakowania z drewna</text:p>
            <text:p text:style-name="P98">15 01 04 <text:s text:c="2"/>Opakowania z metali</text:p>
            <text:p text:style-name="P98">15 01 05 <text:s text:c="2"/>Opakowania wielomateriałowe</text:p>
            <text:p text:style-name="P98">15 01 06 <text:s text:c="2"/>Zmieszane odpady opakowaniow<text:span text:style-name="T31">e</text:span></text:p>
            <text:p text:style-name="P98">15 01 07 <text:s text:c="2"/>Opakowania ze szkła</text:p>
            <text:p text:style-name="P98">15 01 09 <text:s text:c="2"/>Opakowania z tekstyliów</text:p>
            <text:p text:style-name="P98"><text:soft-page-break/>15 01 10* Opakowania zawierające pozostałości substancji niebezpiecznych lub nimi zanieczyszczone (np. środkami ochrony roślin I i II klasy toksyczności – bardzo toksyczne i toksyczne)</text:p>
            <text:p text:style-name="P98">15 01 11* <text:s/>Opakowania z metali zawierające niebezpieczne porowate elementy wzmocnienia konstrukcyjnego (np. azbest), włącznie z pustymi pojemnikami ciśnieniowymi</text:p>
            <text:p text:style-name="P98">16 01 03 <text:s text:c="2"/>Zużyte opony</text:p>
            <text:p text:style-name="P98">17 01 01 <text:s text:c="2"/>Odpady betonu oraz gruz betonowy z rozbiórek i remontów</text:p>
            <text:p text:style-name="P98">17 01 02 <text:s text:c="2"/>Gruz ceglany</text:p>
            <text:p text:style-name="P98">17 01 03 <text:s text:c="2"/>Odpady innych materiałów ceramicznych i elementów wyposażenia</text:p>
            <text:p text:style-name="P98">17 01 07 <text:s text:c="2"/>Zmieszane odpady z betonu, gruzu ceglanego, odpadowych materiałów ceramicznych i elementów wyposażenia inne niż wymienione w 17 01 06 </text:p>
            <text:p text:style-name="P98">17 02 01 <text:s text:c="2"/>Drewno</text:p>
            <text:p text:style-name="P98">17 02 02 <text:s text:c="2"/>Szkło</text:p>
            <text:p text:style-name="P98">17 02 03 <text:s text:c="2"/>Tworzywa sztuczne</text:p>
            <text:p text:style-name="P98">17 03 02 <text:s text:c="2"/>Asfalt inny niż wymieniony w 17 03 01</text:p>
            <text:p text:style-name="P99">17 04 01 <text:s text:c="2"/>Miedź, brąz, mosiądz</text:p>
            <text:p text:style-name="P99">17 04 02 <text:s text:c="2"/>Aluminium</text:p>
            <text:p text:style-name="P99">17 04 03 <text:s text:c="2"/>Ołów</text:p>
            <text:p text:style-name="P99">17 04 04 <text:s text:c="2"/>Cynk</text:p>
            <text:p text:style-name="P99">17 04 05 <text:s text:c="2"/>Żelazo i stal</text:p>
            <text:p text:style-name="P99">17 04 06 <text:s text:c="2"/>Cyna</text:p>
            <text:p text:style-name="P99">17 04 07 <text:s text:c="2"/>Mieszanina metali</text:p>
            <text:p text:style-name="P99">17 04 11 <text:s text:c="2"/>Kable inne niż wymienione w 17 04 10</text:p>
            <text:p text:style-name="P99">17 05 08 <text:s/>Tłuczeń torowy (kruszywo) inny niż wymieniony w <text:s text:c="4"/>17 05 07</text:p>
            <text:p text:style-name="P99">17 06 04 <text:s text:c="2"/>Materiały izolacyjne inne niż wymienione w 17 06 01 i 17 06 03</text:p>
            <text:p text:style-name="P99">17 08 02 <text:s text:c="2"/>Materiały konstrukcyjne zawierające gips inne niż wymienione w 17 08 01</text:p>
            <text:p text:style-name="P99">17 09 04 <text:s text:c="2"/>Zmieszane odpady z budowy, remontów i demontażu inne niż wymienione w 17 09 01, 17 09 02 i 17 09 03</text:p>
            <text:p text:style-name="P99">20 01 01 <text:s text:c="2"/>Paper i tektura</text:p>
            <text:p text:style-name="P99">20 01 02 <text:s text:c="2"/>Szkło</text:p>
            <text:p text:style-name="P99">20 01 08 <text:s text:c="2"/>Odpady kuchenne ulegające biodegradacji</text:p>
            <text:p text:style-name="P99">20 01 10 <text:s text:c="3"/>Odzież</text:p>
            <text:p text:style-name="P100">20 01 11 <text:s text:c="3"/>Tekstylia</text:p>
            <text:p text:style-name="P100">20 01 13* <text:s/>Rozpuszczalniki</text:p>
            <text:p text:style-name="P100">20 01 14* <text:s/>Kwasy</text:p>
            <text:p text:style-name="P100">20 01 15* <text:s/>Alkalia</text:p>
            <text:p text:style-name="P100">20 01 17* <text:s/>Odczynniki fotograficzne</text:p>
            <text:p text:style-name="P100">20 01 19* <text:s/>Środki ochrony roślin I i II klasy toksyczności (bardzo toksyczne i toksyczne np. herbicydy, insektycydy)</text:p>
            <text:p text:style-name="P100">20 01 21* <text:s text:c="2"/>Lampy fluorescencyjne i inne odpady zawierające rtęć</text:p>
            <text:p text:style-name="P100">20 01 23* <text:s/>Urządzenia zawierające freony</text:p>
            <text:p text:style-name="P100">20 01 25 <text:s text:c="3"/>Oleje i tłuszcze jadalne</text:p>
            <text:p text:style-name="P100">20 01 26* <text:s/>Oleje i tłuszcze inne niż wymienione w 20 01 25</text:p>
            <text:p text:style-name="P100">20 01 27* <text:s/>Farby, tusze, farby drukarskie, kleje, lepiszcze i żywice zawierające substancje niebezpieczne</text:p>
            <text:p text:style-name="P101">20 01 28 <text:s text:c="3"/>Farby, tusze, farby drukarskie, kleje, lepiszcze i żywice inne niż wymienione w 20 01 27</text:p>
            <text:p text:style-name="P101"><text:soft-page-break/>20 01 29* <text:s/>Detergenty zawierające substancje niebezpieczne</text:p>
            <text:p text:style-name="P101">20 01 30 <text:s text:c="3"/>Detergenty inne niż wymienione w 20 01 29</text:p>
            <text:p text:style-name="P101">20 01 31* <text:s/>Leki cytotoksyczne i cytostatyczne</text:p>
            <text:p text:style-name="P101">20 01 32 <text:s text:c="3"/>Leki inne niż wymienione w 20 01 31</text:p>
            <text:p text:style-name="P101">20 01 33* <text:s/>Baterie i akumulatory łącznie z bateriami wymienionymi w 16 06 01, 16 06 02 lub 16 06 03 oraz niesortowane baterie i akumulatory zawierające te baterie</text:p>
            <text:p text:style-name="P101">20 01 34 <text:s text:c="3"/>Baterie i akumulatory inne niż wymienione w 20 01 33</text:p>
            <text:p text:style-name="P101">20 01 35* <text:s/>Zużyte urządzenia elektryczne inne niż wymienione w 20 01 21 i 20 01 23 zawierające niebezpieczne składniki<text:span text:style-name="T17">(1)</text:span></text:p>
            <text:p text:style-name="P101">20 01 36 <text:s text:c="3"/>Zużyte urządzenia elektryczne i elektroniczne inne niż wymienione w 20 01 21, 20 01 23 i 20 01 35</text:p>
            <text:p text:style-name="P101">20 01 37* <text:s/>Drewno zawierające substancje niebezpieczne</text:p>
            <text:p text:style-name="P101">20 01 38 <text:s text:c="3"/>Drewno inne niż wymienione w 20 01 37</text:p>
            <text:p text:style-name="P101">20 01 39 <text:s text:c="3"/>Tworzywa sztuczne</text:p>
            <text:p text:style-name="P101">20 01 40 <text:s text:c="3"/>Metale</text:p>
            <text:p text:style-name="P102">20 01 41 <text:s text:c="3"/>Odpady zmiotek wentylacyjnych</text:p>
            <text:p text:style-name="P102">20 01 80 <text:s text:c="3"/>Środki ochrony roślin inne niż wymienione w 20 01 19</text:p>
            <text:p text:style-name="P102">20 01 99 <text:s text:c="3"/>Inne nie wymienione frakcje zbierane w sposób selektywny</text:p>
            <text:p text:style-name="P102">20 02 01 <text:s text:c="3"/>Odpady ulegające biodegradacji</text:p>
            <text:p text:style-name="P102">20 02 02 <text:s text:c="3"/>Gleba i ziemia, w tym kamienie</text:p>
            <text:p text:style-name="P102">20 02 03 <text:s text:c="3"/>Inne odpady nie ulegające biodegradacj<text:span text:style-name="T32">i</text:span></text:p>
            <text:p text:style-name="P102">20 03 01 <text:s text:c="3"/>Niesegregowane (zmieszane) odpady komunalne</text:p>
            <text:p text:style-name="P102">20 03 02 <text:s text:c="3"/>Odpady z targowisk</text:p>
            <text:p text:style-name="P102">20 03 03 <text:s text:c="3"/>Odpady z czyszczenia ulic i placów</text:p>
            <text:p text:style-name="P102">20 03 04 <text:s text:c="3"/>Szlamy ze zbiorników bezodpływowych służących do gromadzenia nieczystości</text:p>
            <text:p text:style-name="P102">20 03 06 <text:s text:c="3"/>Odpady ze studzienek kanalizacyjnych</text:p>
            <text:p text:style-name="P103">20 03 07 <text:s text:c="3"/>Odpady wielkogabarytowe</text:p>
            <text:p text:style-name="P103">20 03 99 <text:s text:c="3"/>Odpady komunalne niewymienione w innych podgrupach</text:p>
          </table:table-cell>
          <table:table-cell table:style-name="Tabela5.E1" office:value-type="string">
            <text:p text:style-name="P96"/>
            <text:p text:style-name="P104"><text:s/></text:p>
            <text:p text:style-name="P104"><text:s/><text:span text:style-name="T33">19</text:span></text:p>
          </table:table-cell>
          <table:table-cell table:style-name="Tabela5.A1" office:value-type="string">
            <text:p text:style-name="P105">08.03.2021 r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5H34M4S</meta:editing-duration>
    <meta:editing-cycles>69</meta:editing-cycles>
    <meta:generator>LibreOffice/6.3.4.2$Windows_X86_64 LibreOffice_project/60da17e045e08f1793c57c00ba83cdfce946d0aa</meta:generator>
    <dc:date>2021-06-25T11:21:35.686000000</dc:date>
    <meta:print-date>2021-03-12T09:58:00.847000000</meta:print-date>
    <meta:document-statistic meta:table-count="5" meta:image-count="0" meta:object-count="0" meta:page-count="11" meta:paragraph-count="303" meta:word-count="3764" meta:character-count="21942" meta:non-whitespace-character-count="17425"/>
    <meta:user-defined meta:name="Info 1"/>
    <meta:user-defined meta:name="Info 2"/>
    <meta:user-defined meta:name="Info 3"/>
    <meta:user-defined meta:name="Info 4"/>
  </office:meta>
</office:document-meta>
</file>