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9cm" fo:margin-left="-0.011cm" table:align="left" style:writing-mode="lr-tb"/>
    </style:style>
    <style:style style:name="Tabela1.A" style:family="table-column">
      <style:table-column-properties style:column-width="0.557cm"/>
    </style:style>
    <style:style style:name="Tabela1.B" style:family="table-column">
      <style:table-column-properties style:column-width="1.095cm"/>
    </style:style>
    <style:style style:name="Tabela1.C" style:family="table-column">
      <style:table-column-properties style:column-width="0.776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4.895cm"/>
    </style:style>
    <style:style style:name="Tabela1.G" style:family="table-column">
      <style:table-column-properties style:column-width="4.189cm"/>
    </style:style>
    <style:style style:name="Tabela1.H" style:family="table-column">
      <style:table-column-properties style:column-width="1.896cm"/>
    </style:style>
    <style:style style:name="Tabela1.I" style:family="table-column">
      <style:table-column-properties style:column-width="2.011cm"/>
    </style:style>
    <style:style style:name="Tabela1.J" style:family="table-column">
      <style:table-column-properties style:column-width="2.224cm"/>
    </style:style>
    <style:style style:name="Tabela1.L" style:family="table-column">
      <style:table-column-properties style:column-width="2.3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0e0e0" style:border-line-width-left="0.026cm 0.026cm 0.026cm" style:border-line-width-top="0.026cm 0.026cm 0.026cm" style:border-line-width-bottom="0.026cm 0.026cm 0.026cm" fo:padding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0e0e0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>
        <style:background-image/>
      </style:table-cell-properties>
    </style:style>
    <style:style style:name="Tabela1.L1" style:family="table-cell">
      <style:table-cell-properties style:vertical-align="middle" fo:background-color="#e0e0e0" style:border-line-width-top="0.026cm 0.026cm 0.026cm" style:border-line-width-bottom="0.026cm 0.026cm 0.026cm" fo:padding="0cm" fo:border-left="1pt solid #000000" fo:border-right="1pt solid #000000" fo:border-top="2.25pt double #000000" fo:border-bottom="2.25pt double #000000" style:writing-mode="lr-tb">
        <style:background-image/>
      </style:table-cell-properties>
    </style:style>
    <style:style style:name="Tabela1.2" style:family="table-row">
      <style:table-row-properties style:min-row-height="4.567cm" fo:keep-together="auto"/>
    </style:style>
    <style:style style:name="Tabela1.A2" style:family="table-cell">
      <style:table-cell-properties style:vertical-align="top" style:border-line-width-left="0.026cm 0.026cm 0.026cm" style:border-line-width-top="0.026cm 0.026cm 0.026cm" style:border-line-width-bottom="0.026cm 0.026cm 0.026cm" fo:padding="0cm" fo:border-left="2.25pt double #000000" fo:border-right="none" fo:border-top="2.25pt double #000000" fo:border-bottom="2.25pt double #000000" style:writing-mode="lr-tb"/>
    </style:style>
    <style:style style:name="Tabela1.B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C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D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E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F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G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H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I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J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K2" style:family="table-cell">
      <style:table-cell-properties style:vertical-align="top" style:border-line-width-top="0.026cm 0.026cm 0.026cm" style:border-line-width-bottom="0.026cm 0.026cm 0.026cm" fo:padding="0cm" fo:border-left="1pt solid #000000" fo:border-right="none" fo:border-top="2.25pt double #000000" fo:border-bottom="2.25pt double #000000" style:writing-mode="lr-tb"/>
    </style:style>
    <style:style style:name="Tabela1.L2" style:family="table-cell">
      <style:table-cell-properties style:vertical-align="top" style:border-line-width-top="0.026cm 0.026cm 0.026cm" style:border-line-width-bottom="0.026cm 0.026cm 0.026cm" fo:padding="0cm" fo:border-left="1pt solid #000000" fo:border-right="1pt solid #000000" fo:border-top="2.25pt double #000000" fo:border-bottom="2.25pt double #000000" style:writing-mode="lr-tb"/>
    </style:style>
    <style:style style:name="P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fo:font-size="10pt" officeooo:paragraph-rsid="001c4288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fo:font-size="10pt" officeooo:rsid="001c4288" officeooo:paragraph-rsid="001c4288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fo:font-size="10pt" officeooo:rsid="001dc28a" officeooo:paragraph-rsid="0023c06e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fo:font-size="10pt" fo:font-weight="bold" officeooo:rsid="001dc28a" officeooo:paragraph-rsid="001dc28a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fo:font-size="10pt" fo:font-weight="bold" officeooo:rsid="0020927b" officeooo:paragraph-rsid="0020927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officeooo:paragraph-rsid="001c4288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officeooo:paragraph-rsid="0022234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paragraph-rsid="0022234d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paragraph-rsid="0023c06e"/>
    </style:style>
    <style:style style:name="P15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officeooo:rsid="0023c06e" officeooo:paragraph-rsid="0023c06e" style:font-size-asian="10pt" style:font-size-complex="10pt"/>
    </style:style>
    <style:style style:name="P18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officeooo:rsid="0020927b" officeooo:paragraph-rsid="0020927b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officeooo:rsid="0022234d" officeooo:paragraph-rsid="0022234d" style:font-size-asian="10pt" style:font-weight-asian="bold" style:font-size-complex="10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23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fo:color="#000000" fo:font-size="10pt" fo:font-weight="bold" officeooo:rsid="0023c06e" style:font-size-asian="10pt" style:font-weight-asian="bold" style:font-size-complex="10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language="pl" fo:country="PL" fo:font-weight="bold" officeooo:rsid="0023c06e" officeooo:paragraph-rsid="002846a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0pt" fo:language="pl" fo:country="PL" officeooo:rsid="0023c06e" officeooo:paragraph-rsid="002846a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rsid="001c4288" officeooo:paragraph-rsid="001c4288"/>
    </style:style>
    <style:style style:name="P27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1c4288"/>
    </style:style>
    <style:style style:name="P31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43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font-size="10pt" fo:font-weight="bold" officeooo:paragraph-rsid="001c4288" style:font-size-asian="10pt" style:font-weight-asian="bold" style:font-size-complex="10pt" style:font-weight-complex="bold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 fo:margin-left="-0.318cm" fo:margin-right="0.95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_20__28_user_29_">
      <style:paragraph-properties fo:margin-left="17.484cm" fo:margin-right="0.947cm" fo:line-height="150%" fo:text-align="center" style:justify-single-word="false" fo:text-indent="0cm" style:auto-text-indent="false"/>
      <style:text-properties officeooo:paragraph-rsid="0023c06e"/>
    </style:style>
    <style:style style:name="P38" style:family="paragraph" style:parent-style-name="Standard_20__28_user_29_">
      <style:paragraph-properties fo:margin-left="17.484cm" fo:margin-right="0.947cm" fo:line-height="150%" fo:text-align="center" style:justify-single-word="false" fo:text-indent="0cm" style:auto-text-indent="false"/>
      <style:text-properties fo:font-size="11pt" fo:font-weight="bold" officeooo:paragraph-rsid="0023c06e" style:font-size-asian="11pt" style:font-weight-asian="bold" style:font-size-complex="11pt"/>
    </style:style>
    <style:style style:name="P39" style:family="paragraph" style:parent-style-name="Standard_20__28_user_29_">
      <style:paragraph-properties fo:margin-left="0cm" fo:margin-right="0.947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_20__28_user_29_">
      <style:paragraph-properties fo:margin-left="0cm" fo:margin-right="0.947cm" fo:line-height="150%" fo:text-align="justify" style:justify-single-word="false" fo:text-indent="0cm" style:auto-text-indent="false"/>
      <style:text-properties officeooo:paragraph-rsid="0024d018"/>
    </style:style>
    <style:style style:name="P41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9af28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2846ab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22234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20927b" style:font-size-asian="10pt" style:font-weight-asian="bold" style:font-size-complex="10pt" style:font-weight-complex="bold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text-position="super 58%" fo:font-size="10pt" style:font-size-asian="10pt" style:font-size-complex="10pt"/>
    </style:style>
    <style:style style:name="T10" style:family="text">
      <style:text-properties fo:color="#000000" style:text-position="0% 100%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officeooo:rsid="002846ab" style:font-size-asian="10pt" style:font-size-complex="10pt"/>
    </style:style>
    <style:style style:name="T13" style:family="text">
      <style:text-properties fo:color="#000000" fo:font-size="10pt" officeooo:rsid="001c4288" style:font-size-asian="10pt" style:font-size-complex="10pt"/>
    </style:style>
    <style:style style:name="T14" style:family="text">
      <style:text-properties fo:color="#000000" fo:font-size="10pt" officeooo:rsid="0023c06e" style:font-size-asian="10pt" style:font-size-complex="10pt"/>
    </style:style>
    <style:style style:name="T15" style:family="text">
      <style:text-properties fo:color="#000000" fo:font-size="10pt" fo:font-weight="bold" officeooo:rsid="002846ab" style:font-size-asian="10pt" style:font-weight-asian="bold" style:font-size-complex="10pt" style:font-weight-complex="bold"/>
    </style:style>
    <style:style style:name="T16" style:family="text">
      <style:text-properties fo:color="#000000" fo:font-size="10pt" fo:font-weight="bold" officeooo:rsid="0022234d" style:font-size-asian="10pt" style:font-weight-asian="bold" style:font-size-complex="10pt" style:font-weight-complex="bold"/>
    </style:style>
    <style:style style:name="T17" style:family="text">
      <style:text-properties fo:color="#000000" style:font-name="Times New Roman" fo:font-size="10pt" fo:language="pl" fo:country="PL" officeooo:rsid="0023c06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fo:color="#000000" style:font-name="Times New Roman" fo:font-size="10pt" fo:language="pl" fo:country="PL" officeooo:rsid="002846a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fo:color="#000000" style:font-name="Times New Roman" fo:font-size="10pt" fo:language="pl" fo:country="PL" fo:font-weight="bold" officeooo:rsid="0023c06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style:font-name="Times New Roman" fo:font-size="10pt" fo:language="pl" fo:country="PL" fo:font-weight="bold" officeooo:rsid="002846a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fo:font-size="11pt" fo:font-weight="bold" officeooo:rsid="0023c06e" style:font-size-asian="11pt" style:font-weight-asian="bold" style:font-size-complex="11pt"/>
    </style:style>
    <style:style style:name="T22" style:family="text">
      <style:text-properties officeooo:rsid="0018b0d9"/>
    </style:style>
    <style:style style:name="T23" style:family="text">
      <style:text-properties officeooo:rsid="0023c06e"/>
    </style:style>
    <style:style style:name="T24" style:family="text">
      <style:text-properties officeooo:rsid="002846ab"/>
    </style:style>
    <style:style style:name="T25" style:family="text">
      <style:text-properties style:use-window-font-color="true" style:font-name="Times New Roman" fo:font-size="10pt" fo:language="pl" fo:country="PL" officeooo:rsid="0023c06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pl" fo:country="PL" officeooo:rsid="002846a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pl" fo:country="PL" fo:font-weight="bold" officeooo:rsid="0023c06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0pt" fo:language="pl" fo:country="PL" fo:font-weight="bold" officeooo:rsid="002846a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officeooo:rsid="0029af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officeooo:rsid="0028a898"/>
    </style:style>
    <style:style style:name="T31" style:family="text">
      <style:text-properties officeooo:rsid="0029af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/></text:p>
      <text:p text:style-name="Standard_20__28_user_29_"><text:span text:style-name="T1">GPO.</text:span><text:span text:style-name="T2">6840.12.2021</text:span><text:span text:style-name="T1"><text:tab/><text:tab/><text:tab/><text:tab/><text:tab/><text:tab/><text:tab/><text:tab/><text:tab/><text:tab/><text:tab/><text:tab/> <text:tab/><text:tab/> <text:s text:c="16"/>Szczytno dn.</text:span><text:span text:style-name="T29">16 lipca 2021 </text:span><text:span text:style-name="T1">r.</text:span></text:p>
      <text:p text:style-name="P28">WYKAZ</text:p>
      <text:p text:style-name="P35">nieruchomości przeznaczonych do <text:span text:style-name="T30">zbycia</text:span> w drodze bezprzetargowej <text:span text:style-name="T22">na rzecz użytkownika wieczystego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office:value-type="string">
            <text:p text:style-name="P32"/>
            <text:p text:style-name="P31">Lp.</text:p>
            <text:p text:style-name="P31"/>
          </table:table-cell>
          <table:table-cell table:style-name="Tabela1.B1" office:value-type="string">
            <text:p text:style-name="P31">Numer</text:p>
            <text:p text:style-name="P31">działki</text:p>
            <text:p text:style-name="P31">Obręb</text:p>
          </table:table-cell>
          <table:table-cell table:style-name="Tabela1.B1" office:value-type="string">
            <text:p text:style-name="P31">Pow.</text:p>
            <text:p text:style-name="P29"><text:span text:style-name="T4">w m</text:span><text:span text:style-name="T8">2</text:span></text:p>
          </table:table-cell>
          <table:table-cell table:style-name="Tabela1.B1" office:value-type="string">
            <text:p text:style-name="P31">Nr księgi </text:p>
            <text:p text:style-name="P31">wieczystej</text:p>
          </table:table-cell>
          <table:table-cell table:style-name="Tabela1.B1" office:value-type="string">
            <text:p text:style-name="P31">Adres</text:p>
            <text:p text:style-name="P31">Opis nieruchomości</text:p>
          </table:table-cell>
          <table:table-cell table:style-name="Tabela1.B1" office:value-type="string">
            <text:p text:style-name="P33">Przeznaczenie nieruchomości i sposób jej zagospodarowania</text:p>
          </table:table-cell>
          <table:table-cell table:style-name="Tabela1.B1" office:value-type="string">
            <text:p text:style-name="P33">Forma oddania nieruchomości i termin</text:p>
          </table:table-cell>
          <table:table-cell table:style-name="Tabela1.B1" office:value-type="string">
            <text:p text:style-name="P31">Forma zbycia</text:p>
          </table:table-cell>
          <table:table-cell table:style-name="Tabela1.B1" office:value-type="string">
            <text:p text:style-name="P33">Wartość rynkowa prawa własności gruntu (zł)</text:p>
          </table:table-cell>
          <table:table-cell table:style-name="Tabela1.B1" office:value-type="string">
            <text:p text:style-name="P31">Wartość rynkowa prawa użytkowania wieczystego gruntu (zł)</text:p>
          </table:table-cell>
          <table:table-cell table:style-name="Tabela1.B1" office:value-type="string">
            <text:p text:style-name="P34">Cena nieruchomości (zł)</text:p>
          </table:table-cell>
          <table:table-cell table:style-name="Tabela1.L1" office:value-type="string">
            <text:p text:style-name="P31">Wysokość opłat </text:p>
            <text:p text:style-name="P31">Termin <text:s/>wnoszenia opłat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5">1.</text:p>
          </table:table-cell>
          <table:table-cell table:style-name="Tabela1.B2" office:value-type="string">
            <text:p text:style-name="P24">5<text:span text:style-name="T24">29/4</text:span></text:p>
            <text:p text:style-name="P23"/>
            <text:p text:style-name="P23">Obręb <text:span text:style-name="T24">2</text:span></text:p>
          </table:table-cell>
          <table:table-cell table:style-name="Tabela1.C2" office:value-type="string">
            <text:p text:style-name="P12"/>
            <text:p text:style-name="P25">1<text:span text:style-name="T24">5</text:span></text:p>
            <text:p text:style-name="P26"><text:span text:style-name="T10">m</text:span><text:span text:style-name="T9">2</text:span></text:p>
          </table:table-cell>
          <table:table-cell table:style-name="Tabela1.D2" office:value-type="string">
            <text:p text:style-name="P30"/>
            <text:p text:style-name="P30">OL1S/000<text:span text:style-name="T25">2</text:span><text:span text:style-name="T26">9882/1</text:span></text:p>
          </table:table-cell>
          <table:table-cell table:style-name="Tabela1.E2" office:value-type="string">
            <text:p text:style-name="P22"/>
            <text:p text:style-name="P11"><text:span text:style-name="T11">ul. </text:span><text:span text:style-name="T17">K</text:span><text:span text:style-name="T18">lonowa 6</text:span></text:p>
            <text:p text:style-name="P22"/>
            <text:p text:style-name="P22"><text:span text:style-name="T22">nieruchomość</text:span> <text:span text:style-name="T24">nie</text:span>zabudowana </text:p>
          </table:table-cell>
          <table:table-cell table:style-name="Tabela1.F2" office:value-type="string">
            <text:p text:style-name="P2"/>
            <text:p text:style-name="P5">Nieruchomość <text:span text:style-name="T23">nie jest objęta obję</text:span>t<text:span text:style-name="T23">a</text:span> ustaleniami miejscowego planu zagospodarowania przestrzennego. <text:span text:style-name="T23">W studium uwarunkowań i kierunków zagospodarowania przestrzennego miasta Szczytno teren oznaczony jest jako teren zabudowy mieszkaniowej jednorodzinnej.</text:span></text:p>
          </table:table-cell>
          <table:table-cell table:style-name="Tabela1.G2" office:value-type="string">
            <text:p text:style-name="P3">Grunt oddany w użytkowanie wieczyste do dnia:</text:p>
            <text:p text:style-name="P4"/>
            <text:p text:style-name="P9"><text:span text:style-name="T13">2</text:span><text:span text:style-name="T14">0</text:span><text:span text:style-name="T17">8</text:span><text:span text:style-name="T18">8</text:span><text:span text:style-name="T14">-0</text:span><text:span text:style-name="T12">3</text:span><text:span text:style-name="T14">-</text:span><text:span text:style-name="T12">0</text:span><text:span text:style-name="T14">1</text:span><text:span text:style-name="T13"> </text:span></text:p>
          </table:table-cell>
          <table:table-cell table:style-name="Tabela1.H2" office:value-type="string">
            <text:p text:style-name="P15"><text:s/></text:p>
            <text:p text:style-name="P15">Na własność</text:p>
          </table:table-cell>
          <table:table-cell table:style-name="Tabela1.I2" office:value-type="string">
            <text:p text:style-name="P6"/>
            <text:p text:style-name="P10"><text:span text:style-name="T19">1.</text:span><text:span text:style-name="T20">455</text:span><text:span text:style-name="T15">,00</text:span><text:span text:style-name="T16"> zł brutto</text:span></text:p>
            <text:p text:style-name="P7"/>
            <text:p text:style-name="P8"/>
          </table:table-cell>
          <table:table-cell table:style-name="Tabela1.J2" office:value-type="string">
            <text:p text:style-name="P12"/>
            <text:p text:style-name="P13"><text:span text:style-name="T27">1.</text:span><text:span text:style-name="T28">004</text:span><text:span text:style-name="T5">,00</text:span><text:span text:style-name="T6"> zł</text:span></text:p>
            <text:p text:style-name="P20">brutto</text:p>
            <text:p text:style-name="P19"/>
          </table:table-cell>
          <table:table-cell table:style-name="Tabela1.K2" office:value-type="string">
            <text:p text:style-name="P18"/>
            <text:p text:style-name="P14"><text:span text:style-name="T27">4</text:span><text:span text:style-name="T28">51</text:span><text:span text:style-name="T5">,00</text:span><text:span text:style-name="T7"> zł brutto</text:span></text:p>
          </table:table-cell>
          <table:table-cell table:style-name="Tabela1.L2" office:value-type="string">
            <text:p text:style-name="P18"/>
            <text:p text:style-name="P17">Całość płatna przed podpisaniem aktu notarialnego</text:p>
            <text:p text:style-name="P21"><text:s/></text:p>
          </table:table-cell>
        </table:table-row>
      </table:table>
      <text:p text:style-name="P1">Wykaz zostaje wywieszony na tablicy ogłoszeń na okres 21 dni.</text:p>
      <text:p text:style-name="P36"/>
      <text:p text:style-name="P40">Osoby, którym z mocy ustawy o gospodarce nieruchomościami (Dz. U. z 20<text:span text:style-name="T24">20</text:span> r., poz. <text:span text:style-name="T24">1990 </text:span>z późn. zm.) lub z mocy odrębnych przepisów przysługuje roszczenie o nabycie nieruchomości zamieszczonej w wykazie oraz poprzedni właściciele nieruchomości pozbawieni prawa własności tej nieruchomości przed dniem 5 grudnia 1990 r. lub ich spadkobiercy mogą składać wnioski o nabycie nieruchomości <text:span text:style-name="T3">w terminie sześciu tygodni od dnia wywieszenia niniejszego wykazu.</text:span></text:p>
      <text:p text:style-name="P39"/>
      <text:p text:style-name="P39"/>
      <text:p text:style-name="P38">BURMISTRZ</text:p>
      <text:p text:style-name="P37"><text:span text:style-name="T21">Krzysztof Mańkowski</text:span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8pt" fo:font-style="italic" style:font-size-asian="8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9pt" style:font-size-asian="9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PO</dc:title>
    <meta:creation-date>2016-03-23T12:50:00</meta:creation-date>
    <dc:date>2021-07-13T11:01:59.091000000</dc:date>
    <meta:print-date>2021-07-13T11:01:55.297000000</meta:print-date>
    <meta:editing-cycles>30</meta:editing-cycles>
    <meta:editing-duration>PT6H32M16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44" meta:word-count="206" meta:character-count="1547" meta:non-whitespace-character-count="1344"/>
  </office:meta>
</office:document-meta>
</file>