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officeooo:rsid="000f4714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0f4714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09"/>- PROJEKT - <text:s text:c="1252"/><text:span text:style-name="Domyślna_20_czcionka_20_akapitu"><text:span text:style-name="T1"><text:tab/><text:tab/><text:tab/><text:tab/></text:span></text:span></text:p>
      <text:p text:style-name="P1"><text:tab/><text:tab/><text:tab/><text:tab/><text:tab/><text:tab/><text:tab/></text:p>
      <text:p text:style-name="P2">UCHWAŁA NR ………………...</text:p>
      <text:p text:style-name="P2">Rady Miejskiej w Szczytnie</text:p>
      <text:p text:style-name="P2">z dnia…………………...</text:p>
      <text:p text:style-name="P3">w sprawie zmiany uchwały w sprawie połączenia samorządowych zakładów budżetowych Gminy Miejskiej Szczytno: Zakład Usług Komunalnych w Szczytnie z siedzibą w Nowym Gizewie i Zakład Gospodarki Komunalnej w Szczytnie oraz w sprawie nadania statutu</text:p>
      <text:p text:style-name="P4"/>
      <text:p text:style-name="P9"><text:span text:style-name="T3">Na podstawie art.18 ust. 2 pkt 9 lit. h, art. 40 ust. 2 pkt 2, art. 41 ust. 1 ustawy z dnia 8 marca 1990 r. <text:s text:c="20"/>o samorządzie gminnym (Dz. U. z 202</text:span><text:span text:style-name="T4">1</text:span><text:span text:style-name="T3"> r. poz. 713 i 1378 oraz z 2021 r. poz. 1038) art. 16 ust. 2 pkt 1, 2 ustawy z dnia 27 sierpnia 2009 r. o finansach publicznych (Dz. U. z 2021 r. poz. 305) Rada Miejska w Szczytnie uchwala, co następuje:</text:span></text:p>
      <text:p text:style-name="P3"><text:s text:c="80"/>§ 1.</text:p>
      <text:p text:style-name="P5">W Statucie Zakładu Gospodarki Komunalnej w Szczytnie, stanowiącym załącznik do uchwały Nr XXII/176/2012 Rady Miejskiej w Szczytnie z dnia 21 grudnia 2012 r. w sprawie połączenia samorządowych zakładów budżetowych Gminy Miejskiej Szczytno: Zakład Usług Komunalnych w Szczytnie z siedzibą w Nowym Gizewie i Zakład Gospodarki Komunalnej w Szczytnie oraz w sprawie nadania statutu, zmienionej uchwałą Nr XXVII/228/2013 Rady Miejskiej w Szczytnie z dnia 30 października 2013 r. oraz uchwałą Nr V/31/2015 Rady Miejskiej w Szczytnie z dnia 26 lutego 2015 r., § 5. otrzymuje brzmienie:</text:p>
      <text:p text:style-name="P5">„§ 5. Przedmiotem działalności zakładu jest:</text:p>
      <text:p text:style-name="P5">1) zabezpieczenie prawidłowej eksploatacji budynków, lokali, instalacji, urządzeń i terenów z nimi związanych,</text:p>
      <text:p text:style-name="P5">2) obsługa mieszkańców i użytkowników lokali wynikająca z obowiązków administrowania,</text:p>
      <text:p text:style-name="P5">3) utrzymanie właściwego stanu technicznego budynków i instalacji,</text:p>
      <text:p text:style-name="P5">4) windykacja opłat czynszu i opłat związanych z użytkowaniem lokali,</text:p>
      <text:p text:style-name="P5">5) utrzymanie czystości i porządku na jezdniach i chodnikach miejskich,</text:p>
      <text:p text:style-name="P5">6) profilowanie i odśnieżanie dróg równiarką drogową,</text:p>
      <text:p text:style-name="P5">7) prowadzenia akcji zimowej na drogach i chodnikach miejskich,</text:p>
      <text:p text:style-name="P5">8) prowadzenie schroniska dla bezdomnych zwierząt,</text:p>
      <text:p text:style-name="P5">9)administracja cmentarza Komunalnego w Szczytnie,</text:p>
      <text:p text:style-name="P5">10) świadczenie usług pogrzebowych i cmentarnych,</text:p>
      <text:p text:style-name="P5">11) świadczenie usług związanych z gospodarką odpadami”. </text:p>
      <text:p text:style-name="P5"/>
      <text:p text:style-name="P3"><text:s text:c="79"/>§ 2.</text:p>
      <text:p text:style-name="P5">Wykonanie uchwały powierza się Burmistrzowi Miasta Szczytno.</text:p>
      <text:p text:style-name="P3"><text:soft-page-break/><text:s text:c="80"/>§ 3.</text:p>
      <text:p text:style-name="P5">Uchwała wchodzi w życie po upływie 14 dni od dnia jej ogłoszenia w Dzienniku Urzędowym Województwa Warmińsko-Mazurskiego. <text:s text:c="63"/></text:p>
      <text:p text:style-name="P5"/>
      <text:p text:style-name="P5"/>
      <text:p text:style-name="P5"><text:s text:c="9"/><text:tab/><text:tab/><text:tab/><text:tab/><text:tab/><text:tab/><text:tab/><text:tab/><text:tab/>Przewodniczący Rady</text:p>
      <text:p text:style-name="P5"><text:tab/><text:tab/><text:tab/><text:tab/><text:tab/><text:tab/><text:tab/><text:tab/><text:tab/> <text:s text:c="5"/>Tomasz Łachacz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omyślna_20_czcionka_20_akapitu" style:display-name="Domyślna czcionka akapitu" style:family="text"/>
    <style:style style:name="WW8Num15z8" style:family="text"/>
    <style:style style:name="WW8Num15z7" style:family="text"/>
    <style:style style:name="WW8Num15z6" style:family="text"/>
    <style:style style:name="WW8Num15z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5z2" style:family="text">
      <style:text-properties fo:font-style="normal" style:font-style-asian="normal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fo:font-style="normal" style:font-style-asian="normal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_5f_CharLFO1LVL5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enovo</meta:initial-creator>
    <meta:creation-date>2021-07-07T07:49:00Z</meta:creation-date>
    <dc:date>2021-08-10T13:55:57.603000000</dc:date>
    <meta:print-date>2021-07-07T09:38:00Z</meta:print-date>
    <meta:editing-cycles>5</meta:editing-cycles>
    <meta:editing-duration>PT1H26M18S</meta:editing-duration>
    <meta:document-statistic meta:table-count="0" meta:image-count="0" meta:object-count="0" meta:page-count="2" meta:paragraph-count="27" meta:word-count="337" meta:character-count="3963" meta:non-whitespace-character-count="1922"/>
    <meta:template xlink:type="simple" xlink:actuate="onRequest" xlink:title="" xlink:href="../../AppData/Local/Temp/uchwała%20zmiana%20statut%20ZGK%20Szczytno.odt/Normal"/>
  </office:meta>
</office:document-meta>
</file>