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officeooo:rsid="001a4186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1a4186" officeooo:paragraph-rsid="001a4186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1d9401" officeooo:paragraph-rsid="001d9401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bc2ed" style:font-style-asian="normal" style:font-style-complex="normal"/>
    </style:style>
    <style:style style:name="T3" style:family="text">
      <style:text-properties fo:font-style="normal" officeooo:rsid="001cd829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a4186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8"/></text:p>
      <text:p text:style-name="Standard"><text:s text:c="59"/><text:span text:style-name="T4"><text:s/></text:span><text:span text:style-name="T5">UZASADNIENIE</text:span></text:p>
      <text:p text:style-name="P1"/>
      <text:p text:style-name="P1"/>
      <text:p text:style-name="P1"><text:s/></text:p>
      <text:p text:style-name="P2"><text:span text:style-name="T1"><text:s text:c="23"/>Podjęcie Uchwały wynika z dostosowania Statutu Zakładu Gospodarki Komunalnej <text:s/>w Szczytnie w </text:span><text:span text:style-name="T3">przedmiocie i zakresie</text:span><text:span text:style-name="T1"> </text:span><text:span text:style-name="T2">do obowiązującej działalności, prowadzonej przez zakład.</text:span></text:p>
      <text:p text:style-name="P3"><text:span text:style-name="T2">U</text:span><text:span text:style-name="T1">trzymanie zieleni miejskiej przeszło pod bezpośredni nadzór Urzędu Miejskiego w Szczytnie, natomiast prowadzenie wysypiska odpadów komunalnych w Trelkowie pod <text:s text:c="2"/>Zakład Komunikacji Miejskiej w Szczyt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lwina Kuś</meta:initial-creator>
    <meta:creation-date>2015-04-21T12:51:29.93</meta:creation-date>
    <dc:date>2021-08-10T13:51:55.547000000</dc:date>
    <meta:editing-duration>PT6H1M31S</meta:editing-duration>
    <meta:editing-cycles>31</meta:editing-cycles>
    <meta:generator>LibreOffice/6.3.4.2$Windows_X86_64 LibreOffice_project/60da17e045e08f1793c57c00ba83cdfce946d0aa</meta:generator>
    <meta:print-date>2021-07-30T09:03:02.767000000</meta:print-date>
    <meta:document-statistic meta:table-count="0" meta:image-count="0" meta:object-count="0" meta:page-count="1" meta:paragraph-count="5" meta:word-count="46" meta:character-count="508" meta:non-whitespace-character-count="340"/>
    <meta:user-defined meta:name="Informacja 1"/>
    <meta:user-defined meta:name="Informacja 2"/>
    <meta:user-defined meta:name="Informacja 3"/>
    <meta:user-defined meta:name="Informacja 4"/>
  </office:meta>
</office:document-meta>
</file>