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635cm" fo:margin-left="0.376cm" fo:margin-top="0cm" fo:margin-bottom="0cm" table:align="left" style:writing-mode="lr-tb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10.717cm"/>
    </style:style>
    <style:style style:name="Tabela1.1" style:family="table-row">
      <style:table-row-properties style:min-row-height="0.646cm" fo:keep-together="auto"/>
    </style:style>
    <style:style style:name="Tabela1.A1" style:family="table-cell">
      <style:table-cell-properties fo:background-color="#a6a6a6" fo:padding-left="0.123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1cm" fo:keep-together="auto"/>
    </style:style>
    <style:style style:name="Tabela1.A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699cm" fo:keep-together="auto"/>
    </style:style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officeooo:paragraph-rsid="001c6ea4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15%"/>
      <style:text-properties style:font-name="Liberation Serif" fo:font-size="12pt" officeooo:paragraph-rsid="001c6ea4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fo:font-weight="bold" officeooo:paragraph-rsid="001c6ea4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fo:font-style="normal" fo:font-weight="bold" officeooo:paragraph-rsid="001c6ea4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Liberation Serif" fo:font-size="12pt" fo:font-style="normal" fo:font-weight="bold" officeooo:paragraph-rsid="001c6ea4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fo:color="#d6e3bc" style:font-name="Liberation Serif" fo:font-size="12pt" fo:font-weight="bold" officeooo:paragraph-rsid="001c6ea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1c6ea4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Liberation Serif" fo:font-size="12pt" style:text-underline-style="solid" style:text-underline-width="auto" style:text-underline-color="font-color" fo:font-weight="bold" officeooo:paragraph-rsid="001c6ea4" style:font-size-asian="12pt" style:font-weight-asian="bold" style:font-size-complex="12pt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fo:language="zxx" fo:country="none" officeooo:rsid="001da7ca" style:font-size-asian="12pt" style:language-asian="zxx" style:country-asian="none" style:font-size-complex="12pt" style:language-complex="zxx" style:country-complex="none"/>
    </style:style>
    <style:style style:name="T3" style:family="text">
      <style:text-properties style:font-name="Liberation Serif" fo:font-size="12pt" fo:language="zxx" fo:country="none" officeooo:rsid="00188d38" style:font-size-asian="12pt" style:language-asian="zxx" style:country-asian="none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</text:p>
      <text:p text:style-name="P1">zgłaszania opinii dotyczących Uchwały Rady Miejskiej w Szczytnie </text:p>
      <text:p text:style-name="P7"><text:span text:style-name="T1">w sprawie </text:span><text:span text:style-name="T3">p</text:span><text:span text:style-name="T2">rzyjęcia zmiany Regulaminu dostarczania wody i odprowadzania ścieków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Nazwa organizacji</text:p>
            <text:p text:style-name="P6"/>
          </table:table-cell>
          <table:covered-table-cell/>
        </table:table-row>
        <table:table-row table:style-name="Tabela1.2">
          <table:table-cell table:style-name="Tabela1.A2" office:value-type="string">
            <text:p text:style-name="P4">§</text:p>
            <text:p text:style-name="P5"/>
          </table:table-cell>
          <table:table-cell table:style-name="Tabela1.A2" office:value-type="string">
            <text:p text:style-name="P4">Uwagi i opinie</text:p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13:33:07.285000000</meta:creation-date>
    <dc:date>2021-08-17T14:25:30.295000000</dc:date>
    <meta:editing-duration>PT5M23S</meta:editing-duration>
    <meta:editing-cycles>3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6" meta:word-count="25" meta:character-count="185" meta:non-whitespace-character-count="165"/>
  </office:meta>
</office:document-meta>
</file>