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officeooo:paragraph-rsid="00209c89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officeooo:paragraph-rsid="001ed0ee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209c89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21fc04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25ba1c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c9211e" style:font-name="Liberation Serif" fo:font-size="12pt" style:text-underline-style="none" officeooo:paragraph-rsid="00209c89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font-size="15pt" fo:font-weight="bold" officeooo:rsid="0021fc04" officeooo:paragraph-rsid="0021fc04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21fc04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officeooo:paragraph-rsid="001ed0e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officeooo:paragraph-rsid="0025ba1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officeooo:paragraph-rsid="00209c89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Liberation Serif" fo:font-size="12pt" fo:font-weight="bold" officeooo:paragraph-rsid="00209c89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1ed0ee" style:font-size-asian="12pt" style:font-size-complex="12pt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209c89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209c89" style:font-size-asian="14pt" style:font-size-complex="14pt"/>
    </style:style>
    <style:style style:name="T8" style:family="text">
      <style:text-properties style:font-name="Liberation Serif" fo:font-size="14pt" officeooo:rsid="0021fc04" style:font-size-asian="14pt" style:font-size-complex="14pt"/>
    </style:style>
    <style:style style:name="T9" style:family="text">
      <style:text-properties style:font-name="Liberation Serif" officeooo:rsid="00209c8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9c8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U</text:span><text:span text:style-name="T1">WAGA </text:span></text:p>
      <text:p text:style-name="P8"><text:span text:style-name="T7">Od 1 października 2021 roku zmieniła się definicja dochodu </text:span><text:span text:style-name="T8">w uchwale w sprawie zasad wynajmowania lokali wchodzących w skład mieszkaniowego zasobu Gminy Miejskiej Szczytno. </text:span></text:p>
      <text:p text:style-name="P4"><text:span text:style-name="T8"><text:s/></text:span><text:span text:style-name="T7"><text:s text:c="2"/></text:span><text:span text:style-name="T6"><text:s/></text:span><text:bookmark text:name="page3R_mcid1"/><text:span text:style-name="T2"><text:line-break/></text:span><text:span text:style-name="T4">Za dochód uważa się dochód w rozumieniu art. 3 pkt 1 ustawy z dnia 28 listopada 2003 r. o świadczeniach rodzinnych (Dz. U. z 2020 r. poz. 111 </text:span><text:span text:style-name="T5">z późn. zm.</text:span><text:span text:style-name="T4">), </text:span><text:span text:style-name="T5">tj:</text:span></text:p>
      <text:p text:style-name="P1"/>
      <text:p text:style-name="P9"><text:bookmark text:name="page3R_mcid3"/>1. przychody podlegające opodatkowaniu na zasadach określonych w art. 27, art. 30b, art. 30c, art. 30e i art. 30f ustawy z dnia 26 lipca 1991 r. o podatku dochodowym od osób fizycznych, pomniejszone o koszty uzyskania przychodu, należny podatek dochodowy od osób fizycznych, składki na ubezpieczenia społeczne niezaliczone do kosztów uzyskania przychodu oraz składki na ubezpieczenie zdrowotne,</text:p>
      <text:p text:style-name="P9"><text:bookmark text:name="page3R_mcid4"/>2. dochód z działalności podlegającej opodatkowaniu na podstawie przepisów o zryczałtowanym <text:line-break/>podatku dochodowym od niektórych przychodów osiąganych przez osoby fizyczne,</text:p>
      <text:p text:style-name="P9"><text:bookmark text:name="page3R_mcid5"/>3. inne dochody niepodlegające opodatkowaniu na podstawie przepisów o podatku dochodowym od osób fizycznych:</text:p>
      <text:p text:style-name="P2"><text:bookmark text:name="page3R_mcid6"/><text:span text:style-name="T2">- <text:s/>renty określone w przepisach o zaopatrzeniu inwalidów wojennych i wojskowych oraz ich rodzin; </text:span><text:bookmark text:name="page3R_mcid7"/><text:span text:style-name="T2">- renty wypłacone osobom represjonowanym i członkom ich rodzin, przyznane na zasadach <text:line-break/>określonych w przepisach o zaopatrzeniu inwalidów wojennych i wojskowych oraz ich rodzin; </text:span><text:bookmark text:name="page3R_mcid8"/><text:span text:style-name="T2"><text:line-break/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 batalionach </text:span><text:span text:style-name="T3">b</text:span><text:span text:style-name="T2">udowlanych;</text:span></text:p>
      <text:p text:style-name="P2"><text:bookmark text:name="page3R_mcid9"/><text:span text:style-name="T2">- dodatek kombatancki, ryczałt energetyczny i dodatek kompensacyjny określone w przepisach o kombatantach oraz niektórych osobach będących ofiarami represji wojennych i okresu powojennego; </text:span><text:bookmark text:name="page3R_mcid10"/><text:span text:style-name="T2"><text:line-break/>- świadczenie pieniężne określone w przepisach o świadczeniu pieniężnym przysługującym osobom deportowanym do pracy przymusowej oraz osadzonym w obozach pracy przez III Rzeszę Niemiecką lub Związek Socjalistycznych Republik Radzieckich;</text:span></text:p>
      <text:p text:style-name="P2"><text:span text:style-name="T2">- </text:span><text:bookmark text:name="page3R_mcid11"/><text:span text:style-name="T2"><text:s/>ryczałt energetyczny, emerytury i renty otrzymywane przez osoby, które utraciły wzrok w wyniku działań wojennych w latach 1939–1945 lub eksplozji pozostałych po tej wojnie niewypałów i niewybuchów; </text:span><text:bookmark text:name="page3R_mcid12"/><text:span text:style-name="T2"><text:line-break/>- renty inwalidzkie z tytułu inwalidztwa wojennego, kwoty zaopatrzenia otrzymywane przez ofiary <text:line-break/></text:span><text:soft-page-break/><text:span text:style-name="T2">wojny oraz członków ich rodzin, renty wypadkowe osób, których inwalidztwo powstało w związku z przymusowym pobytem na robotach w III Rzeszy Niemieckiej w latach 1939–1945, otrzymywane z zagranicy;</text:span></text:p>
      <text:p text:style-name="P9"><text:bookmark text:name="page3R_mcid13"/>- zasiłki chorobowe określone w przepisach o ubezpieczeniu społecznym rolników oraz w przepisach o systemie ubezpieczeń społecznych;</text:p>
      <text:p text:style-name="P9"><text:bookmark text:name="page3R_mcid14"/>- środki bezzwrotnej pomocy zagranicznej otrzymywane od rządów państw obcych, organizacji <text:line-break/>międzynarodowych lub międzynarodowych instytucji finansowych, pochodzące ze środków bezzwrotnej pomocy przyznanych na podstawie jednostronnej deklaracji lub umów zawartych z 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<text:line-break/>zagranicznej na rzecz podmiotów, którym służyć ma ta pomoc;</text:p>
      <text:p text:style-name="P2"><text:span text:style-name="T2">- </text:span><text:bookmark text:name="page3R_mcid15"/><text:span text:style-name="T2">należności ze stosunku pracy lub z tytułu stypendium osób fizycznych mających miejsce <text:line-break/>zamieszkania na terytorium Rzeczypospolitej Polskiej, przebywających czasowo za granicą – w wysokości odpowiadającej równowartości diet z tytułu podróży służbowej poza granicami kraju <text:line-break/>ustalonych dla pracowników zatrudnionych w państwowych lub samorządowych jednostkach sfery <text:line-break/>budżetowej na podstawie ustawy z dnia 26 czerwca 1974 r. – Kodeks pracy; </text:span></text:p>
      <text:p text:style-name="P2"><text:span text:style-name="T2">- </text:span><text:bookmark text:name="page3R_mcid16"/><text:span text:style-name="T2">należności pieniężne wypłacone policjantom, żołnierzom, celnikom i pracownikom jednostek <text:line-break/>wojskowych i jednostek policyjnych użytych poza granicami państwa w celu udziału w konflikcie <text:line-break/>zbrojnym lub wzmocnienia sił państwa albo państw sojuszniczych, misji pokojowej, akcji <text:line-break/>zapobieżenia aktom terroryzmu lub ich skutkom, a także należności pieniężne wypłacone </text:span><text:bookmark text:name="page28R_mcid0"/><text:span text:style-name="T2">żołnierzom, policjantom, celnikom i pracownikom pełniącym funkcje obserwatorów w misjach <text:line-break/>pokojowych organizacji międzynarodowych i sił wielonarodowych;</text:span></text:p>
      <text:p text:style-name="P5"><text:span text:style-name="T2">- </text:span><text:bookmark text:name="page28R_mcid1"/><text:span text:style-name="T2">należności pieniężne ze stosunku służbowego otrzymywane w czasie służby kandydackiej przez <text:line-break/>funkcjonariuszy Policji, Państwowej Straży Pożarnej, Straży Granicznej, Biura Ochrony Rządu i Służby Więziennej, obliczone za okres, w którym osoby te uzyskały dochód, </text:span><text:bookmark text:name="page28R_mcid2"/><text:span text:style-name="T2"><text:line-break/>- dochody członków rolniczych spółdzielni produkcyjnych z tytułu członkostwa w rolniczej <text:line-break/>spółdzielni produkcyjnej, pomniejszone o składki na ubezpieczenia społeczne;</text:span></text:p>
      <text:p text:style-name="P10"><text:bookmark text:name="page28R_mcid3"/>- alimenty na rzecz dzieci;</text:p>
      <text:p text:style-name="P2"><text:bookmark text:name="page28R_mcid4"/><text:span text:style-name="T2">- stypendia doktoranckie przyznane na podstawie art. 209 ust. 1 i 7 ustawy z dnia 20 lipca 2018 r. – <text:line-break/>Prawo o szkolnictwie wyższym i nauce, stypendia sportowe przyznane na podstawie ustawy z dnia 25 czerwca 2010 r. o sporcie oraz inne stypendia o charakterze socjalnym przyznane uczniom lub studentom; </text:span><text:bookmark text:name="page28R_mcid5"/><text:span text:style-name="T2"><text:line-break/>- kwoty diet nieopodatkowane podatkiem dochodowym od osób fizycznych, otrzymywane przez <text:line-break/>osoby wykonujące czynności związane z pełnieniem obowiązków społecznych i obywatelskich; </text:span><text:bookmark text:name="page28R_mcid6"/><text:span text:style-name="T2"><text:line-break/></text:span><text:soft-page-break/><text:span text:style-name="T2">- należności pieniężne otrzymywane z tytułu wynajmu pokoi gościnnych w budynkach mieszkalnych położonych na terenach wiejskich w gospodarstwie rolnym osobom przebywającym na wypoczynku oraz uzyskane z tytułu wyżywienia tych osób;</text:span></text:p>
      <text:p text:style-name="P2"><text:span text:style-name="T2">- </text:span><text:bookmark text:name="page28R_mcid7"/><text:span text:style-name="T2">dodatki za tajne nauczanie określone w ustawie z dnia 26 stycznia 1982 r. – Karta Nauczyciela;</text:span></text:p>
      <text:p text:style-name="P2"><text:span text:style-name="T2">-</text:span><text:bookmark text:name="page28R_mcid8"/><text:span text:style-name="T2"> dochody uzyskane z działalności gospodarczej;</text:span></text:p>
      <text:p text:style-name="P2"><text:span text:style-name="T2">- </text:span><text:bookmark text:name="page28R_mcid9"/><text:span text:style-name="T2">dochody uzyskane z działalności gospodarczej prowadzonej na podstawie zezwolenia na terenie <text:line-break/>specjalnej strefy ekonomicznej określonej w przepisach o specjalnych strefach ekonomicznych; </text:span><text:bookmark text:name="page28R_mcid10"/><text:span text:style-name="T2"><text:line-break/>- ekwiwalenty pieniężne za deputaty węglowe określone w przepisach o komercjalizacji, <text:line-break/>restrukturyzacji i prywatyzacji przedsiębiorstwa państwowego „Polskie Koleje Państwowe”; </text:span><text:bookmark text:name="page28R_mcid11"/><text:span text:style-name="T2"><text:line-break/>- ekwiwalenty z tytułu prawa do bezpłatnego węgla określone w przepisach o restrukturyzacji <text:line-break/>górnictwa węgla kamiennego w latach 2003–2006;</text:span></text:p>
      <text:p text:style-name="P9"><text:bookmark text:name="page28R_mcid12"/>- świadczenia określone w przepisach o wykonywaniu mandatu posła i senatora;</text:p>
      <text:p text:style-name="P9"><text:bookmark text:name="page28R_mcid13"/>- dochody uzyskane z gospodarstwa rolnego;</text:p>
      <text:p text:style-name="P9"><text:bookmark text:name="page28R_mcid14"/>- dochody uzyskiwane za granicą Rzeczypospolitej Polskiej, pomniejszone odpowiednio o zapłacone za granicą Rzeczypospolitej Polskiej: podatek dochodowy oraz składki na obowiązkowe ubezpieczenie społeczne i obowiązkowe ubezpieczenie zdrowotne;</text:p>
      <text:p text:style-name="P2"><text:span text:style-name="T2">- </text:span><text:bookmark text:name="page28R_mcid15"/><text:span text:style-name="T2">renty określone w przepisach o wspieraniu rozwoju obszarów wiejskich ze środków pochodzących z Sekcji Gwarancji Europejskiego Funduszu Orientacji i Gwarancji Rolnej oraz w przepisach o wspieraniu rozwoju obszarów wiejskich z udziałem środków Europejskiego Funduszu Rolnego na rzecz Rozwoju Obszarów Wiejskich;</text:span></text:p>
      <text:p text:style-name="P2"><text:span text:style-name="T2">- </text:span><text:bookmark text:name="page28R_mcid16"/><text:span text:style-name="T2">zaliczkę alimentacyjną określoną w przepisach o postępowaniu wobec dłużników alimentacyjnych oraz zaliczce alimentacyjnej;</text:span></text:p>
      <text:p text:style-name="P2"><text:span text:style-name="T2">- </text:span><text:bookmark text:name="page28R_mcid17"/><text:span text:style-name="T2">świadczenia pieniężne wypłacane w przypadku bezskuteczności egzekucji alimentów; </text:span><text:bookmark text:name="page28R_mcid18"/><text:span text:style-name="T2"><text:line-break/>- pomoc materialną o charakterze socjalnym określoną w art. 90c ust. 2 ustawy z dnia 7 września 1991 r. o systemie oświaty oraz świadczenia, o których mowa w art. 86 ust. 1 pkt 1–3 i 5 oraz art. 212 ustawy z dnia 20 lipca 2018 r. – Prawo o szkolnictwie wyższym i nauce;</text:span></text:p>
      <text:p text:style-name="P2"><text:span text:style-name="T2">-</text:span><text:bookmark text:name="page28R_mcid19"/><text:span text:style-name="T2"> kwoty otrzymane na podstawie art. 27f ust. 8–10 ustawy z dnia 26 lipca 1991 r. o podatku <text:line-break/>dochodowym od osób fizycznych;</text:span></text:p>
      <text:p text:style-name="P9"><text:bookmark text:name="page28R_mcid20"/>- świadczenie pieniężne określone w ustawie z dnia 20 marca 2015 r. o działaczach opozycji <text:line-break/>antykomunistycznej oraz osobach represjonowanych z powodów politycznych;</text:p>
      <text:p text:style-name="P2"><text:span text:style-name="T2">- </text:span><text:bookmark text:name="page28R_mcid22"/><text:span text:style-name="T2">świadczenie rodzicielskie;</text:span></text:p>
      <text:p text:style-name="P3"><text:span text:style-name="T2">- </text:span><text:bookmark text:name="page28R_mcid23"/><text:span text:style-name="T2">zasiłek macierzyński, o którym mowa w przepisach o ubezpieczeniu społecznym rolników; </text:span><text:bookmark text:name="page28R_mcid24"/><text:span text:style-name="T2"><text:line-break/>- stypendia dla bezrobotnych finansowane ze środków Unii Europejskiej;</text:span></text:p>
      <text:p text:style-name="P1"><text:bookmark text:name="page28R_mcid25"/><text:soft-page-break/>- przychody wolne od podatku dochodowego na podstawie art. 21 ust. 1 pkt 148 ustawy z dnia 26 <text:line-break/>lipca 1991 r. o podatku dochodowym od osób fizycznych, pomniejszone o składki na ubezpieczenia społeczne oraz składki na ubezpieczenia zdrowotne.</text:p>
      <text:p text:style-name="P1"/>
      <text:p text:style-name="P6"><text:bookmark text:name="page30R_mcid0"/><text:span text:style-name="T10">Od powyższych źródeł dochodu należy odliczyć alimenty ś</text:span><text:span text:style-name="T11">w</text:span><text:span text:style-name="T10">iadczone na rzecz innych osób.</text:span></text:p>
      <text:p text:style-name="P1"><text:span text:style-name="T10"><text:s/></text:span><text:bookmark text:name="page30R_mcid1"/><text:line-break/><text:span text:style-name="T12">Dodatkowe informacje o dochodzie:</text:span></text:p>
      <text:p text:style-name="P1"><text:s/><text:bookmark text:name="page30R_mcid2"/><text:line-break/><text:span text:style-name="T10">Nie uwzględnia się dochodu osoby, która przebywa w instytucji zapewniające nieodpłatne pełne całodobowe utrzymanie, wyprowadziła się lub zmarła przed dniem złożenia wniosku.</text:span></text:p>
      <text:p text:style-name="P12"/>
      <text:p text:style-name="P1"><text:bookmark text:name="page30R_mcid3"/><text:span text:style-name="T10">W przypadku posiadania tytułu prawnego do gospodarstwa rolnego</text:span> dochód z tego gospodarstwa ustala się na podstawie powierzchni gruntów w hektarach przeliczeniowych i wysokości przeciętnego dochodu z pracy w indywidualnych gospodarstwach rolnych z 1 ha przeliczeniowego, ostatnio ogłaszanego przez Prezesa Głównego Urzędu Statystycznego na podstawie art. 18 ustawy z dnia 15 listopada 1984 r. o podatku rolnym.</text:p>
      <text:p text:style-name="P1"><text:bookmark text:name="page30R_mcid4"/><text:line-break/><text:span text:style-name="T10">Wysokość dochodu z pozarolniczej działalności gospodarczej, w przypadku prowadzenia działalności opodatkowanej na zasadach określonych w przepisach ustawy z dnia 26 lipca 1991 r. o podatku dochodowym od osób fizycznych</text:span>, ustala się na podstawie oświadczenia wnioskodawcy lub zaświadczenia wydanego przez naczelnika właściwego urzędu skarbowego.</text:p>
      <text:p text:style-name="P12"/>
      <text:p text:style-name="P1"><text:bookmark text:name="page30R_mcid5"/><text:span text:style-name="T10">W przypadku ustalania dochodu z działalności podlegającej opodatkowaniu na podstawie przepisów ustawy z dnia 20 listopada 1998 r. o zryczałtowanym podatku dochodowym od niektórych przychodów osiąganych przez osoby fizyczne</text:span> przyjmuje się dochód miesięczny w wysokości 1/12 dochodu ogłaszanego corocznie, w drodze obwieszczenia ministra właściwego do spraw rodziny, o którym mowa w art. 5 ust. 7a ustawy z dnia 28 listopada 2003 r. o świadczeniach rodzin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10:16.386000000</meta:creation-date>
    <dc:date>2021-10-05T09:15:05.927000000</dc:date>
    <meta:editing-duration>PT28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36" meta:word-count="1258" meta:character-count="9365" meta:non-whitespace-character-count="8096"/>
  </office:meta>
</office:document-meta>
</file>