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8cm" style:rel-column-width="2010*"/>
    </style:style>
    <style:style style:name="Tabela1.B" style:family="table-column">
      <style:table-column-properties style:column-width="1.508cm" style:rel-column-width="3845*"/>
    </style:style>
    <style:style style:name="Tabela1.C" style:family="table-column">
      <style:table-column-properties style:column-width="1.693cm" style:rel-column-width="4318*"/>
    </style:style>
    <style:style style:name="Tabela1.D" style:family="table-column">
      <style:table-column-properties style:column-width="1.007cm" style:rel-column-width="2568*"/>
    </style:style>
    <style:style style:name="Tabela1.E" style:family="table-column">
      <style:table-column-properties style:column-width="3.307cm" style:rel-column-width="8433*"/>
    </style:style>
    <style:style style:name="Tabela1.F" style:family="table-column">
      <style:table-column-properties style:column-width="6.403cm" style:rel-column-width="16327*"/>
    </style:style>
    <style:style style:name="Tabela1.G" style:family="table-column">
      <style:table-column-properties style:column-width="2.778cm" style:rel-column-width="7084*"/>
    </style:style>
    <style:style style:name="Tabela1.H" style:family="table-column">
      <style:table-column-properties style:column-width="2.515cm" style:rel-column-width="6414*"/>
    </style:style>
    <style:style style:name="Tabela1.I" style:family="table-column">
      <style:table-column-properties style:column-width="2.695cm" style:rel-column-width="6872*"/>
    </style:style>
    <style:style style:name="Tabela1.J" style:family="table-column">
      <style:table-column-properties style:column-width="3.006cm" style:rel-column-width="7664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1.05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c937" officeooo:paragraph-rsid="0015c937"/>
    </style:style>
    <style:style style:name="P2" style:family="paragraph" style:parent-style-name="Standard">
      <style:paragraph-properties fo:text-align="justify" style:justify-single-word="false"/>
      <style:text-properties officeooo:rsid="0015c937" officeooo:paragraph-rsid="0015c93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c937" officeooo:paragraph-rsid="00179d3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c937" officeooo:paragraph-rsid="0022032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1df7f0" officeooo:paragraph-rsid="0020314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234a00" officeooo:paragraph-rsid="00234a00" style:font-size-asian="11pt" style:font-size-complex="11pt"/>
    </style:style>
    <style:style style:name="P7" style:family="paragraph" style:parent-style-name="Standard">
      <style:text-properties officeooo:rsid="002e0bfb" officeooo:paragraph-rsid="002e0bfb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5c937" officeooo:paragraph-rsid="0015c937" style:font-size-asian="10pt" style:font-size-complex="10pt"/>
    </style:style>
    <style:style style:name="P10" style:family="paragraph" style:parent-style-name="Table_20_Contents">
      <style:text-properties fo:font-size="10pt" officeooo:rsid="001dd798" officeooo:paragraph-rsid="001dd798" style:font-size-asian="10pt" style:font-size-complex="10pt"/>
    </style:style>
    <style:style style:name="P11" style:family="paragraph" style:parent-style-name="Table_20_Contents">
      <style:text-properties fo:font-size="10pt" officeooo:rsid="0015f697" officeooo:paragraph-rsid="0015f697" style:font-size-asian="10pt" style:font-size-complex="10pt"/>
    </style:style>
    <style:style style:name="P12" style:family="paragraph" style:parent-style-name="Table_20_Contents">
      <style:text-properties fo:font-size="10pt" officeooo:rsid="00342016" officeooo:paragraph-rsid="00342016" style:font-size-asian="10pt" style:font-size-complex="10pt"/>
    </style:style>
    <style:style style:name="P13" style:family="paragraph" style:parent-style-name="Table_20_Contents">
      <style:text-properties fo:font-size="10pt" officeooo:rsid="00179d33" officeooo:paragraph-rsid="001dd798" fo:background-color="#ffffff" style:font-size-asian="10pt" style:font-size-complex="10pt"/>
    </style:style>
    <style:style style:name="P14" style:family="paragraph" style:parent-style-name="Table_20_Contents">
      <style:text-properties fo:font-size="10pt" officeooo:rsid="00179d33" officeooo:paragraph-rsid="001b8ce6" fo:background-color="#ffffff" style:font-size-asian="10pt" style:font-size-complex="10pt"/>
    </style:style>
    <style:style style:name="P15" style:family="paragraph" style:parent-style-name="Table_20_Contents">
      <style:text-properties fo:font-size="10pt" officeooo:rsid="0030550b" officeooo:paragraph-rsid="0030550b" fo:background-color="#ffffff" style:font-size-asian="10pt" style:font-size-complex="10pt"/>
    </style:style>
    <style:style style:name="P16" style:family="paragraph" style:parent-style-name="Table_20_Contents">
      <style:text-properties fo:font-size="10pt" officeooo:rsid="0030550b" officeooo:paragraph-rsid="0015f697" fo:background-color="#ffffff" style:font-size-asian="10pt" style:font-size-complex="10pt"/>
    </style:style>
    <style:style style:name="P17" style:family="paragraph" style:parent-style-name="Table_20_Contents">
      <style:text-properties fo:font-size="10pt" officeooo:rsid="0015f697" officeooo:paragraph-rsid="0015f697" fo:background-color="#ffffff" style:font-size-asian="10pt" style:font-size-complex="10pt"/>
    </style:style>
    <style:style style:name="P18" style:family="paragraph" style:parent-style-name="Table_20_Contents">
      <style:text-properties fo:font-size="10pt" officeooo:rsid="0015c937" officeooo:paragraph-rsid="0015c937" fo:background-color="#cccccc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indent="15.401cm" style:auto-text-indent="false" fo:background-color="transparent"/>
      <style:text-properties fo:font-weight="bold" officeooo:rsid="002e0bfb" officeooo:paragraph-rsid="002e0bfb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15.401cm" style:auto-text-indent="false" style:page-number="auto" fo:background-color="transparent"/>
      <style:text-properties fo:font-weight="bold" officeooo:rsid="002e0bfb" officeooo:paragraph-rsid="002e0bfb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text-position="0% 100%" style:font-name="Times New Roman" fo:font-size="10pt" fo:font-style="normal" fo:font-weight="normal" officeooo:rsid="0030550b" officeooo:paragraph-rsid="0030550b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5f697"/>
    </style:style>
    <style:style style:name="T3" style:family="text">
      <style:text-properties officeooo:rsid="0015f697"/>
    </style:style>
    <style:style style:name="T4" style:family="text">
      <style:text-properties officeooo:rsid="00179d33"/>
    </style:style>
    <style:style style:name="T5" style:family="text">
      <style:text-properties style:text-position="0% 100%" style:font-name="Times New Roman" fo:font-weight="normal" officeooo:rsid="000fd4e5" style:font-weight-asian="normal" style:font-weight-complex="normal"/>
    </style:style>
    <style:style style:name="T6" style:family="text">
      <style:text-properties style:text-position="0% 100%" style:font-name="Times New Roman" fo:font-weight="normal" officeooo:rsid="0034014f" style:font-weight-asian="normal" style:font-weight-complex="normal"/>
    </style:style>
    <style:style style:name="T7" style:family="text">
      <style:text-properties officeooo:rsid="001c8819"/>
    </style:style>
    <style:style style:name="T8" style:family="text">
      <style:text-properties officeooo:rsid="001e37a6"/>
    </style:style>
    <style:style style:name="T9" style:family="text">
      <style:text-properties officeooo:rsid="001e37a6" loext:padding="0cm" loext:border="none"/>
    </style:style>
    <style:style style:name="T10" style:family="text">
      <style:text-properties officeooo:rsid="0022032d"/>
    </style:style>
    <style:style style:name="T11" style:family="text">
      <style:text-properties officeooo:rsid="00234a00"/>
    </style:style>
    <style:style style:name="T12" style:family="text">
      <style:text-properties officeooo:rsid="0015c937"/>
    </style:style>
    <style:style style:name="T13" style:family="text">
      <style:text-properties officeooo:rsid="0030550b"/>
    </style:style>
    <style:style style:name="T14" style:family="text">
      <style:text-properties officeooo:rsid="00333776"/>
    </style:style>
    <style:style style:name="T15" style:family="text">
      <style:text-properties officeooo:rsid="0037b2ec"/>
    </style:style>
    <style:style style:name="T16" style:family="text">
      <style:text-properties officeooo:rsid="0039d4af"/>
    </style:style>
    <style:style style:name="T17" style:family="text">
      <style:text-properties officeooo:rsid="003bda79"/>
    </style:style>
    <style:style style:name="T18" style:family="text">
      <style:text-properties officeooo:rsid="003cd4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WYKAZ</text:p>
      <text:p text:style-name="P4"><text:span text:style-name="T10">nieruchomości </text:span>przeznaczonych do oddania w dzierżawę w trybie bezprzetargowym </text:p>
      <text:p text:style-name="P4"/>
      <text:p text:style-name="P1">oznaczenie sprawy:GM.70<text:span text:style-name="T13">31</text:span>.<text:span text:style-name="T13">5</text:span>.20<text:span text:style-name="T16">21</text:span> <text:s text:c="123"/>data: Szczytno, dnia <text:span text:style-name="T15">06.10.</text:span>20<text:span text:style-name="T16">21</text:span>r.</text:p>
      <text:p text:style-name="P2">Na podstawie art.35 ust.1 ustawy z dnia 21 sierpnia 1997 r. o gospodarce nieruchomościami (Dz.U. z 20<text:span text:style-name="T16">20</text:span> r. po<text:span text:style-name="T10">z.1990</text:span> z póź.zm.<text:span text:style-name="T7">)</text:span> Burmistrz Miasta Szczytno podaje do publicznej wiadomości wykaz nieruchomości stanowiących własność Gminy Miejskiej Szczytno przeznaczonych do oddania w dzierżawę w trybie bezprzetargowy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r ewid. <text:span text:style-name="T3">d</text:span>ziałki/</text:p>
            <text:p text:style-name="P9">obręb </text:p>
          </table:table-cell>
          <table:table-cell table:style-name="Tabela1.A1" office:value-type="string">
            <text:p text:style-name="P9">KW</text:p>
          </table:table-cell>
          <table:table-cell table:style-name="Tabela1.A1" office:value-type="string">
            <text:p text:style-name="P18">Pow. w m<text:span text:style-name="T2">2</text:span>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1">Przeznaczenie nieruchomości w miejscowym planie zagospodarowania przestrzennego / sposób zagospodar<text:span text:style-name="T4">owania</text:span></text:p>
          </table:table-cell>
          <table:table-cell table:style-name="Tabela1.A1" office:value-type="string">
            <text:p text:style-name="P11">Wysokość <text:span text:style-name="T4">czynszu</text:span>, termin wnoszenia czynszu</text:p>
          </table:table-cell>
          <table:table-cell table:style-name="Tabela1.A1" office:value-type="string">
            <text:p text:style-name="P11">Termin dzierżawy</text:p>
          </table:table-cell>
          <table:table-cell table:style-name="Tabela1.A1" office:value-type="string">
            <text:p text:style-name="P11">Zasady aktuaklizacji opłat</text:p>
          </table:table-cell>
          <table:table-cell table:style-name="Tabela1.J1" office:value-type="string">
            <text:p text:style-name="P11">Informacje o przeznaczeniu do oddania w dzierżwę</text:p>
          </table:table-cell>
        </table:table-row>
        <table:table-row table:style-name="Tabela1.2">
          <table:table-cell table:style-name="Tabela1.A2" office:value-type="string">
            <text:p text:style-name="P11">1</text:p>
            <text:p text:style-name="P8"/>
          </table:table-cell>
          <table:table-cell table:style-name="Tabela1.B2" office:value-type="string">
            <text:p text:style-name="P15">380/115</text:p>
            <text:p text:style-name="P15"/>
            <text:p text:style-name="P15"/>
            <text:p text:style-name="P15">380/108</text:p>
            <text:p text:style-name="P15"/>
            <text:p text:style-name="P15"/>
            <text:p text:style-name="P15">obręb 2</text:p>
          </table:table-cell>
          <table:table-cell table:style-name="Tabela1.C2" office:value-type="string">
            <text:p text:style-name="P12">OL1S/00018080/9</text:p>
            <text:p text:style-name="P12"/>
            <text:p text:style-name="P12">OL1S/00031940/3</text:p>
          </table:table-cell>
          <table:table-cell table:style-name="Tabela1.D2" office:value-type="string">
            <text:p text:style-name="P15">83,69 m<text:span text:style-name="T1">2</text:span></text:p>
          </table:table-cell>
          <table:table-cell table:style-name="Tabela1.E2" office:value-type="string">
            <text:p text:style-name="P16">Szalet miejski znajdujący się przy</text:p>
            <text:p text:style-name="P17">ul. <text:span text:style-name="T13">Żeromskiego</text:span></text:p>
          </table:table-cell>
          <table:table-cell table:style-name="Tabela1.F2" office:value-type="string">
            <text:p text:style-name="P12">Nieruchomość znajduje się na obszarze objętym ustaleniami miejscowego planu zagospodarowania przestrzennego ,,Śródmieścia miasta Szczytno jednostka E- Mała Biel'' na terenie oznaczonym symbolem 29-U – teren zabudowy usługowej. Przeznaczenie podstawowe: zabudowa usługowa (teren targowsika miejskiego). </text:p>
          </table:table-cell>
          <table:table-cell table:style-name="Tabela1.G2" office:value-type="string">
            <text:p text:style-name="P14">Miesięczny czynsz dzierżawny w wysokości <text:span text:style-name="T14">200,00 zł brutto</text:span>. Termin zapłaty <text:span text:style-name="T5">do dnia </text:span><text:span text:style-name="T6">15</text:span><text:span text:style-name="T5">-go nastepnego miesiąca, za miesiąc poprzedni</text:span> </text:p>
          </table:table-cell>
          <table:table-cell table:style-name="Tabela1.H2" office:value-type="string">
            <text:p text:style-name="P13">Dzierżawa <text:s/></text:p>
            <text:p text:style-name="P13">od 01.<text:span text:style-name="T13">11.2021 </text:span>r. do 3<text:span text:style-name="T13">1</text:span>.<text:span text:style-name="T13">10.</text:span>202<text:span text:style-name="T16">4</text:span> r.</text:p>
          </table:table-cell>
          <table:table-cell table:style-name="Tabela1.I2" office:value-type="string">
            <text:p text:style-name="P21">W przypadku wprowadzenia nowych stawek czynszu w drodze Zarządzenia Bu<text:span text:style-name="T17">r</text:span>rmistrza Miasta</text:p>
          </table:table-cell>
          <table:table-cell table:style-name="Tabela1.J2" office:value-type="string">
            <text:p text:style-name="P15">Na rzecz dotychczasowego dzierżawcy</text:p>
          </table:table-cell>
        </table:table-row>
      </table:table>
      <text:p text:style-name="P1"/>
      <text:p text:style-name="P5">Wykaz zosta<text:span text:style-name="T11">je</text:span> wywieszony na tablicy<text:span text:style-name="T8"> ogłoszeń Urzędu Miejskiego w Szczytnie pok. nr 1 (biuro obsługi interesanta) na okres 21 dni, zamieszczony na stronie internetowej biuletynu informacji publicznej pod adresem </text:span><text:span text:style-name="T9">http://bip.um.szczytno.pl.</text:span></text:p>
      <text:p text:style-name="P5"/>
      <text:p text:style-name="P6">Osobom, którym z mocy ustawy <text:span text:style-name="T12">z dnia 21 sierpnia 1997 r. o gospodarce nieruchomościami (Dz.U. z 2020 r. poz.1990 z póź.zm.) </text:span>lub z mocy odrębnych przepisów, przysługuje roszczenie o nabycie nieruchomości zamieszczonych w wykazkie oraz poprzedni właściciele nieruchomości pozbawieni prawa własności tych nieruchomości przed dniem 5 grudnia 1990 r. lub <text:s/>ich spadkobiercy mogą składać wnioski o nabycie nieruchomości w terminie sześciu tygodni od dnia wywieszenia niniejszego ogłoszenia. </text:p>
      <text:p text:style-name="P6"/>
      <text:p text:style-name="P20"/>
      <text:p text:style-name="P19"><text:s text:c="7"/></text:p>
      <text:p text:style-name="P19"><text:s text:c="16"/><text:span text:style-name="T18">Burmistrz Miasta Szczytno</text:span></text:p>
      <text:p text:style-name="P19"><text:s text:c="17"/><text:span text:style-name="T18">Krzysztof Mańkowski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1M57S</meta:editing-duration>
    <meta:editing-cycles>25</meta:editing-cycles>
    <meta:generator>LibreOffice/6.3.4.2$Windows_X86_64 LibreOffice_project/60da17e045e08f1793c57c00ba83cdfce946d0aa</meta:generator>
    <dc:date>2021-10-07T09:19:40.209000000</dc:date>
    <meta:print-date>2021-10-06T09:40:19.243000000</meta:print-date>
    <meta:document-statistic meta:table-count="1" meta:image-count="0" meta:object-count="0" meta:page-count="1" meta:paragraph-count="35" meta:word-count="288" meta:character-count="2387" meta:non-whitespace-character-count="1961"/>
    <meta:user-defined meta:name="Info 1"/>
    <meta:user-defined meta:name="Info 2"/>
    <meta:user-defined meta:name="Info 3"/>
    <meta:user-defined meta:name="Info 4"/>
  </office:meta>
</office:document-meta>
</file>