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48a8" officeooo:paragraph-rsid="001e48a8"/>
    </style:style>
    <style:style style:name="P2" style:family="paragraph" style:parent-style-name="Standard">
      <style:paragraph-properties fo:text-align="start" style:justify-single-word="false"/>
      <style:text-properties officeooo:rsid="001e48a8" officeooo:paragraph-rsid="001e48a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48a8" officeooo:paragraph-rsid="001e48a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e48a8" officeooo:paragraph-rsid="001e48a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fo:font-weight="bold" officeooo:rsid="001e48a8" officeooo:paragraph-rsid="001e48a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normal" officeooo:rsid="001e48a8" officeooo:paragraph-rsid="001e48a8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ec914"/>
    </style:style>
    <style:style style:name="P8" style:family="paragraph" style:parent-style-name="Standard">
      <style:paragraph-properties fo:text-align="justify" style:justify-single-word="false"/>
      <style:text-properties officeooo:paragraph-rsid="002145c9"/>
    </style:style>
    <style:style style:name="P9" style:family="paragraph" style:parent-style-name="Standard">
      <style:paragraph-properties fo:text-align="justify" style:justify-single-word="false"/>
      <style:text-properties officeooo:rsid="002145c9" officeooo:paragraph-rsid="002275cb"/>
    </style:style>
    <style:style style:name="P10" style:family="paragraph" style:parent-style-name="Standard">
      <style:paragraph-properties fo:text-align="justify" style:justify-single-word="false"/>
      <style:text-properties fo:color="#000000" fo:font-weight="normal" officeooo:rsid="002145c9" officeooo:paragraph-rsid="001ec914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weight="normal" officeooo:rsid="002145c9" officeooo:paragraph-rsid="002145c9" style:font-weight-asian="normal" style:font-weight-complex="normal"/>
    </style:style>
    <style:style style:name="T1" style:family="text">
      <style:text-properties officeooo:rsid="001ec91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1ec914" style:font-weight-asian="normal" style:font-weight-complex="normal"/>
    </style:style>
    <style:style style:name="T5" style:family="text">
      <style:text-properties fo:color="#000000" fo:font-weight="normal" officeooo:rsid="002145c9" style:font-weight-asian="normal" style:font-weight-complex="normal"/>
    </style:style>
    <style:style style:name="T6" style:family="text">
      <style:text-properties fo:color="#000000" fo:font-weight="normal" officeooo:rsid="002275cb" style:font-weight-asian="normal" style:font-weight-complex="normal"/>
    </style:style>
    <style:style style:name="T7" style:family="text">
      <style:text-properties fo:color="#6495ed" fo:font-weight="bold" officeooo:rsid="002145c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UJEMY</text:p>
      <text:p text:style-name="P3">o obowiązku aktualizowania danych wskazanych w deklaracji </text:p>
      <text:p text:style-name="P3">o wysokości w opłacie za gospodarowanie odpadami komunalnymi </text:p>
      <text:p text:style-name="P3">dotyczącymi nieruchomości zamieszkałych</text:p>
      <text:p text:style-name="P1"/>
      <text:p text:style-name="P4">W przypadku:</text:p>
      <text:p text:style-name="P2">- zmiany miejsca zamieszkania</text:p>
      <text:p text:style-name="P2">- urodzenia dziecka</text:p>
      <text:p text:style-name="P2">- zgonu</text:p>
      <text:p text:style-name="P2"/>
      <text:p text:style-name="P5">ZGŁOŚ ILOŚĆ ZAMIESZKUJĄCYCH OSÓB</text:p>
      <text:p text:style-name="P5"/>
      <text:p text:style-name="P6">Zgodnie z art. 6m ust. 1 i ust. 2 ustawy o utrzymaniu <text:span text:style-name="T1">porządku i </text:span>czystości <text:span text:style-name="T1">w gminach „</text:span>Właściciel nieruchomości <text:span text:style-name="T1">jest</text:span> zobowiązan<text:span text:style-name="T1">y</text:span> do złożenia deklaracji o wysokości w opłacie za gospodarowanie odpadami komunalnymi w terminie <text:span text:style-name="T2">14 dni</text:span> od dnia zamieszkania na danej nieruchomości pierwszego mieszkańca albo w terminie do <text:span text:style-name="T2">10 dnia</text:span> następnego miesiąca po miesiącu, w którym nastąpiła zmiana, mająca wpływ na wysokość opłaty”.</text:p>
      <text:p text:style-name="P6"/>
      <text:p text:style-name="P7"><text:span text:style-name="T4">Chcielibyśmy Państwa zachęcić do korygowania deklaracji w opłacie za gospodarowanie odpadami komunalnymi, </text:span><text:span text:style-name="T5">ponieważ podanie nieprawdziwych informacji w deklaracji to ryzyko odpowiedzialności karnej.</text:span></text:p>
      <text:p text:style-name="P10"/>
      <text:p text:style-name="P8"><text:span text:style-name="T5">Deklarację należy składać w Wydziale Gospodarki Miejskiej Urzędu Miejskiego w Szczytnie, <text:line-break/></text:span><text:span text:style-name="T6">ul. Sienkiewicza 1, 12-100 Szczytno,</text:span><text:span text:style-name="T5"> w pok. 130 na I piętrze w godz. od 7.30 do 15.30 </text:span><text:span text:style-name="T6">(tel. 89 624-72-11, 624-72-51, 624-72-45).</text:span></text:p>
      <text:p text:style-name="P11"/>
      <text:p text:style-name="P8"><text:span text:style-name="T5">Druk deklaracji jest dostępny na naszej stronie internetowej (</text:span><text:span text:style-name="T7">bip.um.szczytno.pl</text:span><text:span text:style-name="T5">). Po wejściu na stronę następnie należ kliknąć w zakładkę URZĄD MIEJSKI W SZCZYTNIE/ GOSPODARKA ODPADAMI/ </text:span><text:span text:style-name="T3">Wzór deklaracji o wysokości opłaty za gospodarowanie odpadami komunalnymi (dotyczy nieruchomości zamieszkałych). </text:span></text:p>
      <text:p text:style-name="P9"><text:span text:style-name="T3">W razie rozbieżności co do ilości osób zgłoszonych w deklaracji z osobami wykazanymi <text:line-break/>w ewidencji ludności należy dołączyć do deklaracji oświadczenie (wzór również na naszej stronie zakładk</text:span><text:span text:style-name="T6">a</text:span><text:span text:style-name="T3"> URZĄD MIEJSKI W SZCZYTNIE/ GOSPODARKA ODPADAMI/ </text:span><text:span text:style-name="T6">WZÓR OŚWIADCZENIA</text:span><text:span text:style-name="T3">)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4T09:37:48.371000000</meta:creation-date>
    <meta:print-date>2021-10-14T10:26:00.222000000</meta:print-date>
    <dc:date>2021-10-14T10:48:21.237000000</dc:date>
    <meta:editing-duration>PT16M53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4" meta:word-count="223" meta:character-count="1657" meta:non-whitespace-character-count="1443"/>
  </office:meta>
</office:document-meta>
</file>