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etter-spacing="0.095cm" fo:language="pl" fo:country="PL" fo:font-weight="bold" officeooo:rsid="000c43b7" officeooo:paragraph-rsid="00015bb6" style:font-weight-asian="bold"/>
    </style:style>
    <style:style style:name="P2" style:family="paragraph" style:parent-style-name="Standard">
      <style:paragraph-properties fo:line-height="150%"/>
      <style:text-properties style:font-name="Times New Roman" fo:letter-spacing="0.095cm" fo:language="pl" fo:country="PL" fo:font-weight="bold" officeooo:paragraph-rsid="00015bb6" style:font-weight-asian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015bb6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text-underline-style="none" officeooo:paragraph-rsid="00015bb6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style="italic" officeooo:paragraph-rsid="00015bb6" style:font-size-asian="9pt" style:font-style-asian="italic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style="italic" style:text-underline-style="solid" style:text-underline-width="auto" style:text-underline-color="font-color" officeooo:paragraph-rsid="00015bb6" style:font-size-asian="9pt" style:font-style-asian="italic" style:font-size-complex="9pt" style:font-style-complex="italic"/>
    </style:style>
    <style:style style:name="P7" style:family="paragraph" style:parent-style-name="Standard">
      <style:text-properties style:font-name="Times New Roman" fo:language="pl" fo:country="PL" officeooo:paragraph-rsid="00015bb6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language="pl" fo:country="PL" officeooo:paragraph-rsid="0002c376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language="pl" fo:country="PL" officeooo:paragraph-rsid="00015bb6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style="normal" fo:font-weight="normal" officeooo:paragraph-rsid="00015bb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015bb6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2pt" fo:language="pl" fo:country="PL" officeooo:paragraph-rsid="00015bb6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2pt" fo:language="pl" fo:country="PL" officeooo:rsid="00006d98" officeooo:paragraph-rsid="00015bb6" style:font-size-asian="12pt" style:font-size-complex="12pt"/>
    </style:style>
    <style:style style:name="T1" style:family="text">
      <style:text-properties officeooo:rsid="0030b9dd"/>
    </style:style>
    <style:style style:name="T2" style:family="text">
      <style:text-properties fo:color="#000000"/>
    </style:style>
    <style:style style:name="T3" style:family="text">
      <style:text-properties fo:color="#000000" officeooo:rsid="0017ab8c"/>
    </style:style>
    <style:style style:name="T4" style:family="text">
      <style:text-properties fo:color="#000000" officeooo:rsid="0012b44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5340e" style:font-size-asian="12pt" style:font-size-complex="12pt"/>
    </style:style>
    <style:style style:name="T8" style:family="text">
      <style:text-properties fo:font-size="12pt" fo:font-weight="bold" officeooo:rsid="0005340e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 style:font-weight-complex="bold"/>
    </style:style>
    <style:style style:name="T10" style:family="text">
      <style:text-properties fo:font-size="12pt" style:text-underline-style="none" officeooo:rsid="001caacd" style:font-size-asian="12pt" style:font-size-complex="12pt" style:font-weight-complex="bold"/>
    </style:style>
    <style:style style:name="T11" style:family="text">
      <style:text-properties fo:font-size="12pt" style:text-underline-style="none" officeooo:rsid="0013dd1c" style:font-size-asian="12pt" style:font-size-complex="12pt" style:font-weight-complex="bold"/>
    </style:style>
    <style:style style:name="T12" style:family="text">
      <style:text-properties fo:font-size="12pt" style:text-underline-style="none" officeooo:rsid="000c5497" style:font-size-asian="12pt" style:font-size-complex="12pt" style:font-weight-complex="bold"/>
    </style:style>
    <style:style style:name="T13" style:family="text">
      <style:text-properties fo:font-size="12pt" style:text-underline-style="none" officeooo:rsid="0033ca2b" style:font-size-asian="12pt" style:font-size-complex="12pt" style:font-weight-complex="bold"/>
    </style:style>
    <style:style style:name="T14" style:family="text">
      <style:text-properties fo:font-size="12pt" style:text-underline-style="none" officeooo:rsid="003c08ba" style:font-size-asian="12pt" style:font-size-complex="12pt" style:font-weight-complex="bold"/>
    </style:style>
    <style:style style:name="T15" style:family="text">
      <style:text-properties fo:font-size="12pt" style:text-underline-style="none" officeooo:rsid="00345af7" style:font-size-asian="12pt" style:font-size-complex="12pt" style:font-weight-complex="bold"/>
    </style:style>
    <style:style style:name="T16" style:family="text">
      <style:text-properties fo:font-size="12pt" style:text-underline-style="none" officeooo:rsid="00243f78" style:font-size-asian="12pt" style:font-size-complex="12pt" style:font-weight-complex="bold"/>
    </style:style>
    <style:style style:name="T17" style:family="text">
      <style:text-properties fo:font-size="12pt" style:text-underline-style="none" officeooo:rsid="0009c36a" style:font-size-asian="12pt" style:font-size-complex="12pt" style:font-weight-complex="bold"/>
    </style:style>
    <style:style style:name="T18" style:family="text">
      <style:text-properties fo:font-size="12pt" style:text-underline-style="none" officeooo:rsid="000261d8" style:font-size-asian="12pt" style:font-size-complex="12pt" style:font-weight-complex="bold"/>
    </style:style>
    <style:style style:name="T19" style:family="text">
      <style:text-properties style:font-name="Times New Roman1" fo:font-size="12pt" style:text-underline-style="none" officeooo:rsid="000c5497" style:font-size-asian="12pt" style:font-size-complex="12pt" style:font-weight-complex="bold"/>
    </style:style>
    <style:style style:name="T20" style:family="text">
      <style:text-properties officeooo:rsid="00083516"/>
    </style:style>
    <style:style style:name="T21" style:family="text">
      <style:text-properties officeooo:rsid="001f74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Znak sprawy: GPO.6733.<text:span text:style-name="T1">16.</text:span>2020 <text:s text:c="62"/>Szczytno,<text:span text:style-name="T2"> </text:span><text:span text:style-name="T3">26</text:span><text:span text:style-name="T4"> lis</text:span><text:span text:style-name="T2">topada 2020 r.</text:span></text:p>
      <text:p text:style-name="P9"/>
      <text:p text:style-name="P7"/>
      <text:p text:style-name="P1">Obwieszczenie</text:p>
      <text:p text:style-name="P1"/>
      <text:p text:style-name="P2"/>
      <text:p text:style-name="P8"><text:tab/><text:span text:style-name="T5">Na <text:s text:c="2"/>podstawie <text:s text:c="2"/>art. 51 <text:s text:c="2"/>ust. <text:s text:c="2"/>1 pkt <text:s text:c="2"/>2 oraz art. 53 ust. 1 ustawy z dnia 27 marca 2003 r. <text:s text:c="10"/>o planowaniu i zagospodarowaniu przestrzennym (Dz. U. z 2018 r. poz. 1945 z późn. zm.) Burmistrz Miasta Szczytno </text:span><text:span text:style-name="T8">z a w i a d a m <text:s/>i a</text:span><text:span text:style-name="T7">,</text:span><text:span text:style-name="T6"> <text:s/>że</text:span><text:span text:style-name="T9"> w dniu </text:span><text:span text:style-name="T10">2</text:span><text:span text:style-name="T18">6</text:span><text:span text:style-name="T10"> </text:span><text:span text:style-name="T18">listopada </text:span><text:span text:style-name="T9">2020 r. </text:span><text:span text:style-name="T18">na wniosek Inwestora zostało</text:span><text:span text:style-name="T9"> </text:span><text:span text:style-name="T18">umorzone postępowanie administracyjne </text:span><text:span text:style-name="T9">w sprawie ustalenia lokalizacji inwestycji </text:span><text:span text:style-name="T11">celu publicznego</text:span><text:span text:style-name="T9"> </text:span><text:span text:style-name="T12">polegającej na budowie <text:s/>ODCINEK <text:s/>ELEKTROENERGETYCZNEJ SIECI KABLOWEJ nN 0,4 Kv, Do ZASILENIA 1 BUDYNKU MIESZKALNEGO NA DZIAŁCE NR 583/18, kabel typ: NA2XY 4X70 mm</text:span><text:span text:style-name="T19">² </text:span><text:span text:style-name="T12"><text:s/>o <text:s/>łącznej <text:s/>długości <text:s/>2x12m <text:s/>( trasa 2x9m) <text:s/>z <text:s/>szafką <text:s/>licznikową</text:span><text:span text:style-name="T13"> <text:s/>przy ul. </text:span><text:span text:style-name="T12">K. Jagiellończyka</text:span><text:span text:style-name="T13"> w Szczytnie” </text:span><text:span text:style-name="T9"><text:s/>z <text:s/>lokalizacją <text:s/>na działkach o numer</text:span><text:span text:style-name="T14">ach</text:span><text:span text:style-name="T9"> ewidencyjny</text:span><text:span text:style-name="T14">ch</text:span><text:span text:style-name="T9"> <text:s text:c="2"/></text:span><text:span text:style-name="T15">N</text:span><text:span text:style-name="T16">r </text:span><text:span text:style-name="T15"><text:s/></text:span><text:span text:style-name="T17">583/18, 583/19, 583/7</text:span><text:span text:style-name="T16"> </text:span><text:span text:style-name="T15">o</text:span><text:span text:style-name="T16">bręb nr </text:span><text:span text:style-name="T17">6</text:span><text:span text:style-name="T16"> </text:span><text:span text:style-name="T15">w</text:span><text:span text:style-name="T16"> <text:s/>Szczytn</text:span><text:span text:style-name="T15">ie.</text:span><text:span text:style-name="T16"> </text:span></text:p>
      <text:p text:style-name="P4"/>
      <text:p text:style-name="P4">Inwestorem jest <text:span text:style-name="T20">ENERGA – OPERATOR <text:s/>S.A. Oddział w Olsztynie z siedzibą przy ul. Tuwima 6, 10-950 Olsztyn</text:span>, w imieniu której występuje pełnomocnik <text:s/>Pan <text:span text:style-name="T20">Robert Dwurznik </text:span>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>z up <text:s/>BURMISTRZA</text:p>
      <text:p text:style-name="P13">Lilianna Majewska – Farjan</text:p>
      <text:p text:style-name="P13">Naczelnik Wydziału Gospodarki</text:p>
      <text:p text:style-name="P13">Przestrzennej i Ochrony Środowiska</text:p>
      <text:p text:style-name="P12"/>
      <text:p text:style-name="P6">Sprawę prowadzi:</text:p>
      <text:p text:style-name="P5"><text:span text:style-name="T21">I</text:span>reneusz <text:s/>Kempa</text:p>
      <text:p text:style-name="P5">Urząd Miejski w Szczytnie, pok. nr 14 </text:p>
      <text:p text:style-name="P5">tel. 89 624 7227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1-26T15:25:02.648000000</dc:date>
    <meta:editing-duration>PT10M19S</meta:editing-duration>
    <meta:editing-cycles>7</meta:editing-cycles>
    <meta:document-statistic meta:table-count="0" meta:image-count="0" meta:object-count="0" meta:page-count="1" meta:paragraph-count="12" meta:word-count="187" meta:character-count="1271" meta:non-whitespace-character-count="985"/>
  </office:meta>
</office:document-meta>
</file>