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2bba9" officeooo:paragraph-rsid="0002bba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34655" officeooo:paragraph-rsid="00034655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81a80" officeooo:paragraph-rsid="00081a80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9570d" officeooo:paragraph-rsid="0009570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officeooo:rsid="0009570d" officeooo:paragraph-rsid="0009570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34655" officeooo:paragraph-rsid="00034655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4a2e6" officeooo:paragraph-rsid="0004e47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b21fb" officeooo:paragraph-rsid="000b8278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4e472" officeooo:paragraph-rsid="00069cf6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9570d" officeooo:paragraph-rsid="0009570d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069cf6" officeooo:paragraph-rsid="00069cf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081a80" officeooo:paragraph-rsid="00081a8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b8278" officeooo:paragraph-rsid="000b8278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ef910" officeooo:paragraph-rsid="000ef910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0c95ec"/>
    </style:style>
    <style:style style:name="T1" style:family="text">
      <style:text-properties officeooo:rsid="00034655"/>
    </style:style>
    <style:style style:name="T2" style:family="text">
      <style:text-properties officeooo:rsid="0004a2e6"/>
    </style:style>
    <style:style style:name="T3" style:family="text">
      <style:text-properties style:font-name="Times New Roman1"/>
    </style:style>
    <style:style style:name="T4" style:family="text">
      <style:text-properties officeooo:rsid="0004e47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9cf6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69cf6" style:font-weight-asian="normal" style:font-weight-complex="normal"/>
    </style:style>
    <style:style style:name="T9" style:family="text">
      <style:text-properties fo:font-weight="normal" officeooo:rsid="0004e472" style:font-weight-asian="normal" style:font-weight-complex="normal"/>
    </style:style>
    <style:style style:name="T10" style:family="text">
      <style:text-properties fo:font-weight="normal" officeooo:rsid="00081a80" style:font-weight-asian="normal" style:font-weight-complex="normal"/>
    </style:style>
    <style:style style:name="T11" style:family="text">
      <style:text-properties fo:font-weight="normal" officeooo:rsid="0009570d" style:font-weight-asian="normal" style:font-weight-complex="normal"/>
    </style:style>
    <style:style style:name="T12" style:family="text">
      <style:text-properties fo:font-weight="normal" officeooo:rsid="000c95ec" style:font-weight-asian="normal" style:font-weight-complex="normal"/>
    </style:style>
    <style:style style:name="T13" style:family="text">
      <style:text-properties officeooo:rsid="0009570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4e47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69cf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081a8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c95ec" style:font-weight-asian="bold" style:font-weight-complex="bold"/>
    </style:style>
    <style:style style:name="T19" style:family="text">
      <style:text-properties officeooo:rsid="000b8278"/>
    </style:style>
    <style:style style:name="T20" style:family="text">
      <style:text-properties officeooo:rsid="001199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KT</text:p>
      <text:p text:style-name="P1">UCHWAŁA NR _____/______/2022</text:p>
      <text:p text:style-name="P1">RADY MIEJSKIEJ W SZCZYTNIE </text:p>
      <text:p text:style-name="P1">z dnia ____________2022 r. </text:p>
      <text:p text:style-name="P1"/>
      <text:p text:style-name="P1"/>
      <text:p text:style-name="P2"><text:span text:style-name="T13">w sprawie zmiany </text:span>uchwał<text:span text:style-name="T13">y</text:span> w sprawie określenia stawki opłaty za gospodarowanie odpadami komunalnymi na nieruchomości, <text:span text:style-name="T20">n</text:span>a której znajduje się domek letniskowy, lub innej nieruchomości wykorzystywanej na cele rekreacyjno-wypoczynkowe </text:p>
      <text:p text:style-name="P2"/>
      <text:p text:style-name="P6"><text:tab/>Na podstawie art. 18 ust 2 pkt. <text:s/>15 w związku z art. 40 ust. 1 i art 41 ust. 1 ustawy z dnia 8 marca 1990 r. o samorządzie gminnym (Dz. U. Z 2021 r., poz. 1372 i 1834) oraz art. 6j ust. 3<text:span text:style-name="T2">b</text:span> <text:span text:style-name="T2">i</text:span> 3bc <text:span text:style-name="T2">i art. 6k ust. 2 i 3 ustawy z dnia 13 września 1996 r. o utrzymaniu czystości i porządku<text:line-break/>w gminach (Dz. U. z 2021 r., poz. 888, 1648,2151 oraz z 2020 r. poz. 2320), Rada Miejska w Szczytnie uchwala, co następuje: </text:span></text:p>
      <text:p text:style-name="P7"><text:span text:style-name="T5">§ 1.</text:span> W uchwale nr XXIV/179/2020 Rady <text:span text:style-name="T4">Miejskiej w Szczytnie z dnia 30 października 2020 r.<text:line-break/>w sprawie określenia stawki opłaty za gospodarowanie odpadami komunalnymi na nieruchomości, na której znajduje się domek letniskowy, lub innej nieruchomości wykorzystywanej na cele rekreacyjno-wypoczynkowe, wprowadza się następujące zmiany: </text:span></text:p>
      <text:p text:style-name="P9">1) §1 otrzymuje następujące brzmienie:</text:p>
      <text:p text:style-name="P15"><text:span text:style-name="T9">„§1 W przypadku nieruchomości, na której znajduje się domek letniskowy, lub innej nieruchomości wykorzystywanej na cele rekreacyjno-wypoczynkowe ustala się ryczałtową </text:span><text:span text:style-name="T8">stawkę opłaty<text:line-break/>za gospodarowanie odpadami komunalnymi za rok od domku letniskowego na nieruchomości albo <text:s/></text:span><text:span text:style-name="T12">od </text:span><text:span text:style-name="T8"><text:s/>innej <text:s/>nieruchomości wykorzystywanej na cele rekreacyjno-wypoczynkowe, jeżeli odpady<text:line-break/>są zbierane i odbierane w sposób selektywny w wysokości 182,00 zł. </text:span><text:span text:style-name="T9">”</text:span></text:p>
      <text:p text:style-name="P11"><text:span text:style-name="T9">2</text:span><text:span text:style-name="T7">) §2 otrzymuje następujące brzmienie:</text:span></text:p>
      <text:p text:style-name="P15"><text:span text:style-name="T8">„§2 Ustala się stawkę opłaty podwyższonej za gospodarowanie odpadami komunaln</text:span><text:span text:style-name="T10">ymi za rok<text:line-break/></text:span><text:span text:style-name="T8">od domku letniskowego na nieruchomości albo </text:span><text:span text:style-name="T12">od </text:span><text:span text:style-name="T8"><text:s/>innej <text:s/>nieruchomości wykorzystywanej na cele rekreacyjno-wypoczynkowe, </text:span><text:span text:style-name="T10">jeżeli właściciel nieruchomości nie wypełnia obowiązku zbierania odpadów komunalnych w sposób selektywny w wysokości 364,00 zł, co stanowi dwukrotność opłaty określonej w §1. </text:span><text:span text:style-name="T8">”</text:span></text:p>
      <text:p text:style-name="P12"><text:span text:style-name="T6">§ </text:span><text:span text:style-name="T5">2.</text:span><text:span text:style-name="T7"> Wykonanie uchwały powierza się Burmistrzowi Miasta Szczytno. </text:span></text:p>
      <text:p text:style-name="P3">§ 3.<text:span text:style-name="T7"> </text:span><text:span text:style-name="T11">Uchwała wchodzi w życie po upływie 14 dni od dnia jej ogłoszenia w Dzienniku Urzędowym Województwa Warmińsko-Mazurskiego. </text:span></text:p>
      <text:p text:style-name="P10"><text:tab/><text:tab/><text:tab/><text:tab/><text:tab/><text:tab/><text:tab/><text:tab/><text:tab/>Przewodniczący Rady </text:p>
      <text:p text:style-name="P10"/>
      <text:p text:style-name="P10"><text:tab/><text:tab/><text:tab/><text:tab/><text:tab/><text:tab/><text:tab/><text:tab/><text:tab/> <text:s text:c="3"/>Tomasz Łachacz </text:p>
      <text:p text:style-name="P10"/>
      <text:p text:style-name="P4"><text:soft-page-break/>UZASADNIENIE</text:p>
      <text:p text:style-name="P4">do zmiany<text:span text:style-name="T7"> </text:span><text:span text:style-name="T1"><text:s/>sprawie określenia stawki opłaty za gospodarowanie odpadami komunalnymi na nieruchomości, a której znajduje się domek letniskowy, lub innej nieruchomości wykorzystywanej na cele rekreacyjno-wypoczynkowe </text:span></text:p>
      <text:p text:style-name="P8">Wprowadza się zmiany w <text:span text:style-name="T3">§</text:span>1 doprecyzowując jest dotychczasowe brzmienie z „W przypadku nieruchomości, na której znajduje się domek letniskowy, lub innej nieruchomości wykorzystywanej na cele rekreacyjno-wypoczynkowe ustala się ryczałtową stawkę opłaty za gospodar<text:span text:style-name="T19">owanie</text:span> odpadami komunalnymi za rok od nieruchomości, <text:s/>na której znajduje się domek letniskowy, lub<text:line-break/>od innej nieruchomości wykorzystywanej na cele rekreacyjno-wypoczynkowe, jeżeli odpady<text:line-break/>są zbierane i odbierane w sposób selektywny w wysokości 182,00 zł” na <text:span text:style-name="T14">„</text:span><text:span text:style-name="T15">W przypadku nieruchomości, na której znajduje się domek letniskowy, lub innej nieruchomości wykorzystywanej na cele rekreacyjno-wypoczynkowe ustala się ryczałtową </text:span><text:span text:style-name="T16">stawkę opłaty<text:line-break/>za gospodarowanie odpadami komunalnymi za rok od domku letniskowego na nieruchomości albo </text:span><text:span text:style-name="T18">od</text:span><text:span text:style-name="T16"> innej <text:s/>nieruchomości wykorzystywanej na cele rekreacyjno-wypoczynkowe, jeżeli odpady są zbierane i odbierane w sposób selektywny w wysokości 182,00 zł. </text:span><text:span text:style-name="T14">”</text:span></text:p>
      <text:p text:style-name="P13">Zmiany dokonuje się również w <text:span text:style-name="T3">§</text:span>2, doprecyzowując jego dotychczasowe brzmienie z „Ustala się stawkę opłaty za gospodarowanie odpadami komunalnymi za rok od nieruchomości, na której znajduje się domek letniskowy, lub od innej nieruchomości wykorzystywanej na cele rekreacyjno-wypoczynkowe, jeżeli właściciel nieruchomości nie wypełnia obowiązku zbierania odpadów komunalnych w sposób selektywny w wysokości 164,00 zł, co stanowi dwukrotność opłaty określonej w <text:span text:style-name="T3">§</text:span>1.” na <text:span text:style-name="T16">„Ustala się stawkę opłaty podwyższonej za gospodarowanie odpadami komunaln</text:span><text:span text:style-name="T17">ymi za rok </text:span><text:span text:style-name="T16">od domku letniskowego na nieruchomości albo </text:span><text:span text:style-name="T18">od </text:span><text:span text:style-name="T16">innej <text:s/>nieruchomości wykorzystywanej na cele rekreacyjno-wypoczynkowe, </text:span><text:span text:style-name="T17">jeżeli właściciel nieruchomości nie wypełnia obowiązku zbierania odpadów komunalnych w sposób selektywny w wysokości 364,00 zł, co stanowi dwukrotność opłaty określonej w §1.</text:span><text:span text:style-name="T16">”</text:span></text:p>
      <text:p text:style-name="P14">Dostosowując uchwałę w myśl wprowadzonej zmiany w art. 6j ust 3b i 3bc ustawy o utrzymaniu czystości i porządku w gminach z dnia 13 września 1996 r., opłatę ryczałtową właściciel nieruchomości wykorzystywanej w celach rekreacyjno-wypoczynkowych, będzie ponosić od każdego domku letniskowego znajdującego się na posesji oraz od każdej innej nieruchomości wykorzystywanej na cele rekreacyjno- wypoczynkowe. </text:p>
      <text:p text:style-name="P13">Wobec powyższego uzasadnione jest podjęcie przedmiotowej uchwał przez Radę Miejską<text:line-break/>w Szczytnie. </text:p>
      <text:p text:style-name="P13"><text:tab/><text:tab/><text:tab/><text:tab/><text:tab/><text:tab/><text:tab/><text:tab/>BURMISTRZ MIASTA SZCZYTN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5T09:16:36.043000000</meta:creation-date>
    <dc:date>2022-02-09T14:05:42.920000000</dc:date>
    <meta:editing-duration>PT25M10S</meta:editing-duration>
    <meta:editing-cycles>5</meta:editing-cycles>
    <meta:generator>LibreOffice/6.3.4.2$Windows_X86_64 LibreOffice_project/60da17e045e08f1793c57c00ba83cdfce946d0aa</meta:generator>
    <meta:print-date>2022-02-07T14:32:32.102000000</meta:print-date>
    <meta:document-statistic meta:table-count="0" meta:image-count="0" meta:object-count="0" meta:page-count="2" meta:paragraph-count="22" meta:word-count="643" meta:character-count="4745" meta:non-whitespace-character-count="4070"/>
  </office:meta>
</office:document-meta>
</file>