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automatic-styles>
    <style:style style:name="P1" style:family="paragraph" style:parent-style-name="Normalny">
      <style:text-properties fo:color="#000000"/>
    </style:style>
    <style:style style:name="P2" style:family="paragraph" style:parent-style-name="Normalny">
      <style:paragraph-properties fo:text-align="center" style:justify-single-word="false"/>
      <style:text-properties fo:color="#000000" fo:font-weight="bold" style:font-weight-asian="bold" style:font-weight-complex="bold"/>
    </style:style>
    <style:style style:name="P3" style:family="paragraph" style:parent-style-name="Normalny">
      <style:paragraph-properties fo:text-align="justify" style:justify-single-word="false"/>
      <style:text-properties fo:color="#000000"/>
    </style:style>
    <style:style style:name="P4" style:family="paragraph" style:parent-style-name="Normalny">
      <style:paragraph-properties fo:text-align="center" style:justify-single-word="false"/>
      <style:text-properties fo:color="#000000"/>
    </style:style>
    <style:style style:name="P5" style:family="paragraph" style:parent-style-name="Normalny">
      <style:paragraph-properties fo:text-align="justify" style:justify-single-word="false"/>
    </style:style>
    <style:style style:name="P6" style:family="paragraph" style:parent-style-name="Normalny">
      <style:paragraph-properties fo:text-align="center" style:justify-single-word="false"/>
      <style:text-properties fo:font-weight="bold" style:font-weight-asian="bold" style:font-weight-complex="bold"/>
    </style:style>
    <style:style style:name="P7" style:family="paragraph" style:parent-style-name="Normalny" style:master-page-name="MP0">
      <style:paragraph-properties fo:margin-left="8.001cm" fo:margin-right="0cm" fo:text-align="justify" style:justify-single-word="false" fo:text-indent="0cm" style:auto-text-indent="false" style:page-number="auto" fo:break-before="page">
        <style:tab-stops/>
      </style:paragraph-properties>
      <style:text-properties fo:color="#000000"/>
    </style:style>
    <style:style style:name="T1" style:family="text">
      <style:text-properties fo:color="#ff0000"/>
    </style:style>
    <style:style style:name="T2" style:family="text">
      <style:text-properties fo:color="#ff0000" style:font-name="Trebuchet MS" fo:font-size="9pt" fo:background-color="#ffffff" loext:char-shading-value="0"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Załącznik do Uchwały nr 1/2022 z dnia 14.02.2022 roku Rady Nadzorczej „Zakład Komunikacji Miejskiej” Sp. z o.o. w Szczytnie</text:p>
      <text:p text:style-name="P2">OGŁOSZENIE O KONKURSIE NA STANOWISKO PREZESA ZARZĄDU ZAKŁADU KOMUNIKACJI</text:p>
      <text:p text:style-name="P2">MIEJSKIEJ SP. Z O.O. W SZCZYTNIE</text:p>
      <text:p text:style-name="P3">Rada Nadzorcza Zakładu Komunikacji Miejskiej Sp. z o.o. w Szczytnie, realizując uchwałę nr 1/2022 z dnia 14 lutego 2022, ogłasza i ustala następujący sposób i warunki kwalifikujące na stanowisko Prezesa Zarządu Zakładu Komunikacji Miejskiej Sp. z o.o. w Szczytnie (dalej „Spółka”).</text:p>
      <text:p text:style-name="P2">1. WARUNKI FORMALNE</text:p>
      <text:p text:style-name="P1">1) Kandydat na Prezesa Zarządu Spółki powinien:</text:p>
      <text:p text:style-name="P3">a) posiadać tytuł magistra lub tytuł równorzędny bądź wykształcenie wyższe uzyskane za granicą uznane w Rzeczypospolitej Polskiej, na podstawie przepisów odrębnych;</text:p>
      <text:p text:style-name="P3">b) posiadać co najmniej 5-letni okres zatrudnienia na podstawie umowy o pracę, powołania, wyboru, mianowania, spółdzielczej umowy o pracę lub świadczenia usług na podstawie innej umowy lub wykonywania działalności gospodarczej na własny rachunek;</text:p>
      <text:p text:style-name="P3">c) posiadać co najmniej 3-letnie doświadczenie na stanowiskach kierowniczych lub samodzielnych albo wynikających z prowadzenia działalności gospodarczej na własny rachunek;</text:p>
      <text:p text:style-name="P3">d) spełniać inne wymogi określone w przepisach prawa, a w szczególności nie naruszać ograniczeń lub zakazów zajmowania stanowiska członka organu zarządzającego w spółkach handlowych;</text:p>
      <text:p text:style-name="P3">e) posiadać pełną zdolność do czynności prawnych oraz korzystania z pełni praw publicznych;</text:p>
      <text:p text:style-name="P3">f) nie być skazanym(-ą) prawomocnym wyrokiem za umyślne przestępstwo lub przestępstwo skarbowe.</text:p>
      <text:p text:style-name="P1">2) Kandydat na Prezesa Zarządu Spółki nie może:</text:p>
      <text:p text:style-name="P3">a) pełnić funkcji społecznego współpracownika albo być zatrudnionym w biurze poselskim, senatorskim, poselsko-senatorskim lub biurze posła do Parlamentu Europejskiego na podstawie umowy o pracę lub świadczyć pracę na podstawie umowy zlecenia lub innej umowy o podobnym charakterze bądź</text:p>
      <text:p text:style-name="P3">b) wchodzić w skład organu partii politycznej reprezentującego partię polityczną na zewnątrz oraz uprawnionego do zaciągania zobowiązań bądź</text:p>
      <text:p text:style-name="P3">c) być zatrudnionym przez partię polityczną na podstawie umowy o pracę lub świadczyć pracę na podstawie umowy zlecenia lub innej umowy o podobnym charakterze bądź</text:p>
      <text:p text:style-name="P3">d) pełnić funkcję z wyboru w zakładowej organizacji związkowej lub zakładowej organizacji związkowej spółki z grupy kapitałowej bądź</text:p>
      <text:p text:style-name="P3">e) prowadzić aktywności społecznej lub zarobkowej rodzącej konflikt interesów wobec działalności spółki.</text:p>
      <text:p text:style-name="P2">2. DODATKOWE WYMAGANIA</text:p>
      <text:p text:style-name="P3">1. Obowiązek przedstawienia zwięzłej, pisemnej koncepcji zarządzania Spółką, kierunków jej działalności oraz możliwości jej rozwoju (nie więcej niż 3 strony formatu A4).</text:p>
      <text:p text:style-name="P3">2. Kandydat powinien posiadać wiedzę adekwatną do pełnienia funkcji Prezesa Zarządu w zakresie:</text:p>
      <text:p text:style-name="P3"><text:soft-page-break/>- działalności spółki oraz o sektorze, w którym działa,</text:p>
      <text:p text:style-name="P3">- zagadnień związanych z zarządzaniem i kierowaniem zespołami pracowników,</text:p>
      <text:p text:style-name="P3">- zasad funkcjonowania spółek prawa handlowego, ze szczególnym uwzględnieniem spółek z udziałem jednostek samorządu terytorialnego.</text:p>
      <text:p text:style-name="P3"/>
      <text:p text:style-name="P2">3. ZGŁOSZENIA KANDYDATÓW</text:p>
      <text:p text:style-name="P1">1) Zgłoszenia kandydatów na Prezesa Zarządu Spółki muszą zawierać:</text:p>
      <text:p text:style-name="P3">a) CV (z podaniem adresu korespondencyjnego, e-mailowego, numeru telefonu komórkowego) zawierające opis dotychczasowych doświadczeń i osiągnięć kandydata w pracy zawodowej lub prowadzonej działalności gospodarczej;</text:p>
      <text:p text:style-name="P1">b) list motywacyjny;</text:p>
      <text:p text:style-name="P3">c) aktualne zaświadczenie o niekaralności (w przypadku zaświadczenia wydanego za pośrednictwem systemu e-KRK wersję elektroniczną na płycie CD lub DVD bądź pendrive). Informacja z Krajowego Rejestru Karnego nie może być wystawiona wcześniej niż 3 miesiące przed upływem terminu składania zgłoszeń do konkursu;</text:p>
      <text:p text:style-name="P1">d) pisemną koncepcję zarządzania Spółką, kierunków jej działalności oraz możliwości jej rozwoju;</text:p>
      <text:p text:style-name="P1">e) oświadczenie kandydata zawierające informację o:</text:p>
      <text:p text:style-name="P3">- stażu pracy (przy czym za staż pracy należy rozumieć okresy zatrudnienia bez względu na jego podstawę oraz okresy prowadzenia działalności gospodarczej);</text:p>
      <text:p text:style-name="P3">- doświadczeniu na stanowiskach kierowniczych;</text:p>
      <text:p text:style-name="P3">- korzystaniu z pełni praw publicznych oraz pełnej zdolności do czynności prawnych;</text:p>
      <text:p text:style-name="P3">- braku wszczętych i toczących się przeciwko kandydatowi postępowań karnych lub karno-skarbowych;</text:p>
      <text:p text:style-name="P3">- niepodleganiu określonym w przepisach odrębnych ograniczeniom i zakazom zajmowania stanowiska członka zarządu w spółkach handlowych;</text:p>
      <text:p text:style-name="P3">- tym, że nie pełni funkcji społecznego współpracownika albo nie jest zatrudniony w biurze poselskim, senatorskim, poselsko-senatorskim lub biurze posła Parlamentu Europejskiego na podstawie umowy o pracę lub świadczy pracę na podstawie umowy zlecenia lub innej umowy o podobnym charakterze,</text:p>
      <text:p text:style-name="P3">- tym, że nie wchodzi w skład organu partii politycznej reprezentującej partię polityczną na zewnątrz oraz uprawnionego do zaciągania zobowiązań,</text:p>
      <text:p text:style-name="P3">- tym, że nie jest zatrudniony przez partię polityczną na podstawie umowy o pracę lub świadczy pracę na podstawie umowy zlecenia lub innej umowy o podobnym charakterze,</text:p>
      <text:p text:style-name="P3">- tym, że jego aktywność społeczna lub zarobkowa nie rodzi konfliktu interesów wobec działalności Spółki,</text:p>
      <text:p text:style-name="P3">- w przypadku kandydatów zasiadających w Zarządzie lub Radzie Nadzorczej spółek prawa handlowego w okresie ostatnich trzech lat przed dniem złożenia swojej oferty – potwierdzające uzyskanie absolutorium z wykonania obowiązków za ten okres;</text:p>
      <text:p text:style-name="P1">- braku przeciwwskazań zdrowotnych do zajmowania stanowiska Prezesa Zarządu Spółki;</text:p>
      <text:p text:style-name="P3"><text:soft-page-break/>- dopełnieniu lub nie podleganiu obowiązku, o którym mowa w art. 7 ust. 1 i ust. 3a ustawy z dnia 18 października 2006r. o ujawnianiu informacji o dokumentach organów bezpieczeństwa państwa z lat 1944-1990 oraz treści tych dokumentów (t.j. Dz. U. z 2021 r. poz. 1633);</text:p>
      <text:p text:style-name="P3">- o wyrażeniu zgody na przetwarzanie danych osobowych, zgodnie z ustawą z dnia 10 maja 2018r. o ochronie danych osobowych (Dz. U. Z 2018. poz. 1000 z p.zm.) oraz zgodnie z Rozporządzeniem Parlamentu Europejskiego i Rady (UE) 2016/679 z dnia 27 kwietnia 2016 r. w sprawie ochrony osób fizycznych w związku z przetwarzaniem danych osobowych i w sprawie swobodnego przepływu takich danych oraz uchylenia dyrektywy 95/46/WE (RODO)” w celach przeprowadzenia konkursu na stanowisko Prezesa Zarządu;</text:p>
      <text:p text:style-name="P1">f) kopie następujących dokumentów:</text:p>
      <text:p text:style-name="P3">- dowodu tożsamości;</text:p>
      <text:p text:style-name="P3">- dyplomu ukończenia uczelni wyższej;</text:p>
      <text:p text:style-name="P3">- potwierdzających staż pracy (świadectwa pracy, zaświadczenia o zatrudnieniu, zaświadczenia o prowadzeniu działalności gospodarczej lub innych dokumentów potwierdzających staż pracy);</text:p>
      <text:p text:style-name="P3">g) inne dokumenty potwierdzające dodatkowe kwalifikacje i umiejętności kandydata (jeśli takowe występują).</text:p>
      <text:p text:style-name="P3">2) Każde oświadczenie musi być podpisane przez kandydata. Kopie dokumentów mogą być poświadczone za zgodność z oryginałem przez kandydata, z tym zastrzeżeniem, że w trakcie rozmowy kwalifikacyjnej kandydat jest obowiązany do przedstawienia Komisji kwalifikacyjnej oryginałów lub urzędowych odpisów dokumentów, pod rygorem wykluczenia z dalszego postępowania konkursowego.</text:p>
      <text:p text:style-name="P2">4. MIEJSCE ORAZ TERMIN PRZEKAZANIA ZGŁOSZEŃ:</text:p>
      <text:p text:style-name="P3">Pisemne zgłoszenia wraz z wymaganymi dokumentami powinny zostać doręczone na adres siedziby Spółki: ZKM Sp. z o.o., ul. Kościuszki 9, 12-100 Szczytno. Zgłoszenie winno zostać doręczone w zaklejonej kopercie lub kopertach opatrzonych imieniem i nazwiskiem kandydata oraz dopiskiem „Zgłoszenie konkursowe na Prezesa Zarządu Zakładu Komunikacji Miejskiej Sp. z o.o. w Szczytnie”.</text:p>
      <text:p text:style-name="P3">Termin przyjmowania zgłoszeń upływa w dniu 09 marca 2022 r. o godz. 14:00 (decyduje data i godzina wpływu zgłoszenia do siedziby Spółki). Zgłoszenia nie spełniające określonych wyżej wymogów lub dostarczone po upływie wyznaczonego terminu nie będą podlegały rozpatrzeniu.</text:p>
      <text:p text:style-name="P2">5. POZOSTAŁE INFORMACJE</text:p>
      <text:p text:style-name="P3">1) Zgłoszenia kandydatów nie spełniające wymogów określonych w ogłoszonym postępowaniu konkursowym nie będą rozpatrywane.</text:p>
      <text:p text:style-name="P3">2) Kandydat ma możliwość uzyskiwać informacje o Spółce osobiście, do dnia upływu terminu składania zgłoszeń, w siedzibie ZKM Sp. z o.o. w Szczytnie, ul. Kościuszki 9, 12-100 Szczytno i zapoznawać się z materiałami, które obejmują:</text:p>
      <text:p text:style-name="P1">a) akt założycielski Spółki wraz z jego zmianami;</text:p>
      <text:p text:style-name="P1">b) aktualny odpis z Rejestru Przedsiębiorców KRS;</text:p>
      <text:p text:style-name="P1">c) sprawozdania finansowe Spółki oraz sprawozdania Zarządu.</text:p>
      <text:p text:style-name="P1">3) Otwarcie zgłoszeń nastąpi w dniu 09 marca 2022 r. po godz. 14:00</text:p>
      <text:p text:style-name="P3">4) Rozmowy kwalifikacyjne odbędą się w terminie wskazanym w zawiadomieniu przekazanym kandydatom telefonicznie lub drogą elektroniczną.</text:p>
      <text:p text:style-name="P3"><text:soft-page-break/>5) Niezgłoszenie się kandydata na rozmowę kwalifikacyjną uznane będzie za rezygnację kandydata z udziału w postępowaniu kwalifikacyjnym.</text:p>
      <text:p text:style-name="P3">6) W toku rozmowy kwalifikacyjnej ocenianie będą predyspozycje, wiedza i kwalifikacje kandydata.</text:p>
      <text:p text:style-name="P3">7) O wyniku postępowania kwalifikacyjnego Rada Nadzorcza ZKM Sp. z o.o. w Szczytnie powiadomi kandydatów telefonicznie lub na adres poczty elektronicznej.</text:p>
      <text:p text:style-name="P3">8) W wyniku konkursu Rada Nadzorcza ZKM Sp. z o.o. w Szczytnie powoła Prezesa Zarządu Spółki, z tym zastrzeżeniem, że Rada Nadzorcza ZKM Sp. z o.o. w Szczytnie może w każdym czasie, bez podania przyczyn, zakończyć postępowanie kwalifikacyjne bez wyłonienia kandydata.</text:p>
      <text:p text:style-name="P3">9) Wynik konkursu nie może stanowić podstawy do roszczenia kandydata o powołanie na stanowisko Prezesa Zarządu Spółki oraz zawarcia z nim umowy o świadczenie usług w zakresie zarządzania. W szczególności przed powołaniem oraz zawarciem umowy o świadczenie usług w zakresie zarządzania wymagane będzie dopełnienie wszelkich wymaganych formalności związanych z powołaniem i zawarciem umowy o świadczenie usług w zakresie zarządzania.</text:p>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Załącznik nr 1 do Ogłoszenia o konkursie na Prezesa Zarządu przyjętego uchwałą nr 1/2022 z dnia 14.02.2022 r. Rady Nadzorczej „Zakład Komunikacji Miejskiej” Sp. z o.o. w Szczytnie</text:p>
      <text:p text:style-name="P1"/>
      <text:p text:style-name="P2"><text:soft-page-break/>Regulamin konkursu określający zasady wyboru i trybu przeprowadzenia postępowania w celu wyboru Prezesa Zarządu Zakładu Komunikacji Miejskiej Sp. z o.o. w Szczytnie</text:p>
      <text:p text:style-name="P4">§1</text:p>
      <text:p text:style-name="P3">Regulamin konkursu w celu wyłonienia kandydata na Prezesa Zarządu Zakładu Komunikacji Miejskiej Sp. z o.o. w Szczytnie (zwany dalej Regulaminem) określa:</text:p>
      <text:p text:style-name="P3">a) zasady wyboru Prezesa Zarządu Zakładu Komunikacji Miejskiej Sp. z o.o. w Szczytnie</text:p>
      <text:p text:style-name="P3">b) tryb przeprowadzenia wyboru na stanowisko Prezesa Zarządu.</text:p>
      <text:p text:style-name="P3">c) warunki, jakie powinien spełniać kandydat na stanowisko Prezesa Zarządu.</text:p>
      <text:p text:style-name="P4">§2</text:p>
      <text:p text:style-name="P3">1. Prezesa Zarządu Zakładu Komunikacji Miejskiej Sp. z o.o. w Szczytnie powołuje Rada Nadzorcza.</text:p>
      <text:p text:style-name="P3">2. Kandydata na Prezesa Zarządu Spółki wyłania się drodze ogłoszonego przez Radę Nadzorczą konkursu, w trakcie którego przeprowadzone zostanie postępowanie kwalifikacyjne przez Komisje kwalifikacyjną (zwana dalej: Komisją).</text:p>
      <text:p text:style-name="P3">3. W skład Komisji wchodzą członkowie Rady Nadzorczej Spółki w liczbie 3 członków oraz przedstawiciel Gminy Miejskiej Szczytno.</text:p>
      <text:p text:style-name="P3">4. Konkurs obejmuje dwa etapy: etap wstępny (formalny) i etap właściwy (rozmowa kwalifikacyjna).</text:p>
      <text:p text:style-name="P3">5. W toku jednego postępowania konkursowego można wyłonić tylko jednego kandydata na Prezesa Zarządu.</text:p>
      <text:p text:style-name="P3">6. Oceny kandydatów dokonują członkowie Komisji indywidualnie, w oparciu o ustalone w niniejszym Regulaminie kryteria i skale ocen.</text:p>
      <text:p text:style-name="P4">§3</text:p>
      <text:p text:style-name="P3">Rada Nadzorcza wszczyna postępowanie konkursowe, określając w szczególności:</text:p>
      <text:p text:style-name="P3">a) treść ogłoszenia o wszczęciu postępowania konkursowego;</text:p>
      <text:p text:style-name="P3">b) termin i miejsce publikacji ogłoszenia.</text:p>
      <text:p text:style-name="P4">§4</text:p>
      <text:p text:style-name="P3">1. Ogłoszenie o konkursie jest publikowane na stronie internetowej Spółki, Urzędu Miasta Szczytno, BIP-ie Miasta Szczytno, a także na koncie funkcjonującym na portalu społecznościowym „facebook” i prasie lokalnej.</text:p>
      <text:p text:style-name="P1">2. Ogłoszenie powinno zawierać w szczególności:</text:p>
      <text:p text:style-name="P1">a) firmę i siedzibę Spółki;</text:p>
      <text:p text:style-name="P1">b) stanowisko będące przedmiotem konkursu;</text:p>
      <text:p text:style-name="P1">c) minimalne kwalifikacje wymagane od kandydatów;</text:p>
      <text:p text:style-name="P1">d) termin i miejsce przyjmowania ofert kandydatów;</text:p>
      <text:p text:style-name="P1">e) datę otwarcia ofert;</text:p>
      <text:p text:style-name="P1">f) zakres informacji i oświadczeń, jakie powinny być zawarte w ofercie;</text:p>
      <text:p text:style-name="P1">g) informacje o możliwości zakończenia postępowania kwalifikacyjnego bez wyłonienia kandydata.</text:p>
      <text:p text:style-name="P4"><text:soft-page-break/>§5</text:p>
      <text:p text:style-name="P1">1. Kandydat na stanowisko Prezesa Zarządu Spółki powinien spełniać następujące warunki:</text:p>
      <text:p text:style-name="P1">a) posiadać tytuł magistra lub tytuł równorzędny bądź wykształcenie wyższe uzyskane za granicą uznane w Rzeczypospolitej Polskiej, na podstawie przepisów odrębnych;</text:p>
      <text:p text:style-name="P1">b) posiadać co najmniej 5-letni okres zatrudnienia na podstawie umowy o pracę, powołania, wyboru, mianowania, spółdzielczej umowy o pracę lub świadczenia usług na podstawie innej umowy lub wykonywania działalności gospodarczej na własny rachunek;</text:p>
      <text:p text:style-name="P1">c) posiadać co najmniej 3-letnie doświadczenie na stanowiskach kierowniczych lub samodzielnych albo wynikających z prowadzenia działalności gospodarczej na własny rachunek;</text:p>
      <text:p text:style-name="P1">d) spełniać inne wymogi określone w przepisach prawa, a w szczególności nie naruszać ograniczeń lub zakazów zajmowania stanowiska członka organu zarządzającego w spółkach handlowych.</text:p>
      <text:p text:style-name="P1">2. Prezesem Zarządu nie może być osoba, która spełnia przynajmniej jeden z poniższych warunków:</text:p>
      <text:p text:style-name="P3">a) pełni funkcje społecznego współpracownika albo jest zatrudniona w biurze poselskim, senatorskim, poselsko-senatorskim lub biurze posła do Parlamentu Europejskiego na podstawie umowy o pracę lub świadczy pracę na podstawie umowy zlecenia lub innej umowy o podobnym charakterze;</text:p>
      <text:p text:style-name="P3">b) wchodzi w skład organu partii politycznej reprezentującego partię polityczną na zewnątrz oraz uprawnionego do zaciągania zobowiązań;</text:p>
      <text:p text:style-name="P3">c) jest zatrudniona przez partię polityczną na podstawie umowy o pracę lub świadczy pracę na podstawie umowy zlecenia lub innej umowy o podobnym charakterze,</text:p>
      <text:p text:style-name="P1">e) jej aktywność społeczna lub zarobkowa rodzi konflikt interesów wobec działalności Spółki.</text:p>
      <text:p text:style-name="P1">3. Kandydat na Prezesa Zarządu, poza wymogami określonymi w ust. 1 i 2 niniejszego paragrafu, powinien:</text:p>
      <text:p text:style-name="P3">a) nie podlegać określonym w przepisach odrębnych ograniczeniom i zakazom zajmowania stanowiska członka zarządu w spółkach handlowych;</text:p>
      <text:p text:style-name="P3">b) korzystać z pełni praw publicznych oraz pełnej zdolności do czynności prawnych;</text:p>
      <text:p text:style-name="P1">c) posiadać stan zdrowia pozwalający na zajmowanie stanowiska Prezesa Zarządu Spółki;</text:p>
      <text:p text:style-name="P3">d) legitymować się niekaralnością za przestępstwa określone w przepisach rozdziałów XXXIII-XXXVII Kodeksu Karnego oraz w art. 586 do 595 Kodeksu Spółek Handlowych.</text:p>
      <text:p text:style-name="P4">§ 6</text:p>
      <text:p text:style-name="P3">1. Warunkiem udziału w postępowaniu konkursowym jest złożenie pisemnej oferty wraz z kompletem dokumentów, zgodnie z warunkami podanymi w niniejszym Regulaminie oraz ogłoszeniu w sprawie konkursu w celu wyłonienia kandydata na Prezesa Zarządu.</text:p>
      <text:p text:style-name="P1">2. Do oferty należy dołączyć:</text:p>
      <text:p text:style-name="P3">a) CV (z podaniem adresu korespondencyjnego, e-mailowego, numeru telefonu komórkowego) zawierające opis dotychczasowych doświadczeń i osiągnięć kandydata w pracy zawodowej lub prowadzonej działalności gospodarczej;</text:p>
      <text:p text:style-name="P1">b) list motywacyjny;</text:p>
      <text:p text:style-name="P3"><text:soft-page-break/>c) aktualne zaświadczenie o niekaralności (w przypadku zaświadczenia wydanego za pośrednictwem systemu e-KRK wersję elektroniczną na płycie CD lub DVD bądź pendrive). Informacja z Krajowego Rejestru Karnego nie może być wystawiona wcześniej niż 3 miesiące przed upływem terminu składania zgłoszeń do konkursu;</text:p>
      <text:p text:style-name="P1">d) pisemną koncepcję zarządzania Spółką, kierunków jej działalności oraz możliwości jej rozwoju;</text:p>
      <text:p text:style-name="P1">e) oświadczenie kandydata zawierające informację o:</text:p>
      <text:p text:style-name="P3">- stażu pracy (przy czym za staż pracy należy rozumieć okresy zatrudnienia bez względu na jego podstawę oraz okresy prowadzenia działalności gospodarczej);</text:p>
      <text:p text:style-name="P3">- doświadczeniu na stanowiskach kierowniczych;</text:p>
      <text:p text:style-name="P3">- korzystaniu z pełni praw publicznych oraz pełnej zdolności do czynności prawnych;</text:p>
      <text:p text:style-name="P3">- braku wszczętych i toczących się przeciwko kandydatowi postępowań karnych lub karno-skarbowych;</text:p>
      <text:p text:style-name="P3">- niepodleganiu określonym w przepisach odrębnych ograniczeniom i zakazom zajmowania stanowiska członka zarządu w spółkach handlowych;</text:p>
      <text:p text:style-name="P3">- tym, że nie pełni funkcji społecznego współpracownika albo nie jest zatrudniony w biurze poselskim, senatorskim, poselsko-senatorskim lub biurze posła Parlamentu Europejskiego na podstawie umowy o pracę lub świadczy pracę na podstawie umowy zlecenia lub innej umowy o podobnym charakterze,</text:p>
      <text:p text:style-name="P3">- tym, że nie wchodzi w skład organu partii politycznej reprezentującej partię polityczną na zewnątrz oraz uprawnionego do zaciągania zobowiązań,</text:p>
      <text:p text:style-name="P3">- tym, że nie jest zatrudniony przez partię polityczną na podstawie umowy o pracę lub świadczy pracę na podstawie umowy zlecenia lub innej umowy o podobnym charakterze,</text:p>
      <text:p text:style-name="P3">- tym, że jego aktywność społeczna lub zarobkowa nie rodzi konfliktu interesów wobec działalności Spółki,</text:p>
      <text:p text:style-name="P3">- w przypadku kandydatów zasiadających w Zarządzie lub Radzie Nadzorczej spółek prawa handlowego w okresie ostatnich trzech lat przed dniem złożenia swojej oferty – potwierdzające uzyskanie absolutorium z wykonania obowiązków za ten okres;</text:p>
      <text:p text:style-name="P1">- braku przeciwwskazań zdrowotnych do zajmowania stanowiska Prezesa Zarządu Spółki;</text:p>
      <text:p text:style-name="P3">- dopełnieniu lub nie podleganiu obowiązku, o którym mowa w art. 7 ust. 1 i ust. 3a ustawy z dnia 18 października 2006r. o ujawnianiu informacji o dokumentach organów bezpieczeństwa państwa z lat 1944-1990 oraz treści tych dokumentów (t.j. Dz. U. z 2021 r. poz. 1633);</text:p>
      <text:p text:style-name="P3">- o wyrażeniu zgody na przetwarzanie danych osobowych, zgodnie z ustawą z dnia 10 maja 2018r. o ochronie danych osobowych (Dz. U. Z 2018. poz. 1000 z p.zm.) oraz zgodnie z Rozporządzeniem Parlamentu Europejskiego i Rady (UE) 2016/679 z dnia 27 kwietnia 2016 r. w sprawie ochrony osób fizycznych w związku z przetwarzaniem danych osobowych i w sprawie swobodnego przepływu takich danych oraz uchylenia dyrektywy 95/46/WE (RODO)” w celach przeprowadzenia konkursu na stanowisko Prezesa Zarządu;</text:p>
      <text:p text:style-name="P1">f) kopie następujących dokumentów:</text:p>
      <text:p text:style-name="P3">- dowodu tożsamości;</text:p>
      <text:p text:style-name="P3">- dyplomu ukończenia uczelni wyższej;</text:p>
      <text:p text:style-name="P3"><text:soft-page-break/>- potwierdzających staż pracy (świadectwa pracy, zaświadczenia o zatrudnieniu, zaświadczenia o prowadzeniu działalności gospodarczej lub innych dokumentów potwierdzających staż pracy);</text:p>
      <text:p text:style-name="P3">g) inne dokumenty potwierdzające dodatkowe kwalifikacje i umiejętności kandydata (jeśli takowe występują).</text:p>
      <text:p text:style-name="P4">§7</text:p>
      <text:p text:style-name="P3">1. Rada Nadzorcza może w każdym czasie zakończyć postępowanie konkursowe, bez wyłonienia kandydata.</text:p>
      <text:p text:style-name="P3">2. W przypadku, o którym mowa w ust. 1, Rada Nadzorcza powiadamia kandydata/ów o zakończeniu postępowania konkursowego.</text:p>
      <text:p text:style-name="P4">§8</text:p>
      <text:p text:style-name="P3">1. Termin przyjmowania ofert nie może być krótszy niż 10 dni od dnia publikacji ogłoszenia o postępowaniu konkursowym.</text:p>
      <text:p text:style-name="P3">2. Komisja zbiera się w siedzibie Spółki na pierwszym niejawnym posiedzeniu (etap wstępny) w celu zweryfikowania złożonych ofert niezwłocznie po upływie terminu zakreślonego do składania ofert.</text:p>
      <text:p text:style-name="P3">3. Po otwarciu ofert i zapoznaniu się z danymi kandydatów członkowie Komisji składają pisemne oświadczenia o braku pokrewieństwa, powinowactwa, zależności służbowej, pozostawania z oferentem w takim stosunku prawnym lub faktycznym, który może budzić uzasadnione wątpliwości, co do bezstronności wobec składającego kandydaturę.</text:p>
      <text:p text:style-name="P3">4. W przypadku zaistnienia okoliczności, o których mowa w ust. 3, członek Komisji zostaje wyłączony z postępowania.</text:p>
      <text:p text:style-name="P1">5. W toku kolejnych czynności Komisja:</text:p>
      <text:p text:style-name="P3">a) <text:s/>ustala liczbę ofert, termin ich wpływu, podejmuje decyzje o odrzuceniu ofert złożonych po terminie zakreślonym w ogłoszeniu;</text:p>
      <text:p text:style-name="P3">b) dokonuje weryfikacji ofert pod katem ich zgodności z wymogami określonymi w Regulaminie oraz ogłoszeniu;</text:p>
      <text:p text:style-name="P3">c) z przeprowadzonych czynności sporządza się protokół;</text:p>
      <text:p text:style-name="P3">d) ustala wykaz kandydatów dopuszczonych do rozmowy kwalifikacyjnej (etap właściwy).</text:p>
      <text:p text:style-name="P3">6. Oferty kandydatów niespełniające wymogów określonych w ogłoszeniu o postępowaniu konkursowym oraz złożone po upływie wymaganego terminu nie podlegają rozpatrzeniu.</text:p>
      <text:p text:style-name="P3">7. Dopuszczenie przez Komisję choćby jednego kandydata wystarczy do przeprowadzenia etapu właściwego postępowania konkursowego.</text:p>
      <text:p text:style-name="P4">§9</text:p>
      <text:p text:style-name="P3">1. Komisja przeprowadza z kandydatem rozmowę kwalifikacyjną, w toku której ocenia się ̨w szczególności:</text:p>
      <text:p text:style-name="P3">a) znajomość ustroju prawnego i działalności w praktyce spółek prawa handlowego ze szczególnym uwzględnieniem komunalnych spółek z ograniczoną odpowiedzialnością;</text:p>
      <text:p text:style-name="P3">b) przedstawioną koncepcję zarządzania Spółką, kierunków jej działalności oraz możliwości jej rozwoju;</text:p>
      <text:p text:style-name="P3">c) znajomość zagadnień związanych z przedmiotem działalności Spółki,</text:p>
      <text:p text:style-name="P3"><text:soft-page-break/>d) znajomość zagadnień związanych z zarządzaniem mieniem oraz kierowaniem zespołami ludzkimi,</text:p>
      <text:p text:style-name="P3">e) doświadczenie w pracy na stanowiskach kierowniczych lub samodzielnych albo wynikających z prowadzenia działalności gospodarczej.</text:p>
      <text:p text:style-name="P1">2. Ustala się następujące kryteria oceny i skalę ocen rozmowy kwalifikacyjnej:</text:p>
      <text:p text:style-name="P3">a) <text:s/>oceniana będzie znajomość zagadnień określonych w § 9 ust. 1 – każde zagadnienie w skali od 0-5 punktów.</text:p>
      <text:p text:style-name="P3">3. Oceny danego kandydata będzie dokonywać indywidualnie każdy z członków Komisji uczestniczący w postępowaniu. Oceny członków Komisji podlegają sumowaniu.</text:p>
      <text:p text:style-name="P3">4. Komisja sporządza zbiorczy zestaw ocen kandydatów na Prezesa Zarządu.</text:p>
      <text:p text:style-name="P4">§ 10</text:p>
      <text:p text:style-name="P3">1. Komisja ustala kolejność kandydatów, oceniając ich predyspozycje, wiedzę i kwalifikacje oraz posiadane uprawnienia związane z przedmiotem działalności Spółki. Z przeprowadzonego postępowania konkursowego sporządza się protokół zawierający w szczególności:</text:p>
      <text:p text:style-name="P3">a) datę i miejsce przeprowadzenia poszczególnych czynności postępowania;</text:p>
      <text:p text:style-name="P3">b) imiona i nazwiska osób przeprowadzających postępowanie;</text:p>
      <text:p text:style-name="P3">c) liczbę złożonych ofert;</text:p>
      <text:p text:style-name="P3">d) termin ich wpływu;</text:p>
      <text:p text:style-name="P3">e) oferty nie podlegające rozpatrzeniu lub odrzucone (złożone po terminie zakreślonym w ogłoszeniu);</text:p>
      <text:p text:style-name="P3">f) listę kandydatów biorących udział w rozmowie kwalifikacyjnej (etap właściwy);</text:p>
      <text:p text:style-name="P3">g) opis przeprowadzonych czynności;</text:p>
      <text:p text:style-name="P3">h) ocenę wszystkich kandydatów;</text:p>
      <text:p text:style-name="P3">i) podpisy członków Komisji.</text:p>
      <text:p text:style-name="P3">2. O wyborze kandydata decyduje liczba zdobytych punktów. Kandydat, który uzyskał najwyższą liczbę punktów jest zwycięzcą konkursu. W przypadku uzyskania równej liczby punktów przez więcej niż jednego kandydata, Komisja wskazuje zwycięzcę konkursu po naradzie.</text:p>
      <text:p text:style-name="P3">3. Informacja, o tym którego z kandydatów wybrano w konkursie na stanowisko Prezesa Zarządu Spółki zostanie podana przez Radę Nadzorczą do publicznej wiadomości na stronie internetowej Spółki, Urzędu Miasta Szczytno, BIP-ie Miasta Szczytno, a także na koncie, funkcjonującym na portalu społecznościowym „facebook”.</text:p>
      <text:p text:style-name="P4">§ 11</text:p>
      <text:p text:style-name="P3">Komisja powiadamia bez zbędnej zwłoki Burmistrza Miasta Szczytna o wyłonieniu kandydata na Prezesa Zarządu Spółki, przesyłając równocześnie protokół z zakończenia postępowania konkursowego.</text:p>
      <text:p text:style-name="P4">§ 12</text:p>
      <text:p text:style-name="P3">1. W przypadku rezygnacji lub niemożności powołania kandydata z największą liczbą punktów na stanowisko Prezesa Zarządu Spółki z przyczyn obiektywnych leżących po stronie kandydata, <text:soft-page-break/>dopuszczalne jest powołanie kolejnego kandydata, który uzyskał drugą największą liczbę punktów w ramach odbytego konkursu albo powtórzenie postępowania.</text:p>
      <text:p text:style-name="P3">2. Wynik konkursu nie może stanowić podstawy do roszczenia kandydata o powołanie na stanowisko Prezesa Zarządu Spółki oraz zawarcia z nim umowy o świadczenie usług w zakresie zarządzania.</text:p>
      <text:p text:style-name="P3">3. Złożone przez kandydatów dokumenty nie będą zwracane po zakończeniu postępowania konkursowego.</text:p>
      <text:p text:style-name="P1"/>
      <text:p text:style-name="Normalny"/>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Załącznik nr 2 do Ogłoszenia o konkursie na Prezesa Zarządu przyjętego <text:span text:style-name="Domyślna_20_czcionka_20_akapitu"><text:span text:style-name="T1">uchwałą nr 1/2022 z dnia 14.02.2022 r.</text:span></text:span> Rady Nadzorczej „Zakładu Komunikacji Miejskiej” Sp. z o.o. w Szczytnie</text:p>
      <text:p text:style-name="P6"/>
      <text:p text:style-name="P6"><text:soft-page-break/>Klauzula Zgody do CV</text:p>
      <text:p text:style-name="P5">Zgodnie z art.6 ust.1 lit. a ogólnego rozporządzenia o ochronie danych osobowych z dnia 27 kwietnia 2016 r. (Dz. Urz. UE L 119 z 04.05.2016) wyrażam zgodę na przetwarzanie moich danych osobowych dla potrzeb naboru na stanowisko Prezesa Zarządu Spółki.</text:p>
      <text:p text:style-name="P6">Część Informacyjna</text:p>
      <text:p text:style-name="P5">Na podstawie art. 13 ust. 1 i 2 rozporządzenia Parlamentu Europejskiego i Rady (UE) 2016/679 z dnia 27 kwietnia2016 r. w sprawie ochrony osób fizycznych w związku z przetwarzaniem danych osobowych i w sprawie swobodnego przepływu takich danych oraz uchylenia dyrektywy 95/46/WE (ogólne rozporządzenie o ochronie danych) (Dz. Urz.UE L 119 z 4.05.2016), zwanego dalej RODO informujemy, że:</text:p>
      <text:p text:style-name="P5">1) Administratorem Państwa danych osobowych jest Zakład Komunikacji Miejskiej Spółka z o.o. w Szczytnie, ul. Kościuszki 9, 12-100 Szczytno (dalej: ZKM Sp. z o.o. / Administrator)</text:p>
      <text:p text:style-name="P5">2) Kontakt z Inspektorem Ochrony Danych:<text:span text:style-name="Domyślna_20_czcionka_20_akapitu"><text:span text:style-name="T1"> </text:span></text:span><text:a xlink:type="simple" xlink:href="mailto:biuro@zkm.szczytno.pl" office:target-frame-name="_top" xlink:show="replace" text:style-name="Internet_20_link" text:visited-style-name="Visited_20_Internet_20_Link"><text:span text:style-name="Hiperłącze"><text:span text:style-name="T2">biuro@zkm.szczytno.pl</text:span></text:span></text:a></text:p>
      <text:p text:style-name="P5">3) Pani/Pana dane osobowe przetwarzane będą dla potrzeby aktualnego naboru – na podstawie Art. 6 ust. 1 lit. a ogólnego rozporządzenia o ochronie danych osobowych z dnia 27 kwietnia 2016 r.</text:p>
      <text:p text:style-name="P5">4) Pani/Pana dane osobowe będą przetwarzane przez okres niezbędny do realizacji celu przetwarzania tj. do czasu zakończenia naboru lub wycofania udzielonej zgody</text:p>
      <text:p text:style-name="P5">5) Odbiorcami Pani/Pana danych osobowych będą wyłącznie podmioty uprawnione do uzyskania danych osobowych na podstawie przepisów prawa, podmioty, które przetwarzają Pani/Pana dane osobowe w imieniu Administratora na podstawie zawartej umowy powierzenia przetwarzania danych osobowych (tzw. podmioty przetwarzające).</text:p>
      <text:p text:style-name="P5">6) Posiadają Państwo prawo żądania od Administratora dostępu do treści swoich danych osobowych oraz prawo do ich sprostowania, usunięcia, ograniczenia przetwarzania, prawo do przenoszenia danych, prawo wniesienia sprzeciwu, prawo do cofnięcia zgody w dowolnym momencie</text:p>
      <text:p text:style-name="P5">7) Przysługuje Państwu prawo wniesienia skargi do organu nadzorczego, którym jest Prezes Urzędu Ochrony Danych Osobowych.</text:p>
      <text:p text:style-name="P5">8) Administrator nie przekazuje, ani nie planuje przekazywania Państwa danych do państw trzecich lub organizacji międzynarodowych. Państwa dane nie podlegają zautomatyzowanemu podejmowaniu decyzji (profilowaniu).</text:p>
      <text:p text:style-name="P5">9) Podanie przez Panią/Pana danych osobowych jest dobrowolne, jednak niezbędne do prowadzenia naboru na stanowisko Prezesa Zarządu Spółki. Konsekwencją niepodania danych osobowych będzie brak możliwości uczestniczenia w naborz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Marcin Walerzak</meta:initial-creator>
    <meta:creation-date>2021-10-26T12:11:00Z</meta:creation-date>
    <dc:date>2022-02-17T10:58:30.605000000</dc:date>
    <meta:editing-cycles>10</meta:editing-cycles>
    <meta:editing-duration>PT3H32M6S</meta:editing-duration>
    <meta:document-statistic meta:table-count="0" meta:image-count="0" meta:object-count="0" meta:page-count="11" meta:paragraph-count="195" meta:word-count="3368" meta:character-count="24852" meta:non-whitespace-character-count="21674"/>
    <meta:template xlink:type="simple" xlink:actuate="onRequest" xlink:title="" xlink:href="../../AppData/Local/Temp/Ogłoszenie%20o%20konkursie%20na%20Prezesa%20Zarządu%20Regulamin%20(2).odt/Normal"/>
  </office:meta>
</office:document-meta>
</file>