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2%" fo:text-align="justify" style:justify-single-word="false" fo:text-indent="0.4cm" style:auto-text-indent="false" fo:padding="0cm" fo:border="none"/>
      <style:text-properties style:font-name="Calibri"/>
    </style:style>
    <style:style style:name="P2" style:family="paragraph" style:parent-style-name="Text_20_body">
      <style:paragraph-properties fo:margin-left="0cm" fo:margin-right="0cm" fo:line-height="112%" fo:text-align="justify" style:justify-single-word="false" fo:text-indent="0.4cm" style:auto-text-indent="false" fo:padding="0cm" fo:border="non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weight="bold" officeooo:rsid="000900a7" officeooo:paragraph-rsid="00018950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weight="bold" officeooo:rsid="00018950" officeooo:paragraph-rsid="00018950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Calibri" fo:font-weight="bold" officeooo:rsid="00018950" officeooo:paragraph-rsid="00018950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Calibri" fo:font-weight="bold" officeooo:rsid="00018950" officeooo:paragraph-rsid="000d5683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weight="bold" officeooo:rsid="000bb30f" officeooo:paragraph-rsid="000bb30f" style:font-weight-asian="bold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Calibri" fo:font-weight="bold" officeooo:rsid="0001f2d3" officeooo:paragraph-rsid="0001f2d3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weight="bold" officeooo:rsid="0001f2d3" officeooo:paragraph-rsid="0001f2d3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weight="normal" officeooo:rsid="00018950" officeooo:paragraph-rsid="00018950" style:font-weight-asian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weight="normal" officeooo:rsid="00018950" officeooo:paragraph-rsid="000481b0" style:font-weight-asian="normal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officeooo:rsid="00018950" officeooo:paragraph-rsid="00018950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officeooo:rsid="00018950" officeooo:paragraph-rsid="001114da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officeooo:paragraph-rsid="0001f2d3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officeooo:paragraph-rsid="001114da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officeooo:paragraph-rsid="000481b0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officeooo:rsid="0001f2d3" officeooo:paragraph-rsid="0001f2d3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officeooo:rsid="0001f2d3" officeooo:paragraph-rsid="0001f2d3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officeooo:rsid="000bb30f" officeooo:paragraph-rsid="000bb30f"/>
    </style:style>
    <style:style style:name="T1" style:family="text">
      <style:text-properties officeooo:rsid="0001f2d3"/>
    </style:style>
    <style:style style:name="T2" style:family="text">
      <style:text-properties officeooo:rsid="000481b0"/>
    </style:style>
    <style:style style:name="T3" style:family="text">
      <style:text-properties officeooo:rsid="001114da"/>
    </style:style>
    <style:style style:name="T4" style:family="text">
      <style:text-properties officeooo:rsid="0011e770"/>
    </style:style>
    <style:style style:name="T5" style:family="text">
      <style:text-properties officeooo:rsid="001a7aa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b30f" style:font-weight-asian="bold" style:font-weight-complex="bold"/>
    </style:style>
    <style:style style:name="T8" style:family="text">
      <style:text-properties fo:font-weight="bold" officeooo:rsid="00018950" style:font-weight-asian="bold" style:font-weight-complex="bold"/>
    </style:style>
    <style:style style:name="T9" style:family="text">
      <style:text-properties officeooo:rsid="000e8074"/>
    </style:style>
    <style:style style:name="T10" style:family="text">
      <style:text-properties officeooo:rsid="000f8fb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d19ab" style:font-weight-asian="normal" style:font-weight-complex="normal"/>
    </style:style>
    <style:style style:name="T13" style:family="text">
      <style:text-properties fo:font-weight="normal" officeooo:rsid="00177b6a" style:font-weight-asian="normal" style:font-weight-complex="normal"/>
    </style:style>
    <style:style style:name="T14" style:family="text">
      <style:text-properties fo:font-weight="normal" officeooo:rsid="000d5683" style:font-weight-asian="normal" style:font-weight-complex="normal"/>
    </style:style>
    <style:style style:name="T15" style:family="text">
      <style:text-properties officeooo:rsid="00018950"/>
    </style:style>
    <style:style style:name="T16" style:family="text">
      <style:text-properties officeooo:rsid="001bb8ea"/>
    </style:style>
    <style:style style:name="T17" style:family="text">
      <style:text-properties fo:font-size="12pt" fo:font-weight="normal" officeooo:rsid="000d568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e8074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e22ba" style:font-size-asian="12pt" style:font-size-complex="12pt"/>
    </style:style>
    <style:style style:name="T21" style:family="text">
      <style:text-properties fo:font-size="12pt" officeooo:rsid="0013e08e" style:font-size-asian="12pt" style:font-size-complex="12pt"/>
    </style:style>
    <style:style style:name="T22" style:family="text">
      <style:text-properties fo:font-size="12pt" officeooo:rsid="0016f162" style:font-size-asian="12pt" style:font-size-complex="12pt"/>
    </style:style>
    <style:style style:name="T23" style:family="text">
      <style:text-properties fo:font-size="12pt" officeooo:rsid="001583fc" style:font-size-asian="12pt" style:font-size-complex="12pt"/>
    </style:style>
    <style:style style:name="T24" style:family="text">
      <style:text-properties fo:font-size="12pt" officeooo:rsid="0011e770" style:font-size-asian="12pt" style:font-size-complex="12pt"/>
    </style:style>
    <style:style style:name="T25" style:family="text">
      <style:text-properties officeooo:rsid="000900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KT</text:p>
      <text:p text:style-name="P4">UCHWAŁA NR ____/____/2022 </text:p>
      <text:p text:style-name="P4">RADY MIEJSKIEJ W SZCZYTNIE </text:p>
      <text:p text:style-name="P4">z dnia ______2022 r. </text:p>
      <text:p text:style-name="P4"/>
      <text:p text:style-name="P5">w sprawie określenia górnych stawek opłat ponoszonych przez właścicieli nieruchomości, którzy nie są obowiązani do ponoszenia opłat za gospodarowanie odpadami komunalnymi na rzecz gminy, za usługi w zakresie odbierania <text:span text:style-name="T3">i zagospodarowania </text:span>odpadów komunalnych oraz opróżniania zbiorników bezodpływowych i transportu nieczystości ciekłych </text:p>
      <text:p text:style-name="P5"/>
      <text:p text:style-name="P10"><text:span text:style-name="T1"><text:tab/>N</text:span>a podstawie art. 18 ust. 2 pkt 15 ustawy z dnia 8 marca 1990 r. o samorządzie gminnym (Dz. U. z 2021 r., poz. 1372 i 1834, 1038) oraz art. 6 ust. 2 i 4 ustawy o utrzymaniu czystości <text:s text:c="24"/>i porządku w gminach (Dz. U. z 2021 r., poz. 888, 1648, 2151 oraz z 2020 r. poz 2320), Rada Miejska w Szczytnie uchwala, co następuje: </text:p>
      <text:p text:style-name="P12"><text:span text:style-name="T6">§ 1. </text:span>Określa się górne stawki opłat ponoszonych przez właścicieli nieruchomości, którzy nie są obowiązani do ponoszenia opłat za gospodarowanie odpadami komunalnymi na rzecz <text:span text:style-name="T9">G</text:span>miny <text:span text:style-name="T9">M</text:span>iejskiej w Szczytnie, za usługi w zakresie odbierania <text:span text:style-name="T10">i zagospodarowania</text:span> odpadów komunalnych, w następujących wysokościach: </text:p>
      <text:p text:style-name="P13"><text:span text:style-name="T11">1. </text:span>Za <text:span text:style-name="T1">odbiór odpadów komunalnych zebranych w sposób </text:span><text:span text:style-name="T3">selektywny</text:span>:</text:p>
      <text:p text:style-name="P12">a) za <text:span text:style-name="T3">pojemnik lub worek o pojemności 60 l </text:span>odpadów komunalnych – <text:span text:style-name="T3">15,60 zł</text:span></text:p>
      <text:p text:style-name="P13">b) za <text:span text:style-name="T3">pojemnik lub worek o pojemności 80 l </text:span>odpadów komunalnyc<text:span text:style-name="T3">h – </text:span><text:span text:style-name="T5">21</text:span><text:span text:style-name="T3">,</text:span><text:span text:style-name="T5">0</text:span><text:span text:style-name="T3">0 zł</text:span></text:p>
      <text:p text:style-name="P13">c) <text:s/>za <text:span text:style-name="T3">pojemnik lub worek o pojemności 120 l </text:span>odpadów komunalnyc<text:span text:style-name="T3">h- </text:span><text:span text:style-name="T5">31</text:span><text:span text:style-name="T3">,</text:span><text:span text:style-name="T5">2</text:span><text:span text:style-name="T3">0 zł </text:span></text:p>
      <text:p text:style-name="P14"><text:span text:style-name="T15">d) z</text:span><text:span text:style-name="T3">a pojemnik o pojemności 240 l odpadów komunalnych - </text:span><text:span text:style-name="T5">62</text:span><text:span text:style-name="T3">,</text:span><text:span text:style-name="T5">4</text:span><text:span text:style-name="T3">0 zł </text:span></text:p>
      <text:p text:style-name="P13">e) z<text:span text:style-name="T3">a pojemnik o pojemności 1100 l odpadów komunalnych – 2</text:span><text:span text:style-name="T5">76</text:span><text:span text:style-name="T3">,00 zł </text:span></text:p>
      <text:p text:style-name="P13">f) <text:s/>z<text:span text:style-name="T3">a pojemnik o pojemności 7000 l odpadów komunalnych – </text:span><text:span text:style-name="T16">1680</text:span><text:span text:style-name="T5">,00</text:span><text:span text:style-name="T3"> zł</text:span></text:p>
      <text:p text:style-name="P17">2. Za odbiór odpadów komunalnych zebranych w sposób nieselektywny:</text:p>
      <text:p text:style-name="P13">a) za <text:span text:style-name="T3">pojemnik lub worek o pojemności 60 l </text:span>odpadów komunalnych – <text:span text:style-name="T5">31,20 zł</text:span></text:p>
      <text:p text:style-name="P13">b) za <text:span text:style-name="T3">pojemnik lub worek o pojemności 80 l </text:span>odpadów komunalnyc<text:span text:style-name="T3">h – <text:s/></text:span><text:span text:style-name="T5">42,00 </text:span><text:span text:style-name="T3">zł</text:span></text:p>
      <text:p text:style-name="P13">c) <text:s/>za <text:span text:style-name="T3">pojemnik lub worek o pojemności 120 l </text:span>odpadów komunalnyc<text:span text:style-name="T3">h- <text:s/></text:span><text:span text:style-name="T5">62,40 </text:span><text:span text:style-name="T3">zł </text:span></text:p>
      <text:p text:style-name="P15"><text:span text:style-name="T15">d) z</text:span><text:span text:style-name="T3">a pojemnik o pojemności 240 l odpadów komunalnych – </text:span><text:span text:style-name="T5">124,80</text:span><text:span text:style-name="T3"> zł </text:span></text:p>
      <text:p text:style-name="P13">e) z<text:span text:style-name="T3">a pojemnik o pojemności 1100 l odpadów komunalnych – <text:s/></text:span><text:span text:style-name="T5">552,00 </text:span><text:span text:style-name="T3">zł </text:span></text:p>
      <text:p text:style-name="P15"><text:span text:style-name="T15">f) <text:s/>z</text:span><text:span text:style-name="T3">a pojemnik o pojemności 7000 l odpadów komunalnych – <text:s/></text:span><text:span text:style-name="T5">3</text:span><text:span text:style-name="T16">360</text:span><text:span text:style-name="T5">,00 </text:span><text:span text:style-name="T3">zł</text:span></text:p>
      <text:p text:style-name="P19"><text:span text:style-name="T6">§ 2. </text:span><text:span text:style-name="T11">Ustala się górne stawki opłat ponoszonych przez właścicieli nieruchomości za usługi w zakresie opróżniania zbiorników bezodpływowych i transportu nieczystości ciekłych w wysokości </text:span><text:span text:style-name="T12">35,00</text:span><text:span text:style-name="T11"> zł (netto) z 1 m³ nieczystości ciekłych.</text:span></text:p>
      <text:p text:style-name="P7">§ 3<text:span text:style-name="T11">. </text:span><text:span text:style-name="T13">Traci moc uchwała</text:span><text:span text:style-name="T11"> Nr XXII/183/2012 Rady Miejskiej w Szczytnie z dnia 21 grudnia 2012 <text:s text:c="20"/></text:span><text:span text:style-name="T14">w sprawie ustalenia górnych stawek opłat ponoszonych przez właścicieli nieruchomości za usługi <text:s text:c="12"/></text:span><text:soft-page-break/><text:span text:style-name="T14">w zakresie opróżniania zbiorników bezodpływowych i transportu nieczystości ciekłych obowiązujących na terenie Gminy Miejskiej Szczytno. </text:span><text:span text:style-name="T17">(Dz. Urz. Woj. </text:span><text:span text:style-name="T18">W</text:span><text:span text:style-name="T17">armińsko-Mazurskiego <text:s text:c="19"/>z 2013 r. poz. 538)</text:span></text:p>
      <text:p text:style-name="P17"><text:span text:style-name="T6">§ </text:span><text:span text:style-name="T7">4</text:span><text:span text:style-name="T6">.</text:span> Wykonanie uchwały powierza się Burmistrzowi Miasta Szczytno. </text:p>
      <text:p text:style-name="P17"><text:span text:style-name="T6">§ </text:span><text:span text:style-name="T7">5</text:span><text:span text:style-name="T6">.</text:span> Uchwała wchodzi w życie po upływie 14 dni od dnia <text:span text:style-name="T25">j</text:span>ej ogłoszenia w Dzienniku Urzędowym Województwa Warmińsko-Mazurskiego. </text:p>
      <text:p text:style-name="P18"/>
      <text:p text:style-name="P18"><text:tab/><text:tab/><text:tab/><text:tab/><text:tab/><text:tab/><text:tab/><text:tab/><text:tab/><text:tab/><text:span text:style-name="T6">Przewodniczący Rady </text:span></text:p>
      <text:p text:style-name="P9"><text:tab/><text:tab/><text:tab/><text:tab/><text:tab/><text:tab/><text:tab/><text:tab/><text:tab/><text:tab/> <text:s text:c="2"/>Tomasz Łachacz </text:p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oft-page-break/>UZASADNIENIE </text:p>
      <text:p text:style-name="P6"><text:span text:style-name="T2"><text:s/></text:span>w sprawie określenia górnych stawek opłat ponoszonych przez właścicieli nieruchomości, którzy nie są obowiązani do ponoszenia opłat za gospodarowanie odpadami komunalnymi na rzecz gminy, za usługi w zakresie odbierania <text:span text:style-name="T4">i zagospodarowania </text:span><text:s/><text:span text:style-name="T4">odpadów komunalnych</text:span> oraz opróżniania zbiorników bezodpływowych i transportu nieczystości ciekłych </text:p>
      <text:p text:style-name="P16"><text:span text:style-name="T8"><text:tab/></text:span><text:bookmark text:name="25ba4e70-086d-4d4f-9900-21032c22dbb0"/><text:span text:style-name="T19">Zgodnie z art. 6 ust. 2 </text:span><text:span text:style-name="T20">i 4 </text:span><text:span text:style-name="T19">ustawy z dnia 13 września 1996 r. o utrzymaniu czystości <text:s text:c="27"/>i porządku w gminach (Dz. U. z 202</text:span><text:span text:style-name="T20">1 </text:span><text:span text:style-name="T19">r. poz.</text:span><text:span text:style-name="T20">888</text:span><text:span text:style-name="T19"> ze zm.), rada gminy, określa </text:span><text:span text:style-name="T21">górne stawki opłat ponoszonych przez właścicieli nieruchomości, którzy nie są zobowiązani do ponoszenia opłat za gospodarowanie odpadami komunalnymi na rzecz gminy, za usługi odbierania odpadów komunalnych i opróżniania zbiorników bezodpływowych. Rada gminy określając stawki opłat za odbieranie odpadów komunalnych u</text:span><text:span text:style-name="T22">stala</text:span><text:span text:style-name="T21"> wyższe stawki, </text:span><text:span text:style-name="T23">jeżeli</text:span><text:span text:style-name="T21"> nie są one zbierane i odbierane <text:s text:c="15"/>w sposób selektywny. Niniejsza uchwała reguluje wysokość stawek za usługi świadczone na wolnym rynku – poza gminnym systemem gospodarowania odpadami i ma na celu ochronę usługobiorców przed nadmiernym i nieuzasadnionym wzrostem cen tych usług. </text:span></text:p>
      <text:p text:style-name="P1"><text:bookmark text:name="9cd0820d-cff2-4b5c-8dac-7eb6dc9dfb04"/><text:span text:style-name="T19">Określając górne stawki opłat za usługi w zakresie odbierania i zagospodarowania odpadów komunalnych, </text:span><text:span text:style-name="T23">zebrano</text:span><text:span text:style-name="T19"> informacje od p</text:span><text:span text:style-name="T22">rzedsiębiorców</text:span><text:span text:style-name="T19"> świadczących usługi w zakresie odbierania <text:s text:c="15"/></text:span><text:span text:style-name="T24">i zagospodarowania</text:span><text:span text:style-name="T19"> odpadów komunalnych, dotyczące wysokości obowiązujących stawek odbioru odpadów, które są uzależnione od sposobu zbierania odpadów komunalnych, pojemności pojemnika, od częstotliwości odbioru odpadów oraz podmiotów posiadających zezwolenia na opróżnianie zbiorników bezodpływowych i </text:span><text:span text:style-name="T20">t</text:span><text:span text:style-name="T19">ransport nieczystości ciekłych od właścicieli nieruchomości na terenie Gminy </text:span><text:span text:style-name="T20">Miejskiej Szczytno</text:span><text:span text:style-name="T19">. </text:span></text:p>
      <text:p text:style-name="P2"><text:bookmark text:name="43c84bbf-0427-4c2e-8696-571a70639a2a"/>Biorąc powyższe pod uwagę, podjęcie niniejszej uchwały jest zasadne.</text:p>
      <text:p text:style-name="P11"/>
      <text:p text:style-name="P11"><text:tab/><text:tab/><text:tab/><text:tab/><text:tab/><text:tab/><text:tab/><text:tab/><text:span text:style-name="T6">BURMISTRZ MIASTA SZCZYTN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4:06:00.569000000</meta:creation-date>
    <dc:date>2022-04-14T07:50:10.763000000</dc:date>
    <meta:editing-duration>PT3H1S</meta:editing-duration>
    <meta:editing-cycles>14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33" meta:word-count="673" meta:character-count="4825" meta:non-whitespace-character-count="3980"/>
  </office:meta>
</office:document-meta>
</file>