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TableColumn6" style:family="table-column">
      <style:table-column-properties style:column-width="1.9375in" style:use-optimal-column-width="false"/>
    </style:style>
    <style:style style:name="TableColumn7" style:family="table-column">
      <style:table-column-properties style:column-width="4.2465in" style:use-optimal-column-width="false"/>
    </style:style>
    <style:style style:name="Table5" style:family="table">
      <style:table-properties style:width="6.184in" fo:margin-left="0.1375in" table:align="left"/>
    </style:style>
    <style:style style:name="TableRow8" style:family="table-row">
      <style:table-row-properties style:min-row-height="0.2541in" style:use-optimal-row-height="false"/>
    </style:style>
    <style:style style:name="TableCell9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" style:parent-style-name="Standard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style:font-name="Liberation Serif" fo:font-weight="bold" style:font-weight-asian="bold" fo:color="#D6E3BC" fo:font-size="14pt" style:font-size-asian="14pt" style:font-size-complex="14pt"/>
    </style:style>
    <style:style style:name="TableRow13" style:family="table-row">
      <style:table-row-properties style:min-row-height="0.260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7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margin-bottom="0in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margin-bottom="0in"/>
      <style:text-properties style:font-name="Liberation Serif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27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margin-bottom="0in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Row31" style:family="table-row">
      <style:table-row-properties style:min-row-height="0.2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34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Row37" style:family="table-row">
      <style:table-row-properties style:min-row-height="0.27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42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43" style:family="table-row">
      <style:table-row-properties style:min-row-height="0.27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48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49" style:family="table-row">
      <style:table-row-properties style:min-row-height="0.27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54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55" style:family="table-row">
      <style:table-row-properties style:min-row-height="0.27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60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61" style:family="table-row">
      <style:table-row-properties style:min-row-height="0.27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64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Row67" style:family="table-row">
      <style:table-row-properties style:min-row-height="0.2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70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Row73" style:family="table-row">
      <style:table-row-properties style:min-row-height="0.27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76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Row79" style:family="table-row">
      <style:table-row-properties style:min-row-height="0.27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84" style:parent-style-name="Standard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85" style:parent-style-name="Standard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86" style:parent-style-name="Standard" style:family="paragraph">
      <style:paragraph-properties fo:text-align="end" fo:margin-bottom="0in"/>
    </style:style>
    <style:style style:name="T87" style:parent-style-name="DefaultParagraphFont" style:family="text">
      <style:text-properties style:font-name="Liberation Serif" style:font-name-complex="Calibri" fo:font-size="10pt" style:font-size-asian="10pt" style:font-size-complex="10pt"/>
    </style:style>
    <style:style style:name="T88" style:parent-style-name="DefaultParagraphFont" style:family="text">
      <style:text-properties style:font-name="Liberation Serif" fo:font-size="10pt" style:font-size-asian="10pt" style:font-size-complex="10pt"/>
    </style:style>
    <style:style style:name="P89" style:parent-style-name="Standard" style:family="paragraph">
      <style:paragraph-properties fo:text-align="end" fo:margin-bottom="0in"/>
      <style:text-properties style:font-name="Liberation Serif" fo:font-size="10pt" style:font-size-asian="10pt" style:font-size-complex="10pt"/>
    </style:style>
    <style:style style:name="P90" style:parent-style-name="Standard" style:family="paragraph">
      <style:paragraph-properties fo:text-align="end" fo:margin-bottom="0in"/>
    </style:style>
    <style:style style:name="T91" style:parent-style-name="DefaultParagraphFont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Formularz</text:p>
      <text:p text:style-name="P2">zgłaszania opinii dotyczących Uchwały Rady Miejskiej w Szczytnie<text:s/>w sprawie zmiany uchwały w sprawie przystąpienia do sporządzenia Strategii Rozwoju Gminy Miejskiej Szczytno na lata 2021-2030 oraz określenia szczegółowego trybu i harmonogramu opracowania projektu strategii, w tym trybu konsultacj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Nazwa organizacji:</text:p>
            <text:p text:style-name="P11"/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§</text:p>
            <text:p text:style-name="P16"/>
          </table:table-cell>
          <table:table-cell table:style-name="TableCell17">
            <text:p text:style-name="P18">Uwagi i opinie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…………………………………………………</text:span><text:span text:style-name="T88">.</text:span></text:p>
      <text:p text:style-name="P89">Pieczęć organizacji</text:p>
      <text:p text:style-name="P90"><text:span text:style-name="T91">i podpisy osób uprawnionych do reprezent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omyślnaczcionkaakapitu" style:display-name="Domyślna czcionka akapitu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 Szczytno</meta:initial-creator>
    <dc:creator>Angelika</dc:creator>
    <meta:creation-date>2022-04-14T11:10:00Z</meta:creation-date>
    <dc:date>2022-04-14T11:10:00Z</dc:date>
    <meta:print-date>2010-10-14T1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83" meta:row-count="3" meta:non-whitespace-character-count="415"/>
  </office:meta>
</office:document-meta>
</file>