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line-height="150%" fo:text-align="start" style:justify-single-word="false" fo:hyphenation-ladder-count="no-limit"/>
      <style:text-properties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Heading">
      <style:paragraph-properties fo:line-height="150%" fo:text-align="start" style:justify-single-word="false" fo:hyphenation-ladder-count="no-limit"/>
      <style:text-properties style:font-name="Arial" fo:font-size="12pt" fo:language="pl" fo:country="PL" fo:font-weight="bold" officeooo:paragraph-rsid="0033ffc4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Heading">
      <style:paragraph-properties fo:line-height="150%" fo:text-align="start" style:justify-single-word="false" fo:hyphenation-ladder-count="no-limit"/>
      <style:text-properties style:font-name="Arial" fo:font-size="12pt" fo:language="pl" fo:country="PL" fo:font-weight="bold" officeooo:paragraph-rsid="002ba8da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Heading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5" style:family="paragraph" style:parent-style-name="Heading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hyphenation-ladder-count="no-limit"/>
      <style:text-properties officeooo:paragraph-rsid="002d616b" fo:hyphenate="false" fo:hyphenation-remain-char-count="2" fo:hyphenation-push-char-count="2"/>
    </style:style>
    <style:style style:name="P10" style:family="paragraph" style:parent-style-name="Text_20_body">
      <style:paragraph-properties fo:line-height="150%" fo:text-align="start" style:justify-single-word="false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Heading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12" style:family="paragraph" style:parent-style-name="Heading">
      <style:paragraph-properties fo:line-height="150%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Heading">
      <style:paragraph-properties fo:line-height="150%" fo:text-align="start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14" style:family="paragraph" style:parent-style-name="Heading" style:master-page-name="">
      <style:paragraph-properties fo:line-height="150%" fo:text-align="start" style:justify-single-word="false" fo:hyphenation-ladder-count="no-limit" style:page-number="auto"/>
      <style:text-properties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L1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L1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L2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L3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L4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L5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L6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L7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L8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9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10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13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14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33ffc4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15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16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33ffc4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17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18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19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20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1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22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23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24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25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26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L27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28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29">
      <style:paragraph-properties fo:line-height="150%" fo:text-align="start" style:justify-single-word="false" fo:hyphenation-ladder-count="no-limit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L30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2e9cfd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36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37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L38">
      <style:paragraph-properties fo:line-height="150%" fo:text-align="start" style:justify-single-word="false" fo:hyphenation-ladder-count="no-limit"/>
      <style:text-properties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L7">
      <style:paragraph-properties fo:line-height="150%" fo:text-align="start" style:justify-single-word="false" fo:hyphenation-ladder-count="no-limit"/>
      <style:text-properties style:font-name="Arial" fo:font-size="12pt" fo:language="pl" fo:country="PL" officeooo:rsid="002d616b" officeooo:paragraph-rsid="002d616b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L30">
      <style:paragraph-properties fo:line-height="150%" fo:text-align="start" style:justify-single-word="false" fo:hyphenation-ladder-count="no-limit"/>
      <style:text-properties style:font-name="Arial" fo:font-size="12pt" fo:language="pl" fo:country="PL" fo:font-weight="normal" officeooo:paragraph-rsid="002e9cfd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 style:list-style-name="L30">
      <style:paragraph-properties fo:line-height="150%" fo:text-align="start" style:justify-single-word="false" fo:hyphenation-ladder-count="no-limit"/>
      <style:text-properties style:font-name="Arial" fo:font-size="12pt" fo:language="pl" fo:country="PL" fo:font-weight="normal" officeooo:rsid="002e9cfd" officeooo:paragraph-rsid="002e9cfd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list-style-name="L30">
      <style:paragraph-properties fo:line-height="150%" fo:text-align="start" style:justify-single-word="false" fo:hyphenation-ladder-count="no-limit"/>
      <style:text-properties style:font-name="Arial" fo:font-size="12pt" fo:language="pl" fo:country="PL" fo:font-weight="normal" officeooo:rsid="0030586f" officeooo:paragraph-rsid="0030586f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tandard" style:list-style-name="L14">
      <style:paragraph-properties fo:line-height="150%" fo:text-align="start" style:justify-single-word="false" fo:hyphenation-ladder-count="no-limit"/>
      <style:text-properties style:font-name="Arial" fo:font-size="12pt" officeooo:paragraph-rsid="0033ffc4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L30">
      <style:paragraph-properties fo:line-height="150%" fo:text-align="start" style:justify-single-word="false" fo:hyphenation-ladder-count="no-limit"/>
      <style:text-properties style:font-name="Arial" fo:language="pl" fo:country="PL" officeooo:paragraph-rsid="00319617" fo:hyphenate="false" fo:hyphenation-remain-char-count="2" fo:hyphenation-push-char-count="2"/>
    </style:style>
    <style:style style:name="P53" style:family="paragraph" style:parent-style-name="Standard" style:list-style-name="L30">
      <style:paragraph-properties fo:line-height="150%" fo:text-align="start" style:justify-single-word="false" fo:hyphenation-ladder-count="no-limit"/>
      <style:text-properties style:font-name="Arial" fo:language="pl" fo:country="PL" officeooo:paragraph-rsid="00397ea2" fo:hyphenate="false" fo:hyphenation-remain-char-count="2" fo:hyphenation-push-char-count="2"/>
    </style:style>
    <style:style style:name="P54" style:family="paragraph" style:parent-style-name="Standard">
      <style:paragraph-properties fo:line-height="150%" fo:text-align="start" style:justify-single-word="false" fo:hyphenation-ladder-count="no-limit"/>
      <style:text-properties style:font-name="Arial" fo:language="pl" fo:country="PL" officeooo:paragraph-rsid="00397ea2" fo:hyphenate="false" fo:hyphenation-remain-char-count="2" fo:hyphenation-push-char-count="2"/>
    </style:style>
    <style:style style:name="P55" style:family="paragraph" style:parent-style-name="Standard" style:list-style-name="L13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 style:list-style-name="L13">
      <style:paragraph-properties fo:line-height="150%" fo:text-align="start" style:justify-single-word="false" fo:hyphenation-ladder-count="no-limit"/>
      <style:text-properties officeooo:paragraph-rsid="002ba8da" fo:hyphenate="false" fo:hyphenation-remain-char-count="2" fo:hyphenation-push-char-count="2"/>
    </style:style>
    <style:style style:name="P57" style:family="paragraph" style:parent-style-name="Standard" style:list-style-name="L14">
      <style:paragraph-properties fo:line-height="150%" fo:text-align="start" style:justify-single-word="false" fo:hyphenation-ladder-count="no-limit"/>
      <style:text-properties officeooo:paragraph-rsid="0033ffc4" fo:hyphenate="false" fo:hyphenation-remain-char-count="2" fo:hyphenation-push-char-count="2"/>
    </style:style>
    <style:style style:name="P58" style:family="paragraph" style:parent-style-name="Standard" style:list-style-name="L19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59" style:family="paragraph" style:parent-style-name="Standard" style:list-style-name="L25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60" style:family="paragraph" style:parent-style-name="Standard" style:list-style-name="L26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61" style:family="paragraph" style:parent-style-name="Standard" style:list-style-name="L27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62" style:family="paragraph" style:parent-style-name="Standard" style:list-style-name="L29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63" style:family="paragraph" style:parent-style-name="Standard">
      <style:paragraph-properties fo:line-height="150%" fo:text-align="start" style:justify-single-word="false" fo:hyphenation-ladder-count="no-limit"/>
      <style:text-properties officeooo:paragraph-rsid="00397ea2" fo:hyphenate="false" fo:hyphenation-remain-char-count="2" fo:hyphenation-push-char-count="2"/>
    </style:style>
    <style:style style:name="P64" style:family="paragraph" style:parent-style-name="Standard" style:list-style-name="L30">
      <style:paragraph-properties fo:line-height="150%" fo:text-align="start" style:justify-single-word="false" fo:hyphenation-ladder-count="no-limit"/>
      <style:text-properties fo:language="pl" fo:country="PL" officeooo:paragraph-rsid="0030586f" fo:hyphenate="false" fo:hyphenation-remain-char-count="2" fo:hyphenation-push-char-count="2"/>
    </style:style>
    <style:style style:name="P65" style:family="paragraph" style:parent-style-name="Standard" style:list-style-name="L36">
      <style:paragraph-properties fo:line-height="150%" fo:text-align="start" style:justify-single-word="false" fo:hyphenation-ladder-count="no-limit"/>
      <style:text-properties fo:language="pl" fo:country="PL" officeooo:paragraph-rsid="003b1ffe" fo:hyphenate="false" fo:hyphenation-remain-char-count="2" fo:hyphenation-push-char-count="2"/>
    </style:style>
    <style:style style:name="P66" style:family="paragraph" style:parent-style-name="Standard" style:list-style-name="L39">
      <style:paragraph-properties fo:line-height="150%" fo:text-align="start" style:justify-single-word="false" fo:hyphenation-ladder-count="no-limit"/>
      <style:text-properties fo:language="pl" fo:country="PL" officeooo:paragraph-rsid="00397ea2" fo:hyphenate="false" fo:hyphenation-remain-char-count="2" fo:hyphenation-push-char-count="2"/>
    </style:style>
    <style:style style:name="P67" style:family="paragraph" style:parent-style-name="Standard" style:list-style-name="L10">
      <style:paragraph-properties fo:line-height="150%" fo:text-align="start" style:justify-single-word="false" fo:hyphenation-ladder-count="no-limit"/>
      <style:text-properties fo:language="pl" fo:country="PL" officeooo:paragraph-rsid="00397ea2" fo:hyphenate="false" fo:hyphenation-remain-char-count="2" fo:hyphenation-push-char-count="2"/>
    </style:style>
    <style:style style:name="P68" style:family="paragraph" style:parent-style-name="Text_20_body" style:list-style-name="L11">
      <style:paragraph-properties fo:line-height="150%" fo:text-align="start" style:justify-single-word="false" fo:hyphenation-ladder-count="no-limit"/>
      <style:text-properties officeooo:paragraph-rsid="0033ffc4" fo:hyphenate="false" fo:hyphenation-remain-char-count="2" fo:hyphenation-push-char-count="2"/>
    </style:style>
    <style:style style:name="P69" style:family="paragraph" style:parent-style-name="Text_20_body" style:list-style-name="L12">
      <style:paragraph-properties fo:line-height="150%" fo:text-align="start" style:justify-single-word="false" fo:hyphenation-ladder-count="no-limit"/>
      <style:text-properties officeooo:paragraph-rsid="0033ffc4" fo:hyphenate="false" fo:hyphenation-remain-char-count="2" fo:hyphenation-push-char-count="2"/>
    </style:style>
    <style:style style:name="P70" style:family="paragraph" style:parent-style-name="Text_20_body" style:list-style-name="L31">
      <style:paragraph-properties fo:line-height="150%" fo:text-align="start" style:justify-single-word="false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71" style:family="paragraph" style:parent-style-name="Text_20_body" style:list-style-name="L32">
      <style:paragraph-properties fo:line-height="150%" fo:text-align="start" style:justify-single-word="false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Text_20_body" style:list-style-name="L33">
      <style:paragraph-properties fo:line-height="150%" fo:text-align="start" style:justify-single-word="false" fo:hyphenation-ladder-count="no-limit"/>
      <style:text-properties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Text_20_body" style:list-style-name="L32">
      <style:paragraph-properties fo:line-height="150%" fo:text-align="start" style:justify-single-word="false" fo:hyphenation-ladder-count="no-limit"/>
      <style:text-properties fo:language="pl" fo:country="PL" officeooo:paragraph-rsid="00319617" fo:hyphenate="false" fo:hyphenation-remain-char-count="2" fo:hyphenation-push-char-count="2"/>
    </style:style>
    <style:style style:name="P74" style:family="paragraph" style:parent-style-name="Text_20_body" style:list-style-name="L11" style:master-page-name="">
      <style:paragraph-properties fo:line-height="150%" fo:text-align="start" style:justify-single-word="false" fo:hyphenation-ladder-count="no-limit" style:page-number="auto"/>
      <style:text-properties officeooo:paragraph-rsid="0033ffc4" fo:hyphenate="false" fo:hyphenation-remain-char-count="2" fo:hyphenation-push-char-count="2"/>
    </style:style>
    <style:style style:name="T1" style:family="text">
      <style:text-properties fo:font-size="12pt" fo:font-weight="normal" officeooo:rsid="0030586f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19617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e9cf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ffc4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19617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e9cfd" style:font-weight-asian="normal" style:font-weight-complex="normal"/>
    </style:style>
    <style:style style:name="T10" style:family="text">
      <style:text-properties fo:font-weight="normal" officeooo:rsid="0033ffc4" style:font-weight-asian="normal" style:font-weight-complex="normal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T12" style:family="text">
      <style:text-properties fo:language="pl" fo:country="PL" fo:font-weight="normal" officeooo:rsid="0033ffc4" style:font-weight-asian="normal" style:font-weight-complex="normal"/>
    </style:style>
    <style:style style:name="T13" style:family="text">
      <style:text-properties style:language-asian="pl" style:country-asian="PL"/>
    </style:style>
    <style:style style:name="T14" style:family="text">
      <style:text-properties style:language-asian="pl" style:country-asian="PL" style:language-complex="ar" style:country-complex="SA"/>
    </style:style>
    <style:style style:name="T15" style:family="text">
      <style:text-properties style:language-asian="zh" style:country-asian="CN"/>
    </style:style>
    <style:style style:name="T16" style:family="text">
      <style:text-properties style:language-asian="zh" style:country-asian="CN" style:language-complex="hi" style:country-complex="IN"/>
    </style:style>
    <style:style style:name="T17" style:family="text">
      <style:text-properties style:language-asian="zh" style:country-asian="CN" style:language-complex="ar" style:country-complex="SA"/>
    </style:style>
    <style:style style:name="T18" style:family="text">
      <style:text-properties style:language-asian="none" style:country-asian="none"/>
    </style:style>
    <style:style style:name="T19" style:family="text">
      <style:text-properties style:language-asian="none" style:country-asian="none" style:language-complex="hi" style:country-complex="I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325aa7" style:font-size-asian="12pt" style:font-size-complex="12pt"/>
    </style:style>
    <style:style style:name="T23" style:family="text">
      <style:text-properties style:font-name="Arial" fo:font-size="12pt" officeooo:rsid="0033ffc4" style:font-size-asian="12pt" style:font-size-complex="12pt"/>
    </style:style>
    <style:style style:name="T24" style:family="text">
      <style:text-properties style:font-name="Arial" fo:font-size="12pt" officeooo:rsid="002d616b" style:font-size-asian="12pt" style:font-size-complex="12pt"/>
    </style:style>
    <style:style style:name="T25" style:family="text">
      <style:text-properties style:font-name="Arial" fo:font-size="12pt" style:font-size-asian="12pt" style:language-asian="zh" style:country-asian="CN" style:font-size-complex="12pt" style:language-complex="hi" style:country-complex="IN"/>
    </style:style>
    <style:style style:name="T26" style:family="text">
      <style:text-properties style:font-name="Arial" fo:font-size="12pt" fo:font-weight="normal" officeooo:rsid="002e9cfd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0319617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0030586f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00325aa7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033ffc4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32" style:family="text">
      <style:text-properties style:font-name="Arial" fo:font-size="12pt" fo:language="pl" fo:country="PL" style:font-size-asian="12pt" style:font-size-complex="12pt"/>
    </style:style>
    <style:style style:name="T33" style:family="text">
      <style:text-properties style:font-name="Arial" fo:font-size="12pt" fo:language="pl" fo:country="PL" officeooo:rsid="0033ffc4" style:font-size-asian="12pt" style:font-size-complex="12pt"/>
    </style:style>
    <style:style style:name="T34" style:family="text">
      <style:text-properties style:font-name="Arial" fo:font-size="12pt" fo:language="pl" fo:country="PL" officeooo:rsid="002d616b" style:font-size-asian="12pt" style:font-size-complex="12pt"/>
    </style:style>
    <style:style style:name="T35" style:family="text">
      <style:text-properties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36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37" style:family="text">
      <style:text-properties style:font-name="Arial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language="pl" fo:country="PL" fo:font-weight="normal" officeooo:rsid="00319617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Arial"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1" style:family="text">
      <style:text-properties officeooo:rsid="002d616b"/>
    </style:style>
    <style:style style:name="T42" style:family="text">
      <style:text-properties officeooo:rsid="00319617"/>
    </style:style>
    <style:style style:name="T43" style:family="text">
      <style:text-properties officeooo:rsid="00325aa7"/>
    </style:style>
    <style:style style:name="T44" style:family="text">
      <style:text-properties officeooo:rsid="0033ffc4"/>
    </style:style>
    <style:style style:name="T45" style:family="text">
      <style:text-properties style:language-asian="hi" style:country-asian="IN" style:language-complex="hi" style:country-complex="IN"/>
    </style:style>
    <style:style style:name="T46" style:family="text">
      <style:text-properties style:language-asian="ar" style:country-asian="SA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CJA O PRACY BURMISTRZA MIASTA</text:p>
      <text:p text:style-name="P11">od 23.03.2022 r. do 25.04.2022 r.</text:p>
      <text:p text:style-name="P1">Gospodarka nieruchomościami:</text:p>
      <text:list xml:id="list2664028159" text:style-name="L1">
        <text:list-item>
          <text:p text:style-name="P15">Sprzedaż nieruchomości:</text:p>
        </text:list-item>
      </text:list>
      <text:list xml:id="list4110442332" text:style-name="L2">
        <text:list-item>
          <text:p text:style-name="P17">zorganizowano 2 przetargi (nie wyłoniono nabywcy – brak zainteresowanych),</text:p>
        </text:list-item>
        <text:list-item>
          <text:p text:style-name="P17">akty notarialne: 3,</text:p>
        </text:list-item>
        <text:list-item>
          <text:p text:style-name="P17">nie przeznaczono do zbycia: 1 (zgodnie z ustaleniami mpzp),</text:p>
        </text:list-item>
        <text:list-item>
          <text:p text:style-name="P17">przeznaczono do zbycia: 2.</text:p>
        </text:list-item>
      </text:list>
      <text:list xml:id="list90718167786418" text:continue-list="list2664028159" text:style-name="L1">
        <text:list-item>
          <text:p text:style-name="P15">Podział nieruchomości, wydano:</text:p>
        </text:list-item>
      </text:list>
      <text:list xml:id="list3819655264" text:style-name="L3">
        <text:list-item>
          <text:p text:style-name="P18">1 decyzję zatwierdzającą podział nieruchomości osób prywatnych,</text:p>
        </text:list-item>
        <text:list-item>
          <text:p text:style-name="P18">5 p<text:span text:style-name="T17">ostanowień opiniujących </text:span>podział nieruchomości.</text:p>
        </text:list-item>
      </text:list>
      <text:list xml:id="list90718174669526" text:continue-list="list90718167786418" text:style-name="L1">
        <text:list-item>
          <text:p text:style-name="P16">Uzgodniono lokalizacje infrastruktury technicznej, ustanowiono służebności przesyłu i gruntową, numeracja nieruchomości, reklama:</text:p>
        </text:list-item>
      </text:list>
      <text:list xml:id="list2264213836" text:style-name="L36">
        <text:list-item>
          <text:p text:style-name="P65"><text:span text:style-name="T21">Lokalizacja infrastruktury na nieruchomościach gminnych:</text:span></text:p>
        </text:list-item>
      </text:list>
      <text:list xml:id="list3367408105" text:style-name="L37">
        <text:list-item>
          <text:p text:style-name="P45">sieć energetyczna – 3,</text:p>
        </text:list-item>
        <text:list-item>
          <text:p text:style-name="P45">sieć telekomunikacyjna – 2,</text:p>
        </text:list-item>
        <text:list-item>
          <text:p text:style-name="P45">zjazd na nieruchomość z drogi wewnętrznej – 1</text:p>
        </text:list-item>
      </text:list>
      <text:list xml:id="list90718170766662" text:continue-list="list2264213836" text:style-name="L36">
        <text:list-item>
          <text:p text:style-name="P44">Służebność przesyłu i gruntowa - zawarto porozumienia na cele budowlane: </text:p>
        </text:list-item>
      </text:list>
      <text:list xml:id="list3728855995" text:style-name="L38">
        <text:list-item>
          <text:p text:style-name="P46">sieć wodociągowa i ciepłownicza – 2,</text:p>
        </text:list-item>
        <text:list-item>
          <text:p text:style-name="P46">sieć elektroenergetyczna – 2</text:p>
        </text:list-item>
      </text:list>
      <text:list xml:id="list90717884179713" text:continue-list="list90718170766662" text:style-name="L36">
        <text:list-item>
          <text:p text:style-name="P44">Zawarto akty notarialne na służebność przesyłu/gruntowej: sieć energetyczna – 1</text:p>
        </text:list-item>
        <text:list-item>
          <text:p text:style-name="P44">Numeracja nieruchomości – 2</text:p>
        </text:list-item>
        <text:list-item>
          <text:p text:style-name="P65"><text:span text:style-name="T21">Zespół uzgadniania dokumentacji - 1</text:span></text:p>
        </text:list-item>
      </text:list>
      <text:list xml:id="list1073769927" text:style-name="L39">
        <text:list-item>
          <text:p text:style-name="P66"><text:span text:style-name="T21">Dzierżawa, najem, użyczenie: rozpatrzono pozytywnie wnioski o wydzierżawienie gruntu z przeznaczeniem na cele:</text:span></text:p>
        </text:list-item>
      </text:list>
      <text:list xml:id="list3966169396" text:style-name="L7">
        <text:list-item>
          <text:p text:style-name="P22">warzywno–ogrodnicze: <text:span text:style-name="T41">14,</text:span></text:p>
        </text:list-item>
        <text:list-item>
          <text:p text:style-name="P22">garażowe: <text:span text:style-name="T41">2,</text:span></text:p>
        </text:list-item>
        <text:list-item>
          <text:p text:style-name="P22">budynek gospodarczy: <text:span text:style-name="T41">2,</text:span></text:p>
        </text:list-item>
        <text:list-item>
          <text:p text:style-name="P47">schody: 1,</text:p>
        </text:list-item>
        <text:list-item>
          <text:p text:style-name="P47">pawilon handlowy: 2,</text:p>
        </text:list-item>
        <text:list-item>
          <text:p text:style-name="P22">teren <text:span text:style-name="T41">zielony: 4,</text:span></text:p>
        </text:list-item>
        <text:list-item>
          <text:p text:style-name="P47">składowe: 1,</text:p>
        </text:list-item>
        <text:list-item>
          <text:p text:style-name="P47"><text:soft-page-break/>komunikacyjne: 2,</text:p>
        </text:list-item>
        <text:list-item>
          <text:p text:style-name="P47">pojemniki na odpady komunalne: 1</text:p>
        </text:list-item>
      </text:list>
      <text:p text:style-name="P7"><text:s/>oraz wnioski: </text:p>
      <text:list xml:id="list1471405415" text:style-name="L8">
        <text:list-item>
          <text:p text:style-name="P23">o przedłużenie umowy dzierżawy gruntu <text:s/>ul. Leyka o pow. 42,63 m2 teren przed pawilonem handlowym pod sprzedaż warzyw i owoców - produkty regionalne na okres 3 lat. </text:p>
        </text:list-item>
        <text:list-item>
          <text:p text:style-name="P23">o rozwiązanie umowy dzierżawy zawartej na grunt o pow. 250 m2 ul. Moniuszki z przeznaczeniem pod uprawy warzywno–ogrodnicze z dniem 31 marca. <text:s text:c="4"/></text:p>
        </text:list-item>
      </text:list>
      <text:p text:style-name="P12">Sprzedaż nieruchomości i przekształcenie:</text:p>
      <text:list xml:id="list2011208911" text:style-name="L9">
        <text:list-item>
          <text:p text:style-name="P24">Zawarto <text:span text:style-name="T17">2</text:span> akty notarialne ws. sprzedaży lokali mieszkalnych: <text:span text:style-name="T14">ul. Solidarności 12, Tetmajera 38.</text:span></text:p>
        </text:list-item>
        <text:list-item>
          <text:p text:style-name="P24">Rozpatrzono pozytywnie wniosek ws. sprzedaży lokalu mieszkalnego ul. 3 Maja 11.</text:p>
        </text:list-item>
        <text:list-item>
          <text:p text:style-name="P24"><text:span text:style-name="T14">Rozpatrzono negatywnie wniosek ws. sprzedaży lokalu mieszk. ul. Sobieszczańskiego 7 (w budynku -18 lokali mieszkalnych. Wniosek o wykup lokalu złożył tylko 1 najemca</text:span><text:span text:style-name="T17">. </text:span><text:span text:style-name="T14">W przypadku większej ilości <text:s/>chętnych wniosek zostanie ponownie rozpatrzony).</text:span></text:p>
        </text:list-item>
        <text:list-item>
          <text:p text:style-name="P24">Wystawiono 2 zaświadczenia na wykreślenie hipoteki za lokal mieszkalny.</text:p>
        </text:list-item>
        <text:list-item>
          <text:p text:style-name="P24"><text:span text:style-name="T14">W</text:span>yłoniono rzeczoznawcę majątkowego na wycenę nieruchomości miejskich:<text:span text:style-name="T14"> N</text:span>ieruchomości Dariusz Tyszkiewicz, ul. Przerwy-Tetmajera 1, 12-100 Szczytno.</text:p>
        </text:list-item>
      </text:list>
      <text:p text:style-name="P1">Gospodarka lokalami użytkowymi – wyrażono zgodę na:</text:p>
      <text:list xml:id="list43289692" text:style-name="L10">
        <text:list-item>
          <text:p text:style-name="P25"><text:span text:style-name="T44">O</text:span>głoszenie przetargu na najem lokalu użytkowego ul. 1 Maja 6/6 o pow. 18,74m², ze stawką czynszu wyjściową: 19,03zł/m²/m-c/netto, na okres 3 lat.</text:p>
        </text:list-item>
        <text:list-item>
          <text:p text:style-name="P25"><text:span text:style-name="T44">P</text:span>rzystąpienie do umowy najmu oraz prowadzenie działalności gospodarczej w lokalu użytkowym o pow. 89,86m² ul. Odrodzenia 13/7, ze stawką czynszu : 22,82zł/m²/m-c/netto, na podstawie aneksu do umowy - usługi manicure.</text:p>
        </text:list-item>
        <text:list-item>
          <text:p text:style-name="P25"><text:span text:style-name="T44">U</text:span>morzenie czynszu za styczeń w wys. 867,61zł. brutto, najemcy lokalu użytkowego ul. Boh. Westerplatte 12/5c. <text:s text:c="13"/></text:p>
        </text:list-item>
        <text:list-item>
          <text:p text:style-name="P25"><text:span text:style-name="T44">R</text:span>ozwiązanie umowy najmu lokalu użytkowego o pow. 4,52m² ul. Polska 26, z dniem 31 marca- usługi ubezpieczenia.</text:p>
        </text:list-item>
        <text:list-item>
          <text:p text:style-name="P67"><text:span text:style-name="T23">R</text:span><text:span text:style-name="T21">ozwiązanie umowy najmu lokalu użytkowego o pow. 73,16m² ul. 3 Maja 7a, z dniem 31 marca <text:s text:c="2"/>i jednoczesne ogłoszenie przetargu na najem tego lokalu, ze stawką czynszu wyjściową: 6,50zł/m²/m-c/netto,na okres 3 lat.</text:span></text:p>
        </text:list-item>
      </text:list>
      <text:p text:style-name="P63"><text:span text:style-name="Domyślna_20_czcionka_20_akapitu"><text:span text:style-name="T36"/></text:span></text:p>
      <text:p text:style-name="P63"><text:soft-page-break/><text:span text:style-name="Domyślna_20_czcionka_20_akapitu"><text:span text:style-name="T36">Planowanie i zagospodarowanie przestrzenne: </text:span></text:span><text:span text:style-name="Domyślna_20_czcionka_20_akapitu"><text:span text:style-name="T32">wydano:</text:span></text:span></text:p>
      <text:list xml:id="list2303003352" text:style-name="L11">
        <text:list-item>
          <text:p text:style-name="P74"><text:span text:style-name="Domyślna_20_czcionka_20_akapitu"><text:span text:style-name="T33">13 zaświadczeń o przeznaczeniu terenu w miejscowym planie zagospodarowania przestrzennego/studium uwarunkowań i kierunków zagospodarowania przestrzennego.</text:span></text:span></text:p>
        </text:list-item>
        <text:list-item>
          <text:p text:style-name="P68"><text:span text:style-name="Domyślna_20_czcionka_20_akapitu"><text:span text:style-name="T33">8 decyzji <text:s/>o warunkach zabudowy i zagospodarowaniu terenu w tym:</text:span></text:span></text:p>
        </text:list-item>
      </text:list>
      <text:list xml:id="list2766649805" text:style-name="L12">
        <text:list-item>
          <text:p text:style-name="P69"><text:span text:style-name="Domyślna_20_czcionka_20_akapitu"><text:span text:style-name="T33">3 na przebudowę, rozbudowę, budowę domów mieszkalnych,</text:span></text:span></text:p>
        </text:list-item>
        <text:list-item>
          <text:p text:style-name="P69"><text:span text:style-name="Domyślna_20_czcionka_20_akapitu"><text:span text:style-name="T33">5 na budowę budynków gospodarczo-garażowych</text:span></text:span></text:p>
        </text:list-item>
      </text:list>
      <text:p text:style-name="P1">Ochrona środowiska:</text:p>
      <text:list xml:id="list1983623641" text:style-name="L13">
        <text:list-item>
          <text:p text:style-name="P26">Przyjęto 3 zgłoszenia dot. wycinki na terenach nieruchomości przeznaczonych na cele mieszkaniowe będących własnością osób fizycznych.</text:p>
        </text:list-item>
        <text:list-item>
          <text:p text:style-name="P55"><text:span text:style-name="Domyślna_20_czcionka_20_akapitu"><text:span text:style-name="T32">Zawarto 4 umowy na dotację celową z budżetu miasta na dofinansowania wymiany źródeł ciepła w budynkach lub lokalach mieszkalnych w ramach programu Czyste Powietrze–Warto Dbać.</text:span></text:span></text:p>
        </text:list-item>
        <text:list-item>
          <text:p text:style-name="P56"><text:span text:style-name="Domyślna_20_czcionka_20_akapitu"><text:span text:style-name="T32">Zorganizowano spotkanie konsultacyjne w ramach Gminnego Punktu Konsultacyjno-Informacyjnego Programu Czyste Powietrze.</text:span></text:span></text:p>
        </text:list-item>
      </text:list>
      <text:p text:style-name="P5"><text:span text:style-name="Domyślna_20_czcionka_20_akapitu"><text:span text:style-name="T36">Centralna Ewidencja Emisyjności Ciepła i Spalania Paliw:</text:span></text:span></text:p>
      <text:p text:style-name="P8"><text:span text:style-name="Domyślna_20_czcionka_20_akapitu"><text:span text:style-name="T32">Do 21 kwietnia wprowadzono 1.419 deklaracji do CEEB, złożonych do UM w Szczytnie. Zgodnie z danymi Głównego Urzędu Nadzoru Budowlanego złożono 1.776 deklaracji z terenu miasta czyli 41% z wszystkich punktów adresowych.</text:span></text:span></text:p>
      <text:p text:style-name="P4"><text:span text:style-name="T20">Zajęcie <text:s/>pasa drogowego:</text:span> Wydano decyzje:</text:p>
      <text:list xml:id="list620808394" text:style-name="L14">
        <text:list-item>
          <text:p text:style-name="P27">Zezwolenie na zajęcie pasa drogowego w celu umieszczenia urządzeń infrastruktury technicznej: <text:span text:style-name="T44">3,</text:span></text:p>
        </text:list-item>
        <text:list-item>
          <text:p text:style-name="P51"><text:span text:style-name="Strong_20_Emphasis"><text:span text:style-name="T11">Zezwolenie na zajęcie pasa drogowego w celu wykonywania robót: </text:span></text:span><text:span text:style-name="Strong_20_Emphasis"><text:span text:style-name="T12">10,</text:span></text:span></text:p>
        </text:list-item>
        <text:list-item>
          <text:p text:style-name="P57"><text:span text:style-name="Strong_20_Emphasis"><text:span text:style-name="T37">Zezwolenie <text:s/>na lokalizację zjazdu do nieruchomości: 1</text:span></text:span></text:p>
        </text:list-item>
      </text:list>
      <text:p text:style-name="P1">Sieć kanalizacji deszczowej:</text:p>
      <text:p text:style-name="P6">Wydano warunki przyłączeniowe do sieci kanalizacji deszczowej – 2.</text:p>
      <text:p text:style-name="P1">Zezwolenia na sprzedaż detaliczną alkoholu:</text:p>
      <text:list xml:id="list2948372743" text:style-name="L15">
        <text:list-item>
          <text:p text:style-name="P28">Wydano 9 zezwoleń na sprzedaż napojów alkoh. przezn. do spożycia poza miejscem sprzedaży.</text:p>
        </text:list-item>
        <text:list-item>
          <text:p text:style-name="P28"><text:soft-page-break/>Wydano 4 zezwolenia na sprzedaż napojów alkoh. przezn. do spożycia w miejscu sprzedaży.</text:p>
        </text:list-item>
      </text:list>
      <text:p text:style-name="P1">Licencje na wykonywanie transportu drogowego taksówką osobową:</text:p>
      <text:p text:style-name="P6">Licencje taxi ogółem: 69 szt.:</text:p>
      <text:list xml:id="list1158343731" text:style-name="L16">
        <text:list-item>
          <text:p text:style-name="P29">dokonano zmiany 2 licencji - na wniosek strony,</text:p>
        </text:list-item>
        <text:list-item>
          <text:p text:style-name="P29">wygaszono 2 licencje – likwidacja działalności.</text:p>
        </text:list-item>
      </text:list>
      <text:p text:style-name="P1">Gospodarka odpadami komunalnymi:</text:p>
      <text:list xml:id="list2978240258" text:style-name="L17">
        <text:list-item>
          <text:p text:style-name="P30">Przyjęto 120 deklaracji w<text:span text:style-name="T16">s.</text:span> wysokości opłaty za gospodarowanie odpadami komunalnymi.</text:p>
        </text:list-item>
        <text:list-item>
          <text:p text:style-name="P30">Wysłano 14 wezwań w<text:span text:style-name="T16">s.</text:span> złożenia wyjaśnień w zakresie złożonych deklaracji o wysokości opłaty.</text:p>
        </text:list-item>
        <text:list-item>
          <text:p text:style-name="P30">Wysłano 8 zawiadomień o zmianie wysokości należności do organów egzekucyjnych.</text:p>
        </text:list-item>
        <text:list-item>
          <text:p text:style-name="P30">Wysłano 7 zawiadomień w<text:span text:style-name="T16">s.</text:span> nadpłat w opłacie.</text:p>
        </text:list-item>
        <text:list-item>
          <text:p text:style-name="P30">Wysłano 1 wezwa<text:span text:style-name="T16">nie </text:span>do złożenia deklaracji o wysokości opłat. <text:s text:c="3"/></text:p>
        </text:list-item>
        <text:list-item>
          <text:p text:style-name="P30">Wysłano 6 postanowień na poczet zaległych i bieżących zobowiązań podatkowych. </text:p>
        </text:list-item>
        <text:list-item>
          <text:p text:style-name="P30">Wysłano 191 wezwań do działalności gospodarczych w sprawie przedstawienia skanu podpisanej umowy oraz potwierdzenia opłaty.</text:p>
        </text:list-item>
        <text:list-item>
          <text:p text:style-name="P30">Wystawiono 1 decyzję naliczającą za brak segregacji odpadów komunalnych (podwójna opłata).</text:p>
        </text:list-item>
      </text:list>
      <text:p text:style-name="P1">Zamówienia publiczne:</text:p>
      <text:list xml:id="list767559161" text:style-name="L18">
        <text:list-item>
          <text:p text:style-name="P31"><text:span text:style-name="T18">Ogłoszono </text:span><text:span text:style-name="T19">postępowanie o udzielenie zamówienia:</text:span><text:span text:style-name="T18"> </text:span><text:bookmark-start text:name="__DdeLink__1269_2214897406"/><text:span text:style-name="T45">„Wsparcie dzieci <text:s/>z rodzin pegeerowskich w rozwoju cyfrowym – Granty PPGR”</text:span><text:bookmark-end text:name="__DdeLink__1269_2214897406"/><text:span text:style-name="T45">. </text:span>Termin otwarcia: 28.0<text:span text:style-name="T16">3</text:span>.2022 r. Liczba ofert: 7. <text:span text:style-name="T18">Wykonawca: </text:span><text:span text:style-name="T46">FHU Horyzont Krzysztof Lech, 11 Listopada 21, 38-300 Gorlice. </text:span>C<text:span text:style-name="T18">ena: 172.692 zł. Termin wykonania: </text:span><text:span text:style-name="T45">30</text:span><text:span text:style-name="T18"> dni kalendarzowych, licząc od dnia </text:span><text:span text:style-name="T45">podpisania</text:span><text:span text:style-name="T18"> umowy.</text:span></text:p>
        </text:list-item>
        <text:list-item>
          <text:p text:style-name="P31"><text:span text:style-name="T15">Ogłoszono postępowanie o udzielenie zamówienia: </text:span><text:span text:style-name="T13">„Przebudowa stadionu l.a. przy ul. Śląskiej w Szczytnie wariant 400 m – obiekt certyfikowany”. </text:span><text:span text:style-name="T15">Termin otwarcia ofert: 16.05.2022 r.</text:span></text:p>
        </text:list-item>
      </text:list>
      <text:p text:style-name="P2">Sprawy podatkowe:</text:p>
      <text:list xml:id="list3565466185" text:style-name="L19">
        <text:list-item>
          <text:p text:style-name="P32">Wymiar podatku od osób fizycznych - wydano:</text:p>
        </text:list-item>
      </text:list>
      <text:list xml:id="list3738051254" text:style-name="L20">
        <text:list-item>
          <text:p text:style-name="P33">72 decyzje w<text:span text:style-name="T16">s. </text:span>wymiaru podatku od nieruchomości od osób fizycznych;</text:p>
        </text:list-item>
        <text:list-item>
          <text:p text:style-name="P33"><text:soft-page-break/>3 decyzje w<text:span text:style-name="T16">s. </text:span>wymiaru podatku rolnego;</text:p>
        </text:list-item>
        <text:list-item>
          <text:p text:style-name="P33">4 decyzje w<text:span text:style-name="T16">s. </text:span>wymiaru łącznego zobowiązania pieniężnego;</text:p>
        </text:list-item>
        <text:list-item>
          <text:p text:style-name="P33">22 postanowienia o wszczęciu postępowania podatkowego.</text:p>
        </text:list-item>
      </text:list>
      <text:list xml:id="list90718566709280" text:continue-list="list3565466185" text:style-name="L19">
        <text:list-item>
          <text:p text:style-name="P32">Windykacja zaległości w podatku od nieruchomości od osób fizycznych - wydano:</text:p>
        </text:list-item>
      </text:list>
      <text:list xml:id="list2314326567" text:style-name="L21">
        <text:list-item>
          <text:p text:style-name="P34">7 postanow<text:span text:style-name="T16">ień </text:span>o zarachowaniu wpłaty,</text:p>
        </text:list-item>
        <text:list-item>
          <text:p text:style-name="P34">651 upomnień.</text:p>
        </text:list-item>
      </text:list>
      <text:list xml:id="list90719158380175" text:continue-list="list90718566709280" text:style-name="L19">
        <text:list-item>
          <text:p text:style-name="P32">Decyzje dot. podatku od nieruchomości <text:span text:style-name="T16">od </text:span>os<text:span text:style-name="T16">ób</text:span> prawnych - wydano:</text:p>
        </text:list-item>
      </text:list>
      <text:list xml:id="list2462504383" text:style-name="L22">
        <text:list-item>
          <text:p text:style-name="P35">1 postanowienie o zarachowaniu;</text:p>
        </text:list-item>
        <text:list-item>
          <text:p text:style-name="P35">2 wezwania;</text:p>
        </text:list-item>
        <text:list-item>
          <text:p text:style-name="P35">3 upomnienia.</text:p>
        </text:list-item>
      </text:list>
      <text:list xml:id="list90718419891552" text:continue-list="list90719158380175" text:style-name="L19">
        <text:list-item>
          <text:p text:style-name="P32">Podatek od środków transportowych – wydano:</text:p>
        </text:list-item>
      </text:list>
      <text:list xml:id="list2337219514" text:style-name="L23">
        <text:list-item>
          <text:p text:style-name="P36">1 wezwanie,</text:p>
        </text:list-item>
        <text:list-item>
          <text:p text:style-name="P36">2 upomnienia.</text:p>
        </text:list-item>
      </text:list>
      <text:list xml:id="list90718265898037" text:continue-list="list90718419891552" text:style-name="L19">
        <text:list-item>
          <text:p text:style-name="P32">Ulgi w spłacie podatku od nieruchomości – wydano: 1 wezwanie.</text:p>
        </text:list-item>
        <text:list-item>
          <text:p text:style-name="P58"><text:span text:style-name="Domyślna_20_czcionka_20_akapitu"><text:span text:style-name="T31">Decyzje dot. nadpłat z tytułu opłaty skarbowej - </text:span></text:span><text:span text:style-name="T31"><text:s/>wydano:</text:span></text:p>
        </text:list-item>
      </text:list>
      <text:list xml:id="list3637230523" text:style-name="L24">
        <text:list-item>
          <text:p text:style-name="P37">2 decyzje określające nadpłatę;</text:p>
        </text:list-item>
        <text:list-item>
          <text:p text:style-name="P37">1 wezwanie.</text:p>
        </text:list-item>
      </text:list>
      <text:list xml:id="list90719475977057" text:continue-list="list90718265898037" text:style-name="L19">
        <text:list-item>
          <text:p text:style-name="P32">Postępowanie ws. zwrotu podatku akcyzowego zawartego w cenie oleju napędowego do produkcji rolnej – wydano: 1 decyzję ustalającą limit do zwrotu oraz zwrot podatku akcyzowego.</text:p>
        </text:list-item>
      </text:list>
      <text:p text:style-name="P13"><text:span text:style-name="T39">Oświata:</text:span></text:p>
      <text:list xml:id="list649357476" text:style-name="L25">
        <text:list-item>
          <text:p text:style-name="P38">Rozstrzygnięto konkurs na stanowisko dyrektorów: MP nr 1 “Bajka” oraz MP nr 2 “Fantazja”.</text:p>
        </text:list-item>
        <text:list-item>
          <text:p text:style-name="P38">Podpisano porozumienie z Wojewodą ws. przekazywania środków na dofinansowanie pracodawcom kosztów kształcenia młodocianych pracowników w 2022 r.</text:p>
        </text:list-item>
        <text:list-item>
          <text:p text:style-name="P38">Podpisano umowę z Wojewodą ws. przekazania środków na dofinansowanie działań w ramach Narodowego Programu Rozwoju Czytelnictwa.</text:p>
        </text:list-item>
        <text:list-item>
          <text:p text:style-name="P59"><text:span text:style-name="Domyślna_20_czcionka_20_akapitu"><text:span text:style-name="T32">Wydano decyzję ws. dofinansowania pracodawcy kosztów kształcenia młodocianego pracownika.</text:span></text:span></text:p>
        </text:list-item>
      </text:list>
      <text:p text:style-name="P1">Przeciwdziałanie alkoholizmowi i narkomanii:</text:p>
      <text:list xml:id="list1324280996" text:style-name="L26">
        <text:list-item>
          <text:p text:style-name="P39">Podpisano umowę na realizację programu profilaktyczno-edukacyjnego dla młodzieży pn. „ Kubek emocjami wypełniony.” w czterech szkołach podstawowych.</text:p>
        </text:list-item>
        <text:list-item>
          <text:p text:style-name="P60"><text:soft-page-break/><text:span text:style-name="Domyślna_20_czcionka_20_akapitu"><text:span text:style-name="T32">Podpisano 1 umowę na prowadzenie zajęć sportowych dla młodzieży ze szczycieńskich szkół na terenie MOS (żeglarstwo).</text:span></text:span></text:p>
        </text:list-item>
      </text:list>
      <text:p text:style-name="P1">Pomoc społeczna:</text:p>
      <text:p text:style-name="P8"><text:span text:style-name="Domyślna_20_czcionka_20_akapitu"><text:span text:style-name="T32">Podpisano umowę z Wojewodą na realizację zadania publicznego: Program “Opieka 75+” na 2022r.</text:span></text:span></text:p>
      <text:p text:style-name="P3">Pomoc materialna dla uczniów:</text:p>
      <text:p text:style-name="P8"><text:span text:style-name="Domyślna_20_czcionka_20_akapitu"><text:span text:style-name="T32">Wydano 20 decyzji w sprawie stypendium szkolnego.</text:span></text:span></text:p>
      <text:p text:style-name="P13"><text:span text:style-name="T39">Promocja i rozwój gospodarczy:</text:span></text:p>
      <text:list xml:id="list230106734" text:style-name="L27">
        <text:list-item>
          <text:p text:style-name="P40">Wprowadzanie i aktualizacja treści na stronie internetowej www.miastoszczytno.pl oraz na portalach społecznościowych: Facebook, Instagram.</text:p>
        </text:list-item>
        <text:list-item>
          <text:p text:style-name="P40">Działania związane z pomocą Ukrainie:</text:p>
        </text:list-item>
      </text:list>
      <text:list xml:id="list2896918231" text:style-name="L28">
        <text:list-item>
          <text:p text:style-name="P41">rozpowszechnianie informacji o zbiórce na terenie miasta,</text:p>
        </text:list-item>
        <text:list-item>
          <text:p text:style-name="P41">aktualizacja zakładki Wsparcie dla Ukrainy na stronie www.miastoszczytno.pl,</text:p>
        </text:list-item>
        <text:list-item>
          <text:p text:style-name="P41">udostępnianie informacji dot. pomocy obywatelom Ukrainy, również w języku ukraińskim,</text:p>
        </text:list-item>
        <text:list-item>
          <text:p text:style-name="P41">organizacja cotygodniowych spotkań Klubu wsparcia uchodźców z Ukrainy oraz darmowych lekcji języka polskiego w MBP,</text:p>
        </text:list-item>
        <text:list-item>
          <text:p text:style-name="P41">organizacja święcenia pokarmów wielkanocnych dla obywateli Ukrainy w MDK,</text:p>
        </text:list-item>
      </text:list>
      <text:list xml:id="list90717845540538" text:continue-list="list230106734" text:style-name="L27">
        <text:list-item>
          <text:p text:style-name="P40">Promocja plebiscytu internetowego „Modernizacja Roku i Budowa XXI w.”</text:p>
        </text:list-item>
        <text:list-item>
          <text:p text:style-name="P40">Promocja Wystawy Eweliny Klimik - EWE KLIMIK.</text:p>
        </text:list-item>
        <text:list-item>
          <text:p text:style-name="P40">Współorganizacja Mobilnego Punktu Informacyjnego Funduszy Europejskich w Zamku.</text:p>
        </text:list-item>
        <text:list-item>
          <text:p text:style-name="P40">Upamiętnienie 41. rocznicy śmierci Krzysztofa Klenczona.</text:p>
        </text:list-item>
        <text:list-item>
          <text:p text:style-name="P40">Współorganizacja <text:s/>I Jarmarku Wielkanocnego 2022.</text:p>
        </text:list-item>
        <text:list-item>
          <text:p text:style-name="P40">Stworzenie kalendarza wydarzeń na stronie www.miastoszczytno.pl i jego aktualizacja.</text:p>
        </text:list-item>
        <text:list-item>
          <text:p text:style-name="P40">Organizacja spotkania wielkanocnego z księżmi.</text:p>
        </text:list-item>
        <text:list-item>
          <text:p text:style-name="P40">Współorganizacja otwarcia sezonu turystycznego - Wielkiej Majówki 2022 w Szczytnie.</text:p>
        </text:list-item>
        <text:list-item>
          <text:p text:style-name="P40">Zgłoszenie Otwarcia Zamku Krzyżackiego w Szczytnie do konkursu „Wydarzenie Historyczne Roku 2021”.</text:p>
        </text:list-item>
        <text:list-item>
          <text:p text:style-name="P61"><text:soft-page-break/><text:span text:style-name="Domyślna_20_czcionka_20_akapitu"><text:span text:style-name="T32">Objęcie honorowym patronatem Burmistrza Miasta: Koncertu Charytatywnego na leczenie i rehabilitację Marka Szumowskiego.</text:span></text:span></text:p>
        </text:list-item>
      </text:list>
      <text:p text:style-name="P13"><text:span text:style-name="T39">Pozyskiwanie środków zewnętrznych:</text:span></text:p>
      <text:list xml:id="list920790784" text:style-name="L29">
        <text:list-item>
          <text:p text:style-name="P42">Złożono wniosek o dofinansowanie zadania: "Budowa boiska szkolnego, bieżni ze skocznią w dal, z infrastrukturą techniczną oraz zagospodarowaniem terenu przy SP nr 6 im Orła Białego w Szczytnie" w ramach programu Sportowa Polska. Wnioskowane dofinansowanie: 881.481,34 zł.</text:p>
        </text:list-item>
        <text:list-item>
          <text:p text:style-name="P42">Złożono wniosek o dofinansowanie zadania: „Modernizacja skateparku przy ul. Pasymskiej w Szczytnie” w ramach programu Małe Granty na infrastrukturę sportową w województwie warmińsko-mazurskim na rok 2022. Wnioskowane dofinansowanie: 50.000 zł.</text:p>
        </text:list-item>
        <text:list-item>
          <text:p text:style-name="P42">Przygotowanie do złożenia wniosku o dofinansowanie zadania: doposażenie Zamku w sprzęt i systemy wystawiennicze w ramach RPOWiM na lata 2014-2020.</text:p>
        </text:list-item>
        <text:list-item>
          <text:p text:style-name="P62"><text:span text:style-name="Domyślna_20_czcionka_20_akapitu"><text:span text:style-name="T32">Trwają negocjacje przed podpisaniem umowy o dofinansowanie w ramach zadania "Miasto Szczytno - miasto zrównoważonego transportu publicznego - etap III", w ramach programu Zielony Transport Publiczny. Zakres rzeczowy: zakup 2 szt. autobusów zeroemisyjnych z napędem elektrycznym oraz jednej ładowarki mobilnej. Kwota dofinansowania: 3.276.423 zł.</text:span></text:span></text:p>
        </text:list-item>
      </text:list>
      <text:p text:style-name="P5"><text:span text:style-name="Domyślna_20_czcionka_20_akapitu"><text:span text:style-name="T35">S</text:span></text:span><text:span text:style-name="T36">prawy obywatelskie:</text:span></text:p>
      <text:list xml:id="list3048745921" text:style-name="L30">
        <text:list-item>
          <text:p text:style-name="P48">Zameldowan<text:span text:style-name="T42">o 61 osób</text:span></text:p>
        </text:list-item>
        <text:list-item>
          <text:p text:style-name="P52"><text:span text:style-name="T3">Wymeldowano 18 </text:span><text:span text:style-name="T2">osób </text:span></text:p>
        </text:list-item>
        <text:list-item>
          <text:p text:style-name="P49"><text:span text:style-name="T43">Wydane d</text:span>owody osobiste: 239</text:p>
        </text:list-item>
        <text:list-item>
          <text:p text:style-name="P43"><text:span text:style-name="T43">Wydane p</text:span>oświadczenia zameldowania<text:span text:style-name="T9">: 62</text:span></text:p>
        </text:list-item>
        <text:list-item>
          <text:p text:style-name="P64"><text:span text:style-name="T21">Udostępni</text:span><text:span text:style-name="T22">one</text:span><text:span text:style-name="T21"> dan</text:span><text:span text:style-name="T22">e</text:span><text:span text:style-name="T21"> osobo</text:span><text:span text:style-name="T22">we</text:span><text:span text:style-name="T26">: </text:span><text:span text:style-name="T28">34</text:span></text:p>
        </text:list-item>
        <text:list-item>
          <text:p text:style-name="P64"><text:span text:style-name="T28">Usun</text:span><text:span text:style-name="T29">ięte </text:span><text:span text:style-name="T28">niezgodności w programie ŹRÓDŁO: 327</text:span></text:p>
        </text:list-item>
        <text:list-item>
          <text:p text:style-name="P50">Wszczęte postępowania o wymeldowanie: 2</text:p>
        </text:list-item>
        <text:list-item>
          <text:p text:style-name="P52"><text:span text:style-name="T1">Decyzje o wymeldowaniu i umorzeniu: </text:span><text:span text:style-name="T4">2</text:span></text:p>
        </text:list-item>
        <text:list-item>
          <text:p text:style-name="P52"><text:span text:style-name="T2">N</text:span><text:span text:style-name="T5">adano 182 numery PESEL dla uchodźców z Ukrainy</text:span></text:p>
        </text:list-item>
        <text:list-item>
          <text:p text:style-name="P52"><text:span text:style-name="T6">W</text:span><text:span text:style-name="T5">ysłano 113 wezwań dla osób podlegających kwalifikacji wojskowej</text:span></text:p>
        </text:list-item>
        <text:list-item>
          <text:p text:style-name="P52"><text:span text:style-name="T6">S</text:span><text:span text:style-name="T5">porządzono wykaz uczniów na wniosek SP Nr 2</text:span></text:p>
        </text:list-item>
        <text:list-item>
          <text:p text:style-name="P53"><text:span text:style-name="T6">S</text:span><text:span text:style-name="T5">porządzono meldunek o stanie rejestru wyborców miasta za I kw. 2022 r.</text:span></text:p>
        </text:list-item>
      </text:list>
      <text:p text:style-name="P54"><text:span text:style-name="T7"/></text:p>
      <text:p text:style-name="P54"><text:span text:style-name="T7">Centralna Ewidencja i Informacja o Działalności Gospodarczej:</text:span></text:p>
      <text:p text:style-name="P10"><text:soft-page-break/>Ogółem wnioski: 74:</text:p>
      <text:list xml:id="list522422592" text:style-name="L31">
        <text:list-item>
          <text:p text:style-name="P70">Nowe wpisy: 11</text:p>
        </text:list-item>
        <text:list-item>
          <text:p text:style-name="P70">Wznowienie: 17</text:p>
        </text:list-item>
        <text:list-item>
          <text:p text:style-name="P70">Zawieszenie: 10</text:p>
        </text:list-item>
        <text:list-item>
          <text:p text:style-name="P70">Zmiana: 29</text:p>
        </text:list-item>
        <text:list-item>
          <text:p text:style-name="P70">Zakończenie: 7</text:p>
        </text:list-item>
      </text:list>
      <text:p text:style-name="P1">Urząd Stanu Cywilnego:</text:p>
      <text:list xml:id="list1335461914" text:style-name="L32">
        <text:list-item>
          <text:p text:style-name="P71">Ilość sporządzonych aktów stanu cywilnego:</text:p>
        </text:list-item>
      </text:list>
      <text:list xml:id="list4264160344" text:style-name="L33">
        <text:list-item>
          <text:p text:style-name="P72">urodzenia: 34,</text:p>
        </text:list-item>
        <text:list-item>
          <text:p text:style-name="P72">małżeństwa: 3,</text:p>
        </text:list-item>
        <text:list-item>
          <text:p text:style-name="P72">zgony: 53</text:p>
        </text:list-item>
      </text:list>
      <text:list xml:id="list90719147191952" text:continue-list="list1335461914" text:style-name="L32">
        <text:list-item>
          <text:p text:style-name="P71">Czynności materialno-techniczne: 2</text:p>
        </text:list-item>
        <text:list-item>
          <text:p text:style-name="P71">Wydane odpisy: 471</text:p>
        </text:list-item>
        <text:list-item>
          <text:p text:style-name="P71">Wydane zaświadczenia, zezwolenia i przyjęte oświadczenia: 23</text:p>
        </text:list-item>
        <text:list-item>
          <text:p text:style-name="P71">Wzmianki dodatkowe w aktach s.c.: 39</text:p>
        </text:list-item>
        <text:list-item>
          <text:p text:style-name="P71">Przypiski w aktach s.c.: 166</text:p>
        </text:list-item>
        <text:list-item>
          <text:p text:style-name="P71">Migracją aktów do Rejestru Stanu Cywilnego: 248</text:p>
        </text:list-item>
        <text:list-item>
          <text:p text:style-name="P71">Wydane decyzje ws. imion i nazwisk: 1</text:p>
        </text:list-item>
        <text:list-item>
          <text:p text:style-name="P71">Przyjęte zapewnienia do ślubu cywilnego: 15</text:p>
        </text:list-item>
        <text:list-item>
          <text:p text:style-name="P73"><text:span text:style-name="T27">Nadan</text:span><text:span text:style-name="T30">e</text:span><text:span text:style-name="T27"> numer</text:span><text:span text:style-name="T30">y </text:span><text:span text:style-name="T27">PESEL: 25</text:span></text:p>
        </text:list-item>
      </text:list>
      <text:p text:style-name="P8"><text:span text:style-name="Domyślna_20_czcionka_20_akapitu"><text:span text:style-name="T32">Informację o pracy Burmistrza sporządzono na <text:s/>podstawie <text:s/>danych z wydziałów.</text:span></text:span></text:p>
      <text:p text:style-name="P8"><text:span text:style-name="Domyślna_20_czcionka_20_akapitu"><text:span text:style-name="T34"/></text:span></text:p>
      <text:p text:style-name="P9"><text:span text:style-name="Domyślna_20_czcionka_20_akapitu"><text:span text:style-name="T34">(-) Burmistrz</text:span></text:span></text:p>
      <text:p text:style-name="P9"><text:span text:style-name="Domyślna_20_czcionka_20_akapitu"><text:span text:style-name="T34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OpenSymbol2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3:25:12.091000000</meta:creation-date>
    <dc:date>2022-04-27T09:07:17.039000000</dc:date>
    <meta:editing-duration>PT55M1S</meta:editing-duration>
    <meta:editing-cycles>10</meta:editing-cycles>
    <meta:generator>LibreOffice/6.3.4.2$Windows_X86_64 LibreOffice_project/60da17e045e08f1793c57c00ba83cdfce946d0aa</meta:generator>
    <meta:print-date>2022-04-25T11:11:27.410000000</meta:print-date>
    <meta:document-statistic meta:table-count="0" meta:image-count="0" meta:object-count="0" meta:page-count="8" meta:paragraph-count="176" meta:word-count="1674" meta:character-count="11866" meta:non-whitespace-character-count="10467"/>
  </office:meta>
</office:document-meta>
</file>