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fo:font-weight="bold" officeooo:rsid="0009b532" officeooo:paragraph-rsid="0000dd0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00dd02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normal" officeooo:rsid="0009b532" officeooo:paragraph-rsid="0000dd0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end" style:justify-single-word="false"/>
      <style:text-properties style:font-name="Times New Roman" fo:font-size="12pt" fo:language="pl" fo:country="PL" fo:font-weight="normal" officeooo:rsid="00011132" officeooo:paragraph-rsid="0001113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language="pl" fo:country="PL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language="pl" fo:country="PL" fo:font-weight="bold" officeooo:paragraph-rsid="000a6288" style:font-weight-asian="bold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00dd02"/>
    </style:style>
    <style:style style:name="P8" style:family="paragraph" style:parent-style-name="Standard">
      <style:paragraph-properties fo:line-height="115%" fo:text-align="center" style:justify-single-word="false"/>
      <style:text-properties fo:color="#c9211e" loext:opacity="100%" style:font-name="Times New Roman" fo:language="pl" fo:country="PL" fo:font-weight="bold" style:font-weight-asian="bold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0d2976"/>
    </style:style>
    <style:style style:name="T1" style:family="text">
      <style:text-properties officeooo:rsid="000a3c15"/>
    </style:style>
    <style:style style:name="T2" style:family="text">
      <style:text-properties style:font-name="Times New Roman" fo:font-size="12pt" fo:language="pl" fo:country="PL" fo:font-weight="normal" officeooo:rsid="0000dd02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language="pl" fo:country="PL" fo:font-weight="normal" officeooo:rsid="0004a35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language="pl" fo:country="PL" fo:font-weight="normal" officeooo:rsid="00011132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language="pl" fo:country="PL" fo:font-weight="normal" officeooo:rsid="0009b53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" style:family="text">
      <style:text-properties style:font-name="Times New Roman" fo:font-size="12pt" fo:language="pl" fo:country="PL" fo:font-weight="normal" officeooo:rsid="0000dd0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style:font-name="Times New Roman" fo:font-size="12pt" fo:language="pl" fo:country="PL" fo:font-weight="normal" officeooo:rsid="0001113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style:font-name="Times New Roman" fo:font-size="12pt" fo:language="pl" fo:country="PL" fo:font-weight="normal" officeooo:rsid="0006920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" style:family="text">
      <style:text-properties style:font-name="Times New Roman" fo:font-size="12pt" fo:language="pl" fo:country="PL" fo:font-weight="normal" officeooo:rsid="000b80f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" style:family="text">
      <style:text-properties fo:color="#000000" loext:opacity="100%" style:font-name="Calibri" fo:font-size="12pt" style:font-size-asian="12pt" style:font-size-complex="12pt"/>
    </style:style>
    <style:style style:name="T11" style:family="text">
      <style:text-properties officeooo:rsid="0007a6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ZASADNIENIE</text:p>
      <text:p text:style-name="P2"/>
      <text:p text:style-name="P6"><text:span text:style-name="Domyślna_20_czcionka_20_akapitu"><text:span text:style-name="T10">do projektu uchwały w sprawie <text:s/>zasad przeprowadzania naboru wniosków o zawarcie umowy najmu, w tym określenia dodatkowych kryteriów pierwszeństwa, zasad przeprowadzania oceny punktowej dla tych dodatkowych kryteriów pierwszeństwa i dla kryterium pierwszeństwa oraz maksymalnej wysokości miesięcznego dochodu gospodarstwa domowego lub obowiązkowej kaucji dla lokali mieszkalnych objętych ustawą o pomocy państwa w ponoszeniu wydatków mieszkaniowych w pierwszych latach najmu mieszkania.</text:span></text:span></text:p>
      <text:p text:style-name="P8"/>
      <text:p text:style-name="P5"><text:s text:c="629"/></text:p>
      <text:p text:style-name="P7"><text:span text:style-name="T5"><text:tab/></text:span><text:span text:style-name="T6">W związku z planowaną budową w Szczytnie przy ulicy Sobieszczańskiego budynku mieszkalne</text:span><text:span text:style-name="T8">go</text:span><text:span text:style-name="T6"> wielorodzinne</text:span><text:span text:style-name="T8">go</text:span><text:span text:style-name="T6"> przez SIM – </text:span><text:span text:style-name="T7">KZN <text:s/></text:span><text:span text:style-name="T9">Północ </text:span><text:span text:style-name="T7">S</text:span><text:span text:style-name="T6">p. z o. o. z siedzibą w O</text:span><text:span text:style-name="T7">lsztynie</text:span><text:span text:style-name="T6">, Rada Miejska zgodnie z </text:span><text:span text:style-name="T7">art. 8 </text:span><text:span text:style-name="T6">ustaw</text:span><text:span text:style-name="T7">y</text:span><text:span text:style-name="T6"> z dnia 20 lipca 2018 r. o pomocy państwa w ponoszeniu wydatków mieszkaniowych w pierwszych latach najmu mieszkania, zobowiązana jest określić w drodze uchwały zasady przeprowadzania nabor</text:span><text:span text:style-name="T7">u</text:span><text:span text:style-name="T6"> wniosków, w tym dodatkowe kryteria pierwszeństwa, zasady przeprowadzenia oceny punktowej oraz maksymalną wysokość miesięcznego dochodu gospodarstwa domowego i obowiązkową kaucję. </text:span></text:p>
      <text:p text:style-name="P9"><text:span text:style-name="T2"><text:tab/>Ustalenie powyższych zasad i kryteriów pozwoli na uruchomienie procedury n</text:span><text:span text:style-name="T3">aboru wniosków i stworzenia listy najemców</text:span><text:span text:style-name="T2">, </text:span><text:span text:style-name="T3">którą </text:span><text:span text:style-name="T2">zgodnie z </text:span><text:span text:style-name="T4">art. </text:span><text:span text:style-name="T3">13</text:span><text:span text:style-name="T4"> ww. </text:span><text:span text:style-name="T3">ustawy Gmina jest zobowiązana przekazać </text:span><text:span text:style-name="T4"><text:s/></text:span><text:span text:style-name="T6">SIM – </text:span><text:span text:style-name="T7">KZN <text:s/></text:span><text:span text:style-name="T9">Północ </text:span><text:span text:style-name="T7">S</text:span><text:span text:style-name="T6">p. z o. o. </text:span></text:p>
      <text:p text:style-name="P3"><text:tab/>Bior<text:span text:style-name="T1">ąc </text:span>pod uwagę <text:span text:style-name="T1">powyższe, zasadne jest podjęcie niniejszej uchwały. </text:span></text:p>
      <text:p text:style-name="P3"/>
      <text:p text:style-name="P3"/>
      <text:p text:style-name="P4">BURMISTRZ SZCZYTN<text:span text:style-name="T11">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0.3$Windows_X86_64 LibreOffice_project/f6099ecf3d29644b5008cc8f48f42f4a40986e4c</meta:generator>
    <meta:print-date>2022-05-13T11:51:54.054000000</meta:print-date>
    <dc:date>2022-05-13T14:02:48.212000000</dc:date>
    <meta:editing-duration>PT3H26M19S</meta:editing-duration>
    <meta:editing-cycles>6</meta:editing-cycles>
    <meta:document-statistic meta:table-count="0" meta:image-count="0" meta:object-count="0" meta:page-count="1" meta:paragraph-count="7" meta:word-count="183" meta:character-count="2005" meta:non-whitespace-character-count="1187"/>
  </office:meta>
</office:document-meta>
</file>