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06cm" fo:margin-left="-1.45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7.805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1.296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236cm" fo:keep-together="auto"/>
    </style:style>
    <style:style style:name="Tabela1.6" style:family="table-row">
      <style:table-row-properties style:min-row-height="0.503cm" fo:keep-together="auto"/>
    </style:style>
    <style:style style:name="Tabela1.7" style:family="table-row">
      <style:table-row-properties style:min-row-height="0.397cm"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0.192cm"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5pt" style:font-size-asian="5pt" style:font-name-complex="Calibri1" style:font-size-complex="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officeooo:rsid="0017c212" officeooo:paragraph-rsid="0017c212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1" fo:font-size="10pt" officeooo:rsid="0017c212" officeooo:paragraph-rsid="0017c212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officeooo:rsid="0017c212" officeooo:paragraph-rsid="0017c212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1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1" fo:font-size="10pt" officeooo:paragraph-rsid="0017c212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officeooo:rsid="001f7bbe" officeooo:paragraph-rsid="001f7bbe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1" fo:font-size="10pt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1" fo:font-size="10pt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10pt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officeooo:rsid="001358b2" officeooo:paragraph-rsid="001358b2" style:font-size-asian="10pt" style:font-name-complex="Calibri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1" fo:font-size="10pt" officeooo:rsid="001358b2" officeooo:paragraph-rsid="001358b2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1" fo:font-size="10pt" officeooo:rsid="001358b2" officeooo:paragraph-rsid="001358b2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10pt" officeooo:rsid="001358b2" officeooo:paragraph-rsid="001358b2" style:font-size-asian="10pt" style:font-name-complex="Calibri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1" fo:font-size="10pt" officeooo:rsid="00144544" officeooo:paragraph-rsid="00144544" style:font-size-asian="10pt" style:font-name-complex="Calibri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1" fo:font-size="10pt" officeooo:rsid="00158490" officeooo:paragraph-rsid="00158490" style:font-size-asian="10pt" style:font-name-complex="Calibri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1" fo:font-size="10pt" officeooo:rsid="0016d523" officeooo:paragraph-rsid="0016d523" style:font-size-asian="10pt" style:font-name-complex="Calibri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10pt" officeooo:rsid="001e4317" officeooo:paragraph-rsid="001e4317" style:font-size-asian="10pt" style:font-name-complex="Calibri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officeooo:rsid="001e4317" officeooo:paragraph-rsid="001e4317" style:font-size-asian="10pt" style:font-name-complex="Calibri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1" fo:font-size="10pt" officeooo:rsid="00216be8" officeooo:paragraph-rsid="00216be8" style:font-size-asian="10pt" style:font-name-complex="Calibri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Calibri1" fo:font-size="10pt" style:font-size-asian="10pt" style:language-asian="en" style:country-asian="US" style:font-name-complex="Calibri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-BoldMT" fo:font-size="12pt" fo:font-weight="bold" style:font-size-asian="12pt" style:font-weight-asian="bold" style:font-name-complex="Arial-BoldM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text-line-through-style="solid" style:text-line-through-type="single" style:font-name="Calibri1" fo:font-size="10pt" style:font-size-asian="10pt" style:font-name-complex="Calibri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officeooo:paragraph-rsid="001c1b78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1a35bf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1" fo:font-size="11pt" fo:font-style="italic" style:font-size-asian="11pt" style:font-style-asian="italic" style:font-name-complex="Calibri1" style:font-size-complex="11pt" style:font-style-complex="italic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1pt" fo:font-style="italic" officeooo:paragraph-rsid="001a35bf" style:font-size-asian="11pt" style:font-style-asian="italic" style:font-name-complex="Calibri1" style:font-size-complex="11pt" style:font-style-complex="italic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1ced1b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Calibri1" fo:font-size="10pt" style:font-size-asian="10pt" style:font-name-complex="Calibri1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Calibri1" fo:font-size="10pt" fo:font-weight="bold" style:font-size-asian="10pt" style:font-weight-asian="bold" style:font-name-complex="Calibri1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-BoldMT" fo:font-size="12pt" fo:font-weight="bold" style:font-size-asian="12pt" style:font-weight-asian="bold" style:font-name-complex="Arial-BoldM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Calibri1" fo:font-size="10pt" style:font-size-asian="10pt" style:font-name-complex="Calibri1" style:font-size-complex="10pt"/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officeooo:rsid="0016d523" style:font-name-complex="Calibri1"/>
    </style:style>
    <style:style style:name="T3" style:family="text">
      <style:text-properties style:font-name="Calibri1" officeooo:rsid="001a35bf" style:font-name-complex="Calibri1"/>
    </style:style>
    <style:style style:name="T4" style:family="text">
      <style:text-properties style:font-name="Calibri1" officeooo:rsid="001c1b78" style:font-name-complex="Calibri1"/>
    </style:style>
    <style:style style:name="T5" style:family="text">
      <style:text-properties style:font-name="Calibri1" officeooo:rsid="001ced1b" style:font-name-complex="Calibri1"/>
    </style:style>
    <style:style style:name="T6" style:family="text">
      <style:text-properties style:font-name="Calibri1" officeooo:rsid="00224c3f" style:font-name-complex="Calibri1"/>
    </style:style>
    <style:style style:name="T7" style:family="text">
      <style:text-properties style:font-name="Calibri1" fo:font-size="10pt" style:font-size-asian="10pt" style:font-name-complex="Calibri1" style:font-size-complex="10pt"/>
    </style:style>
    <style:style style:name="T8" style:family="text">
      <style:text-properties style:font-name="Calibri1" fo:font-size="10pt" style:font-size-asian="10pt" style:language-asian="en" style:country-asian="US" style:font-name-complex="Calibri1" style:font-size-complex="10pt"/>
    </style:style>
    <style:style style:name="T9" style:family="text">
      <style:text-properties style:font-name="Calibri1" fo:font-size="10pt" style:font-name-asian="Calibri1" style:font-size-asian="10pt" style:language-asian="en" style:country-asian="US" style:font-name-complex="Calibri1" style:font-size-complex="10pt"/>
    </style:style>
    <style:style style:name="T10" style:family="text">
      <style:text-properties style:font-name="Calibri1" fo:font-weight="bold" style:font-weight-asian="bold" style:font-name-complex="Calibri1"/>
    </style:style>
    <style:style style:name="T11" style:family="text">
      <style:text-properties style:font-name="Calibri1" fo:font-weight="bold" style:language-asian="en" style:country-asian="US" style:font-weight-asian="bold" style:font-name-complex="Calibri1"/>
    </style:style>
    <style:style style:name="T12" style:family="text">
      <style:text-properties style:font-name="Calibri1" style:language-asian="en" style:country-asian="US" style:font-name-complex="Calibri1"/>
    </style:style>
    <style:style style:name="T13" style:family="text">
      <style:text-properties style:font-name="Calibri1" style:font-name-asian="Calibri1" style:font-name-complex="Calibri1"/>
    </style:style>
    <style:style style:name="T14" style:family="text">
      <style:text-properties style:font-name="Calibri1" officeooo:rsid="001a35bf" style:font-name-asian="Calibri1" style:font-name-complex="Calibri1"/>
    </style:style>
    <style:style style:name="T15" style:family="text">
      <style:text-properties style:font-name="Calibri1" fo:font-size="11pt" style:font-size-asian="11pt" style:language-asian="en" style:country-asian="US" style:font-name-complex="Calibri1" style:font-size-complex="11pt"/>
    </style:style>
    <style:style style:name="T16" style:family="text">
      <style:text-properties style:font-name="Calibri1" fo:font-size="11pt" officeooo:rsid="001ced1b" style:font-size-asian="11pt" style:language-asian="en" style:country-asian="US" style:font-name-complex="Calibri1" style:font-size-complex="11pt"/>
    </style:style>
    <style:style style:name="T17" style:family="text">
      <style:text-properties style:font-name="Calibri1" fo:font-size="11pt" style:font-size-asian="11pt" style:font-name-complex="Calibri1" style:font-size-complex="11pt"/>
    </style:style>
    <style:style style:name="T18" style:family="text">
      <style:text-properties style:font-name="Calibri1" fo:font-size="11pt" officeooo:rsid="001ced1b" style:font-size-asian="11pt" style:font-name-complex="Calibri1" style:font-size-complex="11pt"/>
    </style:style>
    <style:style style:name="T19" style:family="text">
      <style:text-properties style:font-name="Calibri1" fo:font-size="11pt" style:font-size-asian="11pt" style:font-name-complex="Calibri1" style:font-size-complex="11pt" style:font-weight-complex="bold"/>
    </style:style>
    <style:style style:name="T20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21" style:family="text">
      <style:text-properties fo:color="#ff0000" style:font-name="Calibri1" fo:font-size="11pt" style:font-size-asian="11pt" style:font-name-complex="Calibri1" style:font-size-complex="11pt" style:font-weight-complex="bold"/>
    </style:style>
    <style:style style:name="T22" style:family="text">
      <style:text-properties style:text-line-through-style="none" style:text-line-through-type="none" officeooo:rsid="0016d523"/>
    </style:style>
    <style:style style:name="T23" style:family="text">
      <style:text-properties style:text-line-through-style="none" style:text-line-through-type="none" style:font-name="Calibri1" style:font-name-complex="Calibri1"/>
    </style:style>
    <style:style style:name="T24" style:family="text">
      <style:text-properties officeooo:rsid="0017c212"/>
    </style:style>
    <style:style style:name="T25" style:family="text">
      <style:text-properties style:font-name-complex="Calibri3"/>
    </style:style>
    <style:style style:name="T26" style:family="text">
      <style:text-properties officeooo:rsid="001358b2"/>
    </style:style>
    <style:style style:name="T27" style:family="text">
      <style:text-properties officeooo:rsid="00144544"/>
    </style:style>
    <style:style style:name="T28" style:family="text">
      <style:text-properties officeooo:rsid="00158490"/>
    </style:style>
    <style:style style:name="T29" style:family="text">
      <style:text-properties officeooo:rsid="0016d523"/>
    </style:style>
    <style:style style:name="T30" style:family="text">
      <style:text-properties style:use-window-font-color="true" style:font-name="Calibri1" fo:font-size="11pt" fo:language="pl" fo:country="PL" officeooo:rsid="001ced1b" style:letter-kerning="false" style:font-name-asian="Calibri2" style:font-size-asian="11pt" style:language-asian="en" style:country-asian="US" style:font-name-complex="Calibri1" style:font-size-complex="11pt" style:language-complex="ar" style:country-complex="SA"/>
    </style:style>
    <style:style style:name="T31" style:family="text">
      <style:text-properties officeooo:rsid="001e4317"/>
    </style:style>
    <style:style style:name="T32" style:family="text">
      <style:text-properties officeooo:rsid="001f7bbe"/>
    </style:style>
    <style:style style:name="T33" style:family="text">
      <style:text-properties fo:color="#000000" style:font-name="Calibri1" fo:font-size="11pt" style:font-size-asian="11pt" style:language-asian="en" style:country-asian="US" style:font-name-complex="Calibri1" style:font-size-complex="11pt"/>
    </style:style>
    <style:style style:name="T34" style:family="text">
      <style:text-properties fo:color="#000000" style:font-name="Calibri1" fo:font-size="11pt" style:font-size-asian="11pt" style:font-name-complex="Calibri1" style:font-size-complex="11pt"/>
    </style:style>
    <style:style style:name="T35" style:family="text">
      <style:text-properties fo:color="#000000" style:font-name="Calibri1" fo:font-size="11pt" officeooo:rsid="002182bc" style:font-size-asian="11pt" style:font-name-complex="Calibri1" style:font-size-complex="11pt"/>
    </style:style>
    <style:style style:name="T36" style:family="text">
      <style:text-properties fo:color="#000000" style:font-name="Calibri1" fo:font-size="11pt" fo:language="pl" fo:country="PL" officeooo:rsid="002182bc" style:letter-kerning="false" style:font-name-asian="Calibri2" style:font-size-asian="11pt" style:language-asian="en" style:country-asian="US" style:font-name-complex="Calibri1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URZĄD MIEJSKI W SZCZYTNIE</text:p>
      <text:p text:style-name="P3">PLAN DZIAŁANIA NA RZECZ POPRAWY ZAPEWNIENIA DOSTĘPNOŚCI</text:p>
      <text:p text:style-name="P3">OSOBOM ZE SZCZEGÓLNYMI POTRZEBAMI</text:p>
      <text:p text:style-name="P3">NA LATA 2022-2024</text:p>
      <text:p text:style-name="P28"/>
      <text:p text:style-name="P28"/>
      <text:p text:style-name="P28"/>
      <text:p text:style-name="P35"><text:span text:style-name="T10">Dotychczasowe działania podejmowane przez </text:span><text:span text:style-name="T11">Urząd Miejski w Szczytnie </text:span><text:span text:style-name="T10">na rzecz zapewnienia dostępności.</text:span></text:p>
      <text:p text:style-name="P36"><text:span text:style-name="T15">Mając na względzie misję publiczną </text:span><text:span text:style-name="T16">U</text:span><text:span text:style-name="T15">rzędu, do grona jego </text:span><text:span text:style-name="T30">interesariuszy</text:span><text:span text:style-name="T16"> </text:span><text:span text:style-name="T15">należą przedstawiciele różnych środowisk. Są to zarówno klienci </text:span><text:span text:style-name="T16">U</text:span><text:span text:style-name="T15">rzędu, </text:span><text:span text:style-name="T16">jego </text:span><text:span text:style-name="T15">pracownicy, partnerzy społeczno-gospodarczy, jak również uczestnicy spotkań, konferencji i innych wydarzeń. Urząd</text:span><text:span text:style-name="T17"> prowadzi </text:span><text:span text:style-name="T18">wobec tego </text:span><text:span text:style-name="T17">szereg działań, które są odpowiedzią </text:span><text:span text:style-name="T18">również </text:span><text:span text:style-name="T17">na </text:span><text:span text:style-name="T18">oczekiwania </text:span><text:span text:style-name="T17">osób ze szczególnymi potrzebami. W Urzędzie odbył się dotychczas jeden audyt sprawdzający stan zapewnienia jego dostępności: jesienią 2021 r. w ramach projektu:</text:span><text:span text:style-name="T19"> „</text:span><text:span text:style-name="T20">DOSTĘPNOŚĆ PLUS w urzędach JST województwa warmińsko-mazurskiego</text:span><text:span text:style-name="T19">”</text:span><text:span text:style-name="T21"> </text:span><text:span text:style-name="T19">nr </text:span><text:span text:style-name="T17">POWR.02.18.00-00-0126/20</text:span><text:span text:style-name="T19">” realizowanego przez </text:span><text:span text:style-name="T17">Marcin Król MTD CONSULTING w partnerstwie ze Związkiem Gmin Warmińsko-Mazurskich. We wnioskach z </text:span><text:span text:style-name="T18">tego </text:span><text:span text:style-name="T17">audytu znalazły się rekomendacje działań do realizacji, w celu zapewnienia dostępności </text:span><text:span text:style-name="T18">U</text:span><text:span text:style-name="T17">rzędu we wszystkich obszarach wskazanych w </text:span><text:span text:style-name="T18">polskim prawie</text:span><text:span text:style-name="T17">: architektonicznej, cyfrowej </text:span><text:span text:style-name="T18">i</text:span><text:span text:style-name="T17"> informacyjno – komunikacyjnej.</text:span></text:p>
      <text:p text:style-name="P33">W obszarze dostępności architektonicznej dotąd wykonano:</text:p>
      <text:p text:style-name="P30"><text:span text:style-name="T13">- </text:span><text:span text:style-name="T1">szerokie drzwi wejściowe i szerokie korytarze bez przeszkód oznaczone kontrastowymi kolorami;</text:span></text:p>
      <text:p text:style-name="P30"><text:span text:style-name="T13">- </text:span><text:span text:style-name="T1">obniżenie lady w </text:span><text:span text:style-name="T12">Biurze Obsługi Interesanta</text:span><text:span text:style-name="T1">;</text:span></text:p>
      <text:p text:style-name="P30"><text:span text:style-name="T13">- </text:span><text:span text:style-name="T1">jednolity system oznaczenia poko</text:span><text:span text:style-name="T3">jów</text:span><text:span text:style-name="T1">;</text:span></text:p>
      <text:p text:style-name="P30"><text:span text:style-name="T13">- </text:span><text:span text:style-name="T1">podjazdy wraz z poręczami przy wejściu głównym do budynku z placu zamkowego;</text:span></text:p>
      <text:p text:style-name="P30"><text:span text:style-name="T13">- </text:span><text:span text:style-name="T1">wyróżnienie początku i końca wszystkich biegów schodowych;</text:span></text:p>
      <text:p text:style-name="P30"><text:span text:style-name="T13">- </text:span><text:span text:style-name="T1">wyróżnienie BOI;</text:span></text:p>
      <text:p text:style-name="P34">W obszarze dostępności cyfrowej:</text:p>
      <text:p text:style-name="P32"><text:span text:style-name="T3">S</text:span><text:span text:style-name="T1">trony internetowe zarządzane przez pracowników Urzędu, są zgodne z Wytycznymi dla dostępności treści internetowych WCAG </text:span><text:span text:style-name="T23">2.01</text:span><text:span text:style-name="T1">. Zapewniają użytkownikom strony internetowej pełny dostęp do materiałów i funkcjonalności strony:</text:span></text:p>
      <text:p text:style-name="P30"><text:span text:style-name="T13">- </text:span><text:span text:style-name="T1">nawigowanie po stronie bez użycia myszki;</text:span></text:p>
      <text:p text:style-name="P30"><text:span text:style-name="T13">- </text:span><text:span text:style-name="T1">opisy alternatywne grafik i zdjęć;</text:span></text:p>
      <text:p text:style-name="P30"><text:span text:style-name="T13">- </text:span><text:span text:style-name="T1">możliwość powiększania strony, zwiększenia kontrastu;</text:span></text:p>
      <text:p text:style-name="P30"><text:span text:style-name="T13">- </text:span><text:span text:style-name="T1">uwzględnienie napisów oraz opisów treści filmów udostępnianych na stronie w odrębnym pliku;</text:span></text:p>
      <text:p text:style-name="P30"><text:span text:style-name="T14">Ponadto </text:span><text:span text:style-name="T1">na stron</text:span><text:span text:style-name="T3">ie</text:span><text:span text:style-name="T1"> internetow</text:span><text:span text:style-name="T3">ej i w BIP</text:span><text:span text:style-name="T1"> znajduj</text:span><text:span text:style-name="T3">e</text:span><text:span text:style-name="T1"> się deklaracj</text:span><text:span text:style-name="T3">a</text:span><text:span text:style-name="T1"> dostępności.</text:span></text:p>
      <text:p text:style-name="P33">W obszarze dostępności informacyjno – komunikacyjnej Urząd zapewnia:</text:p>
      <text:p text:style-name="P30"><text:span text:style-name="T13">- </text:span><text:span text:style-name="T1">korzystanie z usług tłumacza Polskiego Języka Migowego (PJM), dzięki temu </text:span><text:span text:style-name="T5">ułatwiona jest obsługa</text:span><text:span text:style-name="T1"> osób głuchych i słabosłyszących;</text:span></text:p>
      <text:p text:style-name="P31"><text:span text:style-name="T1">- </text:span><text:span text:style-name="T4">w</text:span><text:span text:style-name="T1"> BOI są dostępne </text:span><text:span text:style-name="T6">dwie przenośne </text:span><text:span text:style-name="T1">pętle indukcyjne oznaczone piktogramem. </text:span></text:p>
      <text:p text:style-name="P2"><text:span text:style-name="T33">Urząd</text:span><text:span text:style-name="T34"> prowadzi ponadto działa</text:span><text:span text:style-name="T35">nia</text:span><text:span text:style-name="T34"> służąc</text:span><text:span text:style-name="T35">e</text:span><text:span text:style-name="T34"> zwiększeniu zatrudnienia osób z niepełnosprawnościami, </text:span><text:span text:style-name="T36">m.in. </text:span><text:span text:style-name="T34">prowadząc nabory, uwzględnia procedury zatrudniania osób z niepełnosprawnościami. </text:span></text:p>
      <text:p text:style-name="P35"><text:span text:style-name="T1">Pomimo wielu działań zrealizowanych i będących w trakcie realizacji, identyfikuje się potrzeby dalszego rozwijania działań w kierunku zwiększenia jego dostępności pod względem architektonicznym, cyfrowym i informacyjno-komunikacyjnym. Kierunki tych działań na lata 2022-2024 zostały ujęte </text:span><text:span text:style-name="T12">poniżej</text:span><text:span text:style-name="T1">.</text:span></text:p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43">Na podstawie art. 14 w związku z art. 6 ustawy z dnia 19 lipca 2019 r. <text:s/>o zapewnieniu dostępności osobom ze szczególnymi potrzebami (Dz. U. z 2020 r. poz. 1062) ustala się plan działania na rzecz poprawy zapewnienia dostępności osobom ze szczególnymi potrzebami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7">Zakres działań</text:p>
          </table:table-cell>
          <table:table-cell table:style-name="Tabela1.A1" office:value-type="string">
            <text:p text:style-name="P27">Sposób realizacji</text:p>
          </table:table-cell>
          <table:table-cell table:style-name="Tabela1.A1" office:value-type="string">
            <text:p text:style-name="P27">Realizujący zadania</text:p>
          </table:table-cell>
          <table:table-cell table:style-name="Tabela1.A1" office:value-type="string">
            <text:p text:style-name="P27">Termin</text:p>
          </table:table-cell>
          <table:table-cell table:style-name="Tabela1.F1" office:value-type="string">
            <text:p text:style-name="P27">Koszt <text:span text:style-name="T26">zł</text:span></text:p>
          </table:table-cell>
        </table:table-row>
        <table:table-row table:style-name="Tabela1.2">
          <table:table-cell table:style-name="Tabela1.A2" table:number-columns-spanned="5" office:value-type="string">
            <text:p text:style-name="P12">Dostępność architektoniczna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2">1. </text:p>
          </table:table-cell>
          <table:table-cell table:style-name="Tabela1.A2" office:value-type="string">
            <text:p text:style-name="P11">Umożliwienie ewakuacji osób niepełnosprawnych</text:p>
          </table:table-cell>
          <table:table-cell table:style-name="Tabela1.A2" office:value-type="string">
            <text:p text:style-name="P11">-zakup krzesła ewakuacyjnego</text:p>
            <text:p text:style-name="P11">-zakup koca ewakuacyjnego</text:p>
          </table:table-cell>
          <table:table-cell table:style-name="Tabela1.A2" office:value-type="string">
            <text:p text:style-name="P14">FI</text:p>
            <text:p text:style-name="P16">FI</text:p>
          </table:table-cell>
          <table:table-cell table:style-name="Tabela1.A2" office:value-type="string">
            <text:p text:style-name="P14"><text:span text:style-name="T31">I</text:span>I kw. 2022</text:p>
          </table:table-cell>
          <table:table-cell table:style-name="Tabela1.F2" office:value-type="string">
            <text:p text:style-name="P23">6.500</text:p>
            <text:p text:style-name="P23">2.500</text:p>
          </table:table-cell>
        </table:table-row>
        <table:table-row table:style-name="Tabela1.4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1">Dostosowanie toalet dla osób z niepełnosprawnościami</text:p>
          </table:table-cell>
          <table:table-cell table:style-name="Tabela1.A2" office:value-type="string">
            <text:p text:style-name="P11">- przygotowanie dokumentacji technicznej dot. remontu i przystosowania toalety na parterze do potrzeb osób z niepełnosprawnościami</text:p>
            <text:p text:style-name="P11">- remont toalet na parterze i ich przystosowanie do potrzeb osób z niepełnosprawnościami</text:p>
          </table:table-cell>
          <table:table-cell table:style-name="Tabela1.A2" office:value-type="string">
            <text:p text:style-name="P14">FI</text:p>
            <text:p text:style-name="P14"/>
            <text:p text:style-name="P14"/>
            <text:p text:style-name="P16">FI</text:p>
          </table:table-cell>
          <table:table-cell table:style-name="Tabela1.A2" office:value-type="string">
            <text:p text:style-name="P14">II kw. 2023</text:p>
            <text:p text:style-name="P14"/>
            <text:p text:style-name="P14">IV kw. 2024</text:p>
          </table:table-cell>
          <table:table-cell table:style-name="Tabela1.F2" office:value-type="string">
            <text:p text:style-name="P14">80 tys.</text:p>
            <text:p text:style-name="P14"/>
            <text:p text:style-name="P14">160 tys.</text:p>
          </table:table-cell>
        </table:table-row>
        <table:table-row table:style-name="Tabela1.5">
          <table:table-cell table:style-name="Tabela1.A2" table:number-columns-spanned="5" office:value-type="string">
            <text:p text:style-name="P12">Dostępność cyfrowa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3"/>
          </table:table-cell>
        </table:table-row>
        <table:table-row table:style-name="Tabela1.6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1">Zwiększenie dostępności cyfrowej</text:p>
          </table:table-cell>
          <table:table-cell table:style-name="Tabela1.A2" office:value-type="string">
            <text:p text:style-name="P11">-przygotowanie aplikacji mobilnej o mieście Szczytno, dostosowanej do standardu WCAG 2.1</text:p>
          </table:table-cell>
          <table:table-cell table:style-name="Tabela1.A2" office:value-type="string">
            <text:p text:style-name="P14">PG</text:p>
          </table:table-cell>
          <table:table-cell table:style-name="Tabela1.A2" office:value-type="string">
            <text:p text:style-name="P14">III <text:span text:style-name="T26">kw. </text:span>2023</text:p>
          </table:table-cell>
          <table:table-cell table:style-name="Tabela1.F2" office:value-type="string">
            <text:p text:style-name="P14">10 tys.</text:p>
          </table:table-cell>
        </table:table-row>
        <table:table-row table:style-name="Tabela1.7">
          <table:table-cell table:style-name="Tabela1.A2" office:value-type="string">
            <text:p text:style-name="P18"><text:span text:style-name="T28">2</text:span>.</text:p>
          </table:table-cell>
          <table:table-cell table:style-name="Tabela1.A2" office:value-type="string">
            <text:p text:style-name="P19">Umożliwienie korzystania z usług administracyjnych za pomocą internetu</text:p>
          </table:table-cell>
          <table:table-cell table:style-name="Tabela1.A2" office:value-type="string">
            <text:p text:style-name="P29"><text:span text:style-name="T29">-</text:span><text:span text:style-name="T22">wdrożenie portalu e-usług i portalu płatności internetowych</text:span></text:p>
            <text:p text:style-name="P15">-<text:span text:style-name="T27">wdrożenie systemu EZD RP</text:span></text:p>
          </table:table-cell>
          <table:table-cell table:style-name="Tabela1.A2" office:value-type="string">
            <text:p text:style-name="P20">FI/<text:span text:style-name="T28">BF</text:span></text:p>
            <text:p text:style-name="P20"/>
            <text:p text:style-name="P22">FI/OS</text:p>
          </table:table-cell>
          <table:table-cell table:style-name="Tabela1.A2" office:value-type="string">
            <text:p text:style-name="P21">III kw. 2023</text:p>
            <text:p text:style-name="P20">I kw. 2024</text:p>
          </table:table-cell>
          <table:table-cell table:style-name="Tabela1.F2" office:value-type="string">
            <text:p text:style-name="P21">73,8 tys.</text:p>
            <text:p text:style-name="P22">BK</text:p>
          </table:table-cell>
        </table:table-row>
        <table:table-row table:style-name="Tabela1.8">
          <table:table-cell table:style-name="Tabela1.A2" table:number-columns-spanned="5" office:value-type="string">
            <text:p text:style-name="P12">Dostępność informacyjno-komunikacyjna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3"/>
          </table:table-cell>
        </table:table-row>
        <table:table-row table:style-name="Tabela1.9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"><text:span text:style-name="T8">Przegląd i aktualizacja</text:span><text:span text:style-name="T7"> procedur związanych z obsługą klienta</text:span></text:p>
          </table:table-cell>
          <table:table-cell table:style-name="Tabela1.A2" office:value-type="string">
            <text:p text:style-name="P11">-<text:span text:style-name="T27">w</text:span>drożenie procedury obsługi klienta ze szczególnymi potrzebami</text:p>
            <text:p text:style-name="P11">-uzupełnienie Instrukcji Bezpieczeństwa Pożarowego o zasady ewakuacji osób z niepełnosprawnościami</text:p>
          </table:table-cell>
          <table:table-cell table:style-name="Tabela1.A2" office:value-type="string">
            <text:p text:style-name="P14">OS</text:p>
            <text:p text:style-name="P14"/>
            <text:p text:style-name="P14">ZK</text:p>
          </table:table-cell>
          <table:table-cell table:style-name="Tabela1.A2" office:value-type="string">
            <text:p text:style-name="P14">I kw. 2022</text:p>
            <text:p text:style-name="P16">I kw. 2022</text:p>
          </table:table-cell>
          <table:table-cell table:style-name="Tabela1.F2" office:value-type="string">
            <text:p text:style-name="P17">BK</text:p>
            <text:p text:style-name="P17"/>
            <text:p text:style-name="P17">BK</text:p>
          </table:table-cell>
        </table:table-row>
        <table:table-row table:style-name="Tabela1.10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1">Przezwyciężanie barier w zdobyciu informacji i komunikacji z urzędnikami</text:p>
          </table:table-cell>
          <table:table-cell table:style-name="Tabela1.A2" office:value-type="string">
            <text:p text:style-name="P11">-zakup pętli indukcyjnych do obsługi osób słabosłyszących</text:p>
            <text:p text:style-name="P11">-montaż tabliczek brajlowskich z piktogramami na oznaczenie toalety i wstępu dla psa asystujacego</text:p>
          </table:table-cell>
          <table:table-cell table:style-name="Tabela1.A2" office:value-type="string">
            <text:p text:style-name="P14">FI</text:p>
          </table:table-cell>
          <table:table-cell table:style-name="Tabela1.A2" office:value-type="string">
            <text:p text:style-name="P14"><text:span text:style-name="T31">I</text:span>I kw. 2022</text:p>
            <text:p text:style-name="P24">II kw. 2022</text:p>
          </table:table-cell>
          <table:table-cell table:style-name="Tabela1.F2" office:value-type="string">
            <text:p text:style-name="P15"/>
            <text:p text:style-name="P23">4.400</text:p>
            <text:p text:style-name="P23"/>
            <text:p text:style-name="P23"><text:s text:c="3"/>520</text:p>
          </table:table-cell>
        </table:table-row>
        <table:table-row table:style-name="Tabela1.11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1">Sygnalizacja obecności osób potrzebujących pomocy lub asysty</text:p>
          </table:table-cell>
          <table:table-cell table:style-name="Tabela1.A2" office:value-type="string">
            <text:p text:style-name="P11">-montaż gongu alarmowego do toalety</text:p>
          </table:table-cell>
          <table:table-cell table:style-name="Tabela1.A2" office:value-type="string">
            <text:p text:style-name="P14">FI</text:p>
          </table:table-cell>
          <table:table-cell table:style-name="Tabela1.A2" office:value-type="string">
            <text:p text:style-name="P14"><text:span text:style-name="T31">I</text:span>I kw. 2022</text:p>
          </table:table-cell>
          <table:table-cell table:style-name="Tabela1.F2" office:value-type="string">
            <text:p text:style-name="P25">365</text:p>
          </table:table-cell>
        </table:table-row>
        <table:table-row table:style-name="Tabela1.12">
          <table:table-cell table:style-name="Tabela1.A2" office:value-type="string">
            <text:p text:style-name="P5">4. </text:p>
          </table:table-cell>
          <table:table-cell table:style-name="Tabela1.A2" office:value-type="string">
            <text:p text:style-name="P6">Zwiększenie kompetencji urzędników w zakresie znajomości zasad związanych z dostępnością</text:p>
          </table:table-cell>
          <table:table-cell table:style-name="Tabela1.A2" office:value-type="string">
            <text:p text:style-name="P8">-<text:span text:style-name="T24">przeszkolenie osoby <text:s/>w tematyce projektowania uniwersalnego</text:span></text:p>
            <text:p text:style-name="P9">-<text:span text:style-name="T24">szkolenie</text:span><text:span text:style-name="T25"> pracowników w zakresie obsługi osoby korzystającej z psa asystującego.</text:span></text:p>
          </table:table-cell>
          <table:table-cell table:style-name="Tabela1.A2" office:value-type="string">
            <text:p text:style-name="P7">OS</text:p>
          </table:table-cell>
          <table:table-cell table:style-name="Tabela1.A2" office:value-type="string">
            <text:p text:style-name="P7">I kw. 2022</text:p>
            <text:p text:style-name="P7"><text:span text:style-name="T32">II</text:span> kw. 2022</text:p>
          </table:table-cell>
          <table:table-cell table:style-name="Tabela1.F2" office:value-type="string">
            <text:p text:style-name="P7">BK</text:p>
            <text:p text:style-name="P7"/>
            <text:p text:style-name="P10">BK</text:p>
          </table:table-cell>
        </table:table-row>
      </table:table>
      <text:p text:style-name="P11"/>
      <text:p text:style-name="P40">Monitoring i koordynacja.</text:p>
      <text:p text:style-name="P42"><text:span text:style-name="T1">Odpowiedzialność za realizację poszczególnych pozycji Planu, leży we właściwych komórkach organizacyjnych </text:span><text:span text:style-name="T12">Urzędu</text:span><text:span text:style-name="T1">. Monitoring realizacji Planu prowadzony będzie przez Koordynatora do spraw dostępności. Na podstawie </text:span><text:span text:style-name="T12">bieżących obserwacji </text:span><text:span text:style-name="T1">może on formułować wnioski w zakresie stanu realizacji działań wynikających z przyjętego planu i kierować je do właściwych komórek organizacyjnych. Na zakończenie okresu na jaki plan został ustalony, zostanie opracowany plan działania na lata 202</text:span><text:span text:style-name="T2">5</text:span><text:span text:style-name="T1">-2027.</text:span></text:p>
      <text:p text:style-name="P11"/>
      <text:p text:style-name="P11"/>
      <text:p text:style-name="P11"/>
      <text:p text:style-name="P11"><text:tab/>Sporządził:<text:tab/><text:tab/><text:tab/><text:tab/><text:tab/><text:tab/><text:tab/><text:tab/>Zatwierdził:</text:p>
      <text:p text:style-name="P11"/>
      <text:p text:style-name="P11">Koordynator ds Dostępności<text:tab/><text:tab/><text:tab/><text:tab/><text:tab/> <text:s text:c="29"/>Burmistrz Miasta </text:p>
      <text:p text:style-name="P26"/>
      <text:p text:style-name="P1"><text:span text:style-name="T9"><text:s text:c="7"/></text:span><text:span text:style-name="T8">/-/ Lucjan Wołos<text:tab/><text:tab/><text:tab/><text:tab/><text:tab/><text:tab/> <text:s text:c="23"/>/-/ K</text:span><text:span text:style-name="T7">rzysztof Mańkowski</text:span></text:p>
      <text:p text:style-name="P11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-BoldMT" svg:font-family="Arial-Bold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.Zabiegala</meta:initial-creator>
    <meta:creation-date>2021-03-17T12:27:00</meta:creation-date>
    <dc:date>2022-05-18T12:32:36.662000000</dc:date>
    <meta:print-date>1995-11-21T17:41:00</meta:print-date>
    <meta:editing-cycles>21</meta:editing-cycles>
    <meta:editing-duration>PT2H4M2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110" meta:word-count="745" meta:character-count="5645" meta:non-whitespace-character-count="4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