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898cm" fo:margin-left="0.247cm" fo:margin-top="0cm" fo:margin-bottom="0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1.917cm"/>
    </style:style>
    <style:style style:name="Tabela3.C" style:family="table-column">
      <style:table-column-properties style:column-width="1.279cm"/>
    </style:style>
    <style:style style:name="Tabela3.D" style:family="table-column">
      <style:table-column-properties style:column-width="0.905cm"/>
    </style:style>
    <style:style style:name="Tabela3.E" style:family="table-column">
      <style:table-column-properties style:column-width="0.706cm"/>
    </style:style>
    <style:style style:name="Tabela3.F" style:family="table-column">
      <style:table-column-properties style:column-width="1.609cm"/>
    </style:style>
    <style:style style:name="Tabela3.G" style:family="table-column">
      <style:table-column-properties style:column-width="1.984cm"/>
    </style:style>
    <style:style style:name="Tabela3.H" style:family="table-column">
      <style:table-column-properties style:column-width="2.007cm"/>
    </style:style>
    <style:style style:name="Tabela3.J" style:family="table-column">
      <style:table-column-properties style:column-width="2.8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a6a6a6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a6a6a6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3.J1" style:family="table-cell">
      <style:table-cell-properties style:vertical-align="middle" fo:background-color="#a6a6a6" fo:padding-left="0.026cm" fo:padding-right="0.009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Tabela3.2" style:family="table-row">
      <style:table-row-properties style:min-row-height="0.591cm" fo:keep-together="auto"/>
    </style:style>
    <style:style style:name="Tabela3.A2" style:family="table-cell">
      <style:table-cell-properties style:vertical-align="middle" fo:background-color="#a6a6a6" fo:padding-left="0.026cm" fo:padding-right="0.00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ela3.B2" style:family="table-cell">
      <style:table-cell-properties style:vertical-align="middle" fo:background-color="#a6a6a6" fo:padding-left="0.026cm" fo:padding-right="0.00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J2" style:family="table-cell">
      <style:table-cell-properties style:vertical-align="middle" fo:background-color="#a6a6a6" fo:padding-left="0.026cm" fo:padding-right="0.009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Tabela3.3" style:family="table-row">
      <style:table-row-properties style:min-row-height="0.464cm" fo:keep-together="auto"/>
    </style:style>
    <style:style style:name="Tabela3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none"/>
    </style:style>
    <style:style style:name="Tabela3.B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C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D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E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F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G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H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I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3.J3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1.5pt solid #000000" fo:border-bottom="none"/>
    </style:style>
    <style:style style:name="Tabela3.4" style:family="table-row">
      <style:table-row-properties style:min-row-height="0.864cm" fo:keep-together="auto"/>
    </style:style>
    <style:style style:name="Tabela3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3.B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C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D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E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F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G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H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I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J4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3.5" style:family="table-row">
      <style:table-row-properties style:min-row-height="0.397cm" fo:keep-together="auto"/>
    </style:style>
    <style:style style:name="Tabela3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Tabela3.B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C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D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E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F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G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H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I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J5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0.5pt solid #000000"/>
    </style:style>
    <style:style style:name="Tabela3.A6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Tabela3.B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C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D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E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F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G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H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I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J6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none"/>
    </style:style>
    <style:style style:name="Tabela3.7" style:family="table-row">
      <style:table-row-properties style:min-row-height="0.855cm" fo:keep-together="auto"/>
    </style:style>
    <style:style style:name="Tabela3.A7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3.B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C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D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E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F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G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H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I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J7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3.A8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Tabela3.B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C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D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F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G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H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I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3.J8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0.5pt solid #000000"/>
    </style:style>
    <style:style style:name="Tabela3.A9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Tabela3.B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C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D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E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F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G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H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I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3.J9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none"/>
    </style:style>
    <style:style style:name="Tabela3.10" style:family="table-row">
      <style:table-row-properties style:min-row-height="0.863cm" fo:keep-together="auto"/>
    </style:style>
    <style:style style:name="Tabela3.A10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3.B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C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D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E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F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G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H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I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3.J10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3.A1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Tabela3.B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C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D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E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F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G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H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I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3.J11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1.5pt solid #000000"/>
    </style:style>
    <style:style style:name="Tabela3.12" style:family="table-row">
      <style:table-row-properties style:min-row-height="0.43cm" fo:keep-together="auto"/>
    </style:style>
    <style:style style:name="Tabela3.A1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Tabela3.B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C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D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E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F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G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H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I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3.J12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1.5pt solid #000000" fo:border-bottom="0.5pt solid #000000"/>
    </style:style>
    <style:style style:name="Tabela3.A1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Tabela3.B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C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D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E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F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G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H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I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J13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3.A1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Tabela3.B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C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D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E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F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G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H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I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3.J14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" style:family="table">
      <style:table-properties style:width="15.9cm" fo:margin-left="0.247cm" fo:margin-top="0cm" fo:margin-bottom="0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1.917cm"/>
    </style:style>
    <style:style style:name="Tabela4.C" style:family="table-column">
      <style:table-column-properties style:column-width="1.298cm"/>
    </style:style>
    <style:style style:name="Tabela4.D" style:family="table-column">
      <style:table-column-properties style:column-width="0.891cm"/>
    </style:style>
    <style:style style:name="Tabela4.E" style:family="table-column">
      <style:table-column-properties style:column-width="0.697cm"/>
    </style:style>
    <style:style style:name="Tabela4.F" style:family="table-column">
      <style:table-column-properties style:column-width="1.612cm"/>
    </style:style>
    <style:style style:name="Tabela4.G" style:family="table-column">
      <style:table-column-properties style:column-width="1.997cm"/>
    </style:style>
    <style:style style:name="Tabela4.I" style:family="table-column">
      <style:table-column-properties style:column-width="1.588cm"/>
    </style:style>
    <style:style style:name="Tabela4.J" style:family="table-column">
      <style:table-column-properties style:column-width="2.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ela4.B1" style:family="table-cell">
      <style:table-cell-properties style:vertical-align="middle" fo:background-color="#a6a6a6" fo:padding-left="0.026cm" fo:padding-right="0.00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4.J1" style:family="table-cell">
      <style:table-cell-properties style:vertical-align="middle" fo:background-color="#a6a6a6" fo:padding-left="0.026cm" fo:padding-right="0.009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Tabela4.2" style:family="table-row">
      <style:table-row-properties style:min-row-height="0.591cm" fo:keep-together="auto"/>
    </style:style>
    <style:style style:name="Tabela4.A2" style:family="table-cell">
      <style:table-cell-properties style:vertical-align="middle" fo:background-color="#a6a6a6" fo:padding-left="0.026cm" fo:padding-right="0.00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ela4.B2" style:family="table-cell">
      <style:table-cell-properties style:vertical-align="middle" fo:background-color="#a6a6a6" fo:padding-left="0.026cm" fo:padding-right="0.00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4.J2" style:family="table-cell">
      <style:table-cell-properties style:vertical-align="middle" fo:background-color="#a6a6a6" fo:padding-left="0.026cm" fo:padding-right="0.009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Tabela4.3" style:family="table-row">
      <style:table-row-properties style:min-row-height="0.464cm" fo:keep-together="auto"/>
    </style:style>
    <style:style style:name="Tabela4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none"/>
    </style:style>
    <style:style style:name="Tabela4.B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C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D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E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F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G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H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I3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none"/>
    </style:style>
    <style:style style:name="Tabela4.J3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1.5pt solid #000000" fo:border-bottom="none"/>
    </style:style>
    <style:style style:name="Tabela4.4" style:family="table-row">
      <style:table-row-properties style:min-row-height="0.863cm" fo:keep-together="auto"/>
    </style:style>
    <style:style style:name="Tabela4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4.B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C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D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F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G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H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I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J4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4.5" style:family="table-row">
      <style:table-row-properties style:min-row-height="0.397cm" fo:keep-together="auto"/>
    </style:style>
    <style:style style:name="Tabela4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Tabela4.B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C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D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E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F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G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H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I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J5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0.5pt solid #000000"/>
    </style:style>
    <style:style style:name="Tabela4.6" style:family="table-row">
      <style:table-row-properties style:min-row-height="0.46cm" fo:keep-together="auto"/>
    </style:style>
    <style:style style:name="Tabela4.A6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Tabela4.B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C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D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E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F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G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H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I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J6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none"/>
    </style:style>
    <style:style style:name="Tabela4.7" style:family="table-row">
      <style:table-row-properties style:min-row-height="0.859cm" fo:keep-together="auto"/>
    </style:style>
    <style:style style:name="Tabela4.A7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4.B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C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D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F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G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H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I7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J7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4.A8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Tabela4.B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C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D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E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F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G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H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I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/>
    </style:style>
    <style:style style:name="Tabela4.J8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0.5pt solid #000000"/>
    </style:style>
    <style:style style:name="Tabela4.A9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Tabela4.B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C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D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E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F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G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H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I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none"/>
    </style:style>
    <style:style style:name="Tabela4.J9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none"/>
    </style:style>
    <style:style style:name="Tabela4.A10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Tabela4.B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C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D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E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F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G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H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I10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none"/>
    </style:style>
    <style:style style:name="Tabela4.J10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none"/>
    </style:style>
    <style:style style:name="Tabela4.A1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Tabela4.B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C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D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E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F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G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H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I1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1.5pt solid #000000"/>
    </style:style>
    <style:style style:name="Tabela4.J11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none" fo:border-bottom="1.5pt solid #000000"/>
    </style:style>
    <style:style style:name="Tabela4.12" style:family="table-row">
      <style:table-row-properties style:min-row-height="0.429cm" fo:keep-together="auto"/>
    </style:style>
    <style:style style:name="Tabela4.A1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Tabela4.B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C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D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E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F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G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H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I1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Tabela4.J12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1.5pt solid #000000" fo:border-bottom="0.5pt solid #000000"/>
    </style:style>
    <style:style style:name="Tabela4.13" style:family="table-row">
      <style:table-row-properties style:min-row-height="0.432cm" fo:keep-together="auto"/>
    </style:style>
    <style:style style:name="Tabela4.A1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Tabela4.B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C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D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E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F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G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H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I13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J13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.14" style:family="table-row">
      <style:table-row-properties style:min-row-height="0.43cm" fo:keep-together="auto"/>
    </style:style>
    <style:style style:name="Tabela4.A1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Tabela4.B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C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D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E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F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G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H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I14" style:family="table-cell">
      <style:table-cell-properties style:vertical-align="middle" fo:padding-left="0.026cm" fo:padding-right="0.009cm" fo:padding-top="0cm" fo:padding-bottom="0cm" fo:border="0.5pt solid #000000"/>
    </style:style>
    <style:style style:name="Tabela4.J14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5pt solid #000000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12bbb7" officeooo:paragraph-rsid="0012bbb7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paragraph-rsid="002060ee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20eb51" officeooo:paragraph-rsid="0020eb51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2426df" officeooo:paragraph-rsid="002426df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19bd2e" officeooo:paragraph-rsid="0019bd2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pl" fo:country="PL" fo:font-weight="bold" officeooo:paragraph-rsid="0012bbb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pl" fo:country="PL" fo:font-weight="bold" officeooo:rsid="0019bd2e" officeooo:paragraph-rsid="0019bd2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officeooo:paragraph-rsid="001f3aca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officeooo:paragraph-rsid="0020c064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officeooo:paragraph-rsid="00230401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officeooo:rsid="00215a2f" officeooo:paragraph-rsid="00215a2f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86ce5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officeooo:rsid="00215a2f" officeooo:paragraph-rsid="00215a2f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officeooo:rsid="00215a2f" officeooo:paragraph-rsid="00230401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weight="normal" officeooo:rsid="0029a679" officeooo:paragraph-rsid="0029a679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font-weight="normal" officeooo:paragraph-rsid="00286ce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font-weight="normal" officeooo:paragraph-rsid="0028cd36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font-weight="normal" officeooo:paragraph-rsid="0029a679" style:font-size-asian="12pt" style:font-weight-asian="normal" style:font-size-complex="12pt" style:font-weight-complex="normal"/>
    </style:style>
    <style:style style:name="P26" style:family="paragraph" style:parent-style-name="Text_20_body" style:master-page-name="">
      <loext:graphic-properties draw:fill="solid" draw:fill-color="#ffffff"/>
      <style:paragraph-properties fo:margin-top="0cm" fo:margin-bottom="0cm" loext:contextual-spacing="false" fo:line-height="100%" fo:text-align="justify" style:justify-single-word="false" style:page-number="auto" fo:background-color="#ffffff"/>
      <style:text-properties style:font-name="Times New Roman" fo:font-size="12pt" fo:language="pl" fo:country="PL" fo:font-style="normal" fo:font-weight="bold" officeooo:rsid="0015a5d0" officeooo:paragraph-rsid="0025f6f9" style:font-size-asian="12pt" style:font-style-asian="normal" style:font-weight-asian="bold" style:font-size-complex="12pt"/>
    </style:style>
    <style:style style:name="P27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officeooo:rsid="00215a2f" officeooo:paragraph-rsid="00230401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8pt" officeooo:paragraph-rsid="00286ce5" style:font-size-asian="8pt" style:font-size-complex="8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8pt" officeooo:paragraph-rsid="00286ce5" style:font-size-asian="8pt" style:font-size-complex="8pt" style:text-scale="105%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8pt" officeooo:paragraph-rsid="00286ce5" style:font-size-asian="8pt" style:font-size-complex="8pt" style:text-scale="95%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8pt" fo:font-weight="bold" officeooo:paragraph-rsid="00286ce5" style:font-size-asian="8pt" style:font-weight-asian="bold" style:font-size-complex="8pt"/>
    </style:style>
    <style:style style:name="P3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20eb51" officeooo:paragraph-rsid="0020eb51" style:font-size-asian="12pt" style:font-size-complex="12pt"/>
    </style:style>
    <style:style style:name="P34" style:family="paragraph" style:parent-style-name="Standard" style:list-style-name="L7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1321f4" officeooo:paragraph-rsid="0029a679" style:font-size-asian="12pt" style:font-size-complex="12pt"/>
    </style:style>
    <style:style style:name="P35" style:family="paragraph" style:parent-style-name="Standard" style:list-style-name="L7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1321f4" officeooo:paragraph-rsid="001321f4" style:font-size-asian="12pt" style:font-size-complex="12pt"/>
    </style:style>
    <style:style style:name="P36" style:family="paragraph" style:parent-style-name="Standard" style:list-style-name="L7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language="pl" fo:country="PL" officeooo:rsid="0029a679" officeooo:paragraph-rsid="0029a679" style:font-size-asian="12pt" style:font-size-complex="12pt"/>
    </style:style>
    <style:style style:name="P37" style:family="paragraph" style:parent-style-name="Standard" style:list-style-name="L5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font-weight="normal" officeooo:paragraph-rsid="00286ce5" style:font-size-asian="12pt" style:font-weight-asian="normal" style:font-size-complex="12pt" style:font-weight-complex="normal"/>
    </style:style>
    <style:style style:name="P38" style:family="paragraph" style:parent-style-name="Standard" style:list-style-name="L6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2pt" fo:font-weight="normal" officeooo:paragraph-rsid="00215a2f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12adb"/>
    </style:style>
    <style:style style:name="P40" style:family="paragraph" style:parent-style-name="Standard" style:list-style-name="L2" style:master-page-name="">
      <loext:graphic-properties draw:fill="solid" draw:fill-color="#ffffff"/>
      <style:paragraph-properties fo:margin-top="0cm" fo:margin-bottom="0cm" loext:contextual-spacing="false" fo:line-height="100%" fo:text-align="justify" style:justify-single-word="false" style:page-number="auto" fo:background-color="#ffffff"/>
      <style:text-properties style:font-name="Times New Roman" fo:font-size="12pt" officeooo:rsid="00215a2f" officeooo:paragraph-rsid="00230401" style:font-size-asian="12pt" style:font-size-complex="12pt"/>
    </style:style>
    <style:style style:name="P41" style:family="paragraph" style:parent-style-name="Standard" style:list-style-name="L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officeooo:rsid="00215a2f" officeooo:paragraph-rsid="00230401" style:font-size-asian="12pt" style:font-size-complex="12pt"/>
    </style:style>
    <style:style style:name="P42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rsid="00215a2f" officeooo:paragraph-rsid="00230401" style:font-size-asian="12pt" style:font-size-complex="12pt"/>
    </style:style>
    <style:style style:name="P43" style:family="paragraph" style:parent-style-name="Text_20_body" style:list-style-name="L4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230401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1680f"/>
    </style:style>
    <style:style style:name="T3" style:family="text">
      <style:text-properties fo:language="pl" fo:country="PL" officeooo:rsid="0012bbb7"/>
    </style:style>
    <style:style style:name="T4" style:family="text">
      <style:text-properties fo:language="pl" fo:country="PL" fo:font-style="italic" fo:font-weight="normal" officeooo:rsid="001f3aca" style:font-style-asian="italic" style:font-weight-asian="normal" style:font-style-complex="italic" style:font-weight-complex="normal"/>
    </style:style>
    <style:style style:name="T5" style:family="text">
      <style:text-properties fo:language="pl" fo:country="PL" officeooo:rsid="001321f4"/>
    </style:style>
    <style:style style:name="T6" style:family="text">
      <style:text-properties fo:language="pl" fo:country="PL" officeooo:rsid="001354e4"/>
    </style:style>
    <style:style style:name="T7" style:family="text">
      <style:text-properties fo:language="pl" fo:country="PL" officeooo:rsid="00152bd6"/>
    </style:style>
    <style:style style:name="T8" style:family="text">
      <style:text-properties fo:language="pl" fo:country="PL" officeooo:rsid="0017f7ab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officeooo:rsid="001d2081" style:font-weight-asian="bold" style:font-weight-complex="bold"/>
    </style:style>
    <style:style style:name="T11" style:family="text">
      <style:text-properties fo:language="pl" fo:country="PL" fo:font-weight="bold" officeooo:rsid="0017f7ab" style:font-weight-asian="bold" style:font-weight-complex="bold"/>
    </style:style>
    <style:style style:name="T12" style:family="text">
      <style:text-properties fo:language="pl" fo:country="PL" fo:font-weight="bold" officeooo:rsid="001f3aca" style:font-weight-asian="bold" style:font-weight-complex="bold"/>
    </style:style>
    <style:style style:name="T13" style:family="text">
      <style:text-properties fo:language="pl" fo:country="PL" fo:font-weight="bold" officeooo:rsid="002060ee" style:font-weight-asian="bold" style:font-weight-complex="bold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language="pl" fo:country="PL" fo:font-weight="normal" officeooo:rsid="001354e4" style:font-weight-asian="normal" style:font-weight-complex="normal"/>
    </style:style>
    <style:style style:name="T16" style:family="text">
      <style:text-properties fo:language="pl" fo:country="PL" fo:font-weight="normal" officeooo:rsid="001f3aca" style:font-weight-asian="normal" style:font-weight-complex="normal"/>
    </style:style>
    <style:style style:name="T17" style:family="text">
      <style:text-properties fo:language="pl" fo:country="PL" fo:font-weight="normal" officeooo:rsid="001d2081" style:font-weight-asian="normal" style:font-weight-complex="normal"/>
    </style:style>
    <style:style style:name="T18" style:family="text">
      <style:text-properties fo:language="pl" fo:country="PL" fo:font-weight="normal" officeooo:rsid="001321f4" style:font-weight-asian="normal" style:font-weight-complex="normal"/>
    </style:style>
    <style:style style:name="T19" style:family="text">
      <style:text-properties fo:language="pl" fo:country="PL" officeooo:rsid="001d2081"/>
    </style:style>
    <style:style style:name="T20" style:family="text">
      <style:text-properties fo:language="pl" fo:country="PL" officeooo:rsid="001ecf6d"/>
    </style:style>
    <style:style style:name="T21" style:family="text">
      <style:text-properties fo:language="pl" fo:country="PL" officeooo:rsid="001f3aca"/>
    </style:style>
    <style:style style:name="T22" style:family="text">
      <style:text-properties fo:language="pl" fo:country="PL" officeooo:rsid="002060ee"/>
    </style:style>
    <style:style style:name="T23" style:family="text">
      <style:text-properties fo:language="pl" fo:country="PL" officeooo:rsid="0020c064"/>
    </style:style>
    <style:style style:name="T24" style:family="text">
      <style:text-properties fo:language="pl" fo:country="PL" officeooo:rsid="00230401"/>
    </style:style>
    <style:style style:name="T25" style:family="text">
      <style:text-properties fo:language="pl" fo:country="PL" officeooo:rsid="00215a2f"/>
    </style:style>
    <style:style style:name="T26" style:family="text">
      <style:text-properties fo:language="pl" fo:country="PL" officeooo:rsid="002426df"/>
    </style:style>
    <style:style style:name="T27" style:family="text">
      <style:text-properties fo:language="pl" fo:country="PL" officeooo:rsid="0028cd36"/>
    </style:style>
    <style:style style:name="T28" style:family="text">
      <style:text-properties fo:language="pl" fo:country="PL" officeooo:rsid="0029a679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d2081" style:font-weight-asian="normal" style:font-weight-complex="normal"/>
    </style:style>
    <style:style style:name="T31" style:family="text">
      <style:text-properties fo:font-weight="normal" officeooo:rsid="001f3aca" style:font-weight-asian="normal" style:font-weight-complex="normal"/>
    </style:style>
    <style:style style:name="T32" style:family="text">
      <style:text-properties fo:font-weight="normal" officeooo:rsid="0017f7ab" style:font-weight-asian="normal" style:font-weight-complex="normal"/>
    </style:style>
    <style:style style:name="T33" style:family="text">
      <style:text-properties fo:font-weight="normal" officeooo:rsid="002060ee" style:font-weight-asian="normal" style:font-weight-complex="normal"/>
    </style:style>
    <style:style style:name="T34" style:family="text">
      <style:text-properties fo:font-weight="normal" officeooo:rsid="001ecf6d" style:font-weight-asian="normal" style:font-weight-complex="normal"/>
    </style:style>
    <style:style style:name="T35" style:family="text">
      <style:text-properties fo:font-weight="normal" officeooo:rsid="0011680f" style:font-weight-asian="normal" style:font-weight-complex="normal"/>
    </style:style>
    <style:style style:name="T36" style:family="text">
      <style:text-properties fo:font-weight="normal" officeooo:rsid="0029a679" style:font-weight-asian="normal" style:font-weight-complex="normal"/>
    </style:style>
    <style:style style:name="T37" style:family="text">
      <style:text-properties officeooo:rsid="002060ee"/>
    </style:style>
    <style:style style:name="T38" style:family="text">
      <style:text-properties fo:letter-spacing="-0.005cm" fo:font-weight="bold" style:font-weight-asian="bold"/>
    </style:style>
    <style:style style:name="T39" style:family="text">
      <style:text-properties officeooo:rsid="002675e2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28cd36" style:font-weight-asian="bold"/>
    </style:style>
    <style:style style:name="T42" style:family="text">
      <style:text-properties fo:letter-spacing="-0.002cm" fo:font-weight="bold" style:font-weight-asian="bold"/>
    </style:style>
    <style:style style:name="T43" style:family="text">
      <style:text-properties officeooo:rsid="00286ce5"/>
    </style:style>
    <style:style style:name="T44" style:family="text">
      <style:text-properties style:font-name="Times New Roman" fo:font-size="12pt" fo:language="pl" fo:country="PL" officeooo:rsid="00152bd6" style:font-size-asian="12pt" style:font-size-complex="12pt"/>
    </style:style>
    <style:style style:name="T45" style:family="text">
      <style:text-properties style:font-name="Times New Roman" fo:font-size="12pt" fo:language="pl" fo:country="PL" officeooo:rsid="00112adb" style:font-size-asian="12pt" style:font-size-complex="12pt"/>
    </style:style>
    <style:style style:name="T46" style:family="text">
      <style:text-properties style:font-name="Times New Roman" fo:font-size="12pt" fo:language="pl" fo:country="PL" officeooo:rsid="001354e4" style:font-size-asian="12pt" style:font-size-complex="12pt"/>
    </style:style>
    <style:style style:name="T47" style:family="text">
      <style:text-properties style:font-name="Times New Roman" fo:font-size="12pt" fo:language="pl" fo:country="PL" officeooo:rsid="0029bc03" style:font-size-asian="12pt" style:font-size-complex="12pt"/>
    </style:style>
    <style:style style:name="T48" style:family="text">
      <style:text-properties style:font-name="Times New Roman" fo:font-size="12pt" fo:language="pl" fo:country="PL" officeooo:rsid="0011680f" style:font-size-asian="12pt" style:font-size-complex="12pt"/>
    </style:style>
    <style:style style:name="T49" style:family="text">
      <style:text-properties style:font-name="Times New Roman" fo:font-size="12pt" fo:language="pl" fo:country="PL" officeooo:rsid="002d10f6" style:font-size-asian="12pt" style:font-size-complex="12pt"/>
    </style:style>
    <style:style style:name="T50" style:family="text">
      <style:text-properties style:font-name="Times New Roman" fo:font-size="12pt" fo:language="pl" fo:country="PL" officeooo:rsid="00152bd6" fo:background-color="transparent" loext:char-shading-value="0" style:font-size-asian="12pt" style:font-size-complex="12pt"/>
    </style:style>
    <style:style style:name="T51" style:family="text">
      <style:text-properties style:font-name="Times New Roman" fo:font-size="12pt" fo:language="pl" fo:country="PL" officeooo:rsid="00112adb" fo:background-color="transparent" loext:char-shading-value="0" style:font-size-asian="12pt" style:font-size-complex="12pt"/>
    </style:style>
    <style:style style:name="T52" style:family="text">
      <style:text-properties style:font-name="Times New Roman" fo:font-size="12pt" fo:language="pl" fo:country="PL" officeooo:rsid="001354e4" fo:background-color="transparent" loext:char-shading-value="0" style:font-size-asian="12pt" style:font-size-complex="12pt"/>
    </style:style>
    <style:style style:name="T53" style:family="text">
      <style:text-properties style:font-name="Times New Roman" fo:font-size="12pt" fo:language="pl" fo:country="PL" officeooo:rsid="002d10f6" fo:background-color="transparent" loext:char-shading-value="0" style:font-size-asian="12pt" style:font-size-complex="12pt"/>
    </style:style>
    <style:style style:name="T54" style:family="text">
      <style:text-properties style:font-name="Times New Roman" fo:font-size="12pt" fo:language="pl" fo:country="PL" officeooo:rsid="0029bc03" fo:background-color="transparent" loext:char-shading-value="0" style:font-size-asian="12pt" style:font-size-complex="12pt"/>
    </style:style>
    <style:style style:name="T55" style:family="text">
      <style:text-properties style:font-name="Times New Roman" fo:font-size="12pt" fo:language="pl" fo:country="PL" officeooo:rsid="0011680f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fo:language="pl" fo:country="PL" officeooo:rsid="002e8905" fo:background-color="transparent" loext:char-shading-value="0" style:font-size-asian="12pt" style:font-size-complex="12pt"/>
    </style:style>
    <style:style style:name="T57" style:family="text">
      <style:text-properties officeooo:rsid="0029a679"/>
    </style:style>
    <style:style style:name="T58" style:family="text">
      <style:text-properties officeooo:rsid="002e890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50">Nasz znak: </text:span><text:span text:style-name="T51">GPO.</text:span><text:span text:style-name="T52">6220.</text:span><text:span text:style-name="T53">2</text:span><text:span text:style-name="T52">.20</text:span><text:span text:style-name="T50">2</text:span><text:span text:style-name="T54">2</text:span><text:span text:style-name="T52"><text:tab/><text:tab/><text:tab/><text:tab/><text:tab/> <text:s text:c="9"/></text:span><text:span text:style-name="T55">Szczytno </text:span><text:span text:style-name="T50">dnia</text:span><text:span text:style-name="T55">, </text:span><text:span text:style-name="T50">2</text:span><text:span text:style-name="T56">7</text:span><text:span text:style-name="T54"> maja</text:span><text:span text:style-name="T50"> 202</text:span><text:span text:style-name="T54">2</text:span><text:span text:style-name="T50"> r.</text:span></text:p>
      <text:p text:style-name="P1"/>
      <text:p text:style-name="P1"/>
      <text:p text:style-name="P8">Postanowienie o odmowie wszczęcia postępowania</text:p>
      <text:p text:style-name="P1"/>
      <text:p text:style-name="P1"/>
      <text:p text:style-name="P13"><text:span text:style-name="T1"><text:tab/>Na podstawie art. </text:span><text:span text:style-name="T2">61a</text:span><text:span text:style-name="T1"> </text:span><text:span text:style-name="T20">ustawy z dnia </text:span><text:span text:style-name="T22">14 czerwca </text:span><text:span text:style-name="T20">1960 r. </text:span><text:span text:style-name="T2">Kodeks Postępowania Administracyjnego (Dz.U. z </text:span><text:span text:style-name="T3">20</text:span><text:span text:style-name="T7">2</text:span><text:span text:style-name="T20">1</text:span><text:span text:style-name="T3"> r. poz. </text:span><text:span text:style-name="T20">735</text:span><text:span text:style-name="T3"> z późn. zm.) </text:span><text:span text:style-name="T20">w związku z art. 71 ust. 2 ustawy z dnia 3 października 2008 r. o udostępnianiu informacji o środowisku i jego ochronie, udziale społeczeństwa w </text:span><text:span text:style-name="T21">ochronie środowiska oraz o ocenach oddziaływania na środowisko (Dz. U. z 2021 r. poz. 2373 z póżn. zm.) oraz § 2 ust. 1 pkt 7 i § 3 ust. 1 pkt 8 rozporządzenia Rady Ministrów z dnia 10 września 2019 r. w sprawie przedsięwzięć mogących znacząco oddziaływać na środowisko (Dz. U. z 2019 r. poz. 1839 z późn. zm.),</text:span></text:p>
      <text:p text:style-name="P13"><text:span text:style-name="T21"><text:tab/>po rozpatrzeniu wniosku</text:span><text:span text:style-name="T1"> </text:span><text:span text:style-name="T19">z dnia 6 kwietnia 2022 r.</text:span><text:span text:style-name="T8"> </text:span><text:span text:style-name="T21">Inwestora </text:span><text:span text:style-name="T11">T</text:span><text:span text:style-name="T10">owerlink Poland Sp. z o.o.</text:span><text:span text:style-name="T6"> </text:span><text:span text:style-name="T1">o wydanie decyzji o środowiskowych uwarunkowaniach </text:span><text:span text:style-name="T21">dla przedsięwzięcia </text:span><text:span text:style-name="T12">polegającego na r</text:span><text:span text:style-name="T10">ozb</text:span><text:span text:style-name="T11">udow</text:span><text:span text:style-name="T12">ie</text:span><text:span text:style-name="T11"> s</text:span><text:span text:style-name="T10">tacji bazowej telefonii</text:span><text:span text:style-name="T11"> komórkowej </text:span><text:span text:style-name="T10">BTA42309 Szczytno os. Podborek w miejscowości Szczytno, przy ul. Wileńskiej 5, gm. Szczytno, pow. Szczycieński, woj. Warmińsko-mazurskie</text:span><text:span text:style-name="T17">,</text:span></text:p>
      <text:p text:style-name="P2"/>
      <text:p text:style-name="P9">postanawia </text:p>
      <text:p text:style-name="P9"/>
      <text:p text:style-name="P17"><text:span text:style-name="T9">odmówić wszczęcia postępowania </text:span><text:span text:style-name="T13">administracyjnego</text:span><text:span text:style-name="T14"> w sprawie </text:span><text:span text:style-name="T18">wydani</text:span><text:span text:style-name="T15">a</text:span><text:span text:style-name="T18"> decyzji o środowiskowych uwarunkowaniach </text:span><text:span text:style-name="T15">dla w</text:span><text:span text:style-name="T16">w. przedsięwzięcia <text:s/>z uwagi na to , że planowana inwestycja nie kwalifikuje się do <text:s/>przedsięwzięć <text:s/>określonych w </text:span><text:span text:style-name="T4">rozporządzeniu w sprawie przedsięwzięć mogących znacząco oddziaływać na środowisko</text:span><text:span text:style-name="T16"> jako przedsięwzięcie mogące oddziaływać na środowisko.</text:span></text:p>
      <text:p text:style-name="P10"/>
      <text:p text:style-name="P8">Uzasadnianie</text:p>
      <text:p text:style-name="P3"/>
      <text:p text:style-name="P4"><text:tab/><text:span text:style-name="T37">Wnioskiem z dnia 6 kwietnia 2022 r. Spółka Towerlink Sp. z o. o. reprezentowana przez pełnomocnika p. Martę Tyburską, ul. Rdestowa 51, 81-577 Gdynia na podstawie pełnomocnictwa z dnia 13 grudnia 2021 r. zwróciła się do Wójta Gminy Szczytno o wydanie decyzji o środowiskowych uwarunkowaniach dla przedsięwzięcia </text:span><text:span text:style-name="T31">polegającego na r</text:span><text:span text:style-name="T30">ozb</text:span><text:span text:style-name="T32">udow</text:span><text:span text:style-name="T31">ie</text:span><text:span text:style-name="T32"> s</text:span><text:span text:style-name="T30">tacji bazowej telefonii</text:span><text:span text:style-name="T32"> komórkowej </text:span><text:span text:style-name="T30">BTA42309 Szczytno os. Podborek w miejscowości Szczytno, przy ul. Wileńskiej 5, gm. Szczytno, pow. Szczycieński, woj. Warmińsko-mazurskie.</text:span></text:p>
      <text:p text:style-name="P4"><text:span text:style-name="T30"><text:tab/></text:span><text:span text:style-name="T33">Wójt Gminy Szczytno ze względów formalnych w trybie art. 65 </text:span><text:span text:style-name="T31">§ </text:span><text:span text:style-name="T33">1 ustawy z d</text:span><text:span text:style-name="T34">nia </text:span><text:span text:style-name="T33">14 czerwca </text:span><text:span text:style-name="T34">1960 r. </text:span><text:span text:style-name="T35">Kodeks Postępowania Administracyjnego </text:span><text:span text:style-name="T33">przekazał do Urzędu Miejskiego Szczytnie ww. wniosek o wydanie decyzji o środowiskowych uwarunkowaniach, który wpłynął do organu w dniu 14 kwietnia 2022 r.</text:span></text:p>
      <text:p text:style-name="P14"><text:span text:style-name="T1"><text:tab/></text:span><text:span text:style-name="T22">Po analizie wniosku oraz załączonej dokumentacji, organ sierdził wniosek spełnia wymogi formalne zgodnie z art. 74 ustawy z </text:span><text:span text:style-name="T20">dnia 3 października 2008 r. o udostępnianiu informacji o środowisku i jego ochronie, udziale społeczeństwa w </text:span><text:span text:style-name="T21">ochronie środowiska oraz o ocenach oddziaływania na środowisko </text:span><text:span text:style-name="T23">tj. składa się z: wniosku; karty informacyjnej przedsięwzięcia, poświadczonej przez właściwy organ kopię mapy ewidencyjnej; mapy ewidencyjnej z zaznaczonym terenem realizacji przedsięwzięcia, oraz terenem na który oddziaływać będzie przedsięwzięcie; wypis z rejestru gruntów lub inny dokument, w postaci papierowej lub elektronicznej, wydane przez organ prowadzący ewidencję gruntów i budynków, pozwalający na ustalenie stron postępowania, graficzną prezentację poziomu pól elektromagnetycznych; dowód uiszczenia opłaty skarbowej, oraz odpis pełnomocnictwa. Przedstawiona dokumentacja pozwala na rozpoznanie sprawy oraz wszczęcie lub odmowę postępowania.</text:span></text:p>
      <text:p text:style-name="P5"><text:tab/>Zgodnie z art. 71 ust. 2 <text:span text:style-name="T37">ustawy z dnia 3 października 2008 r. o udostępnianiu informacji o środowisku i jego ochronie, udziale społeczeństwa w ochronie środowiska oraz o ocenach </text:span><text:soft-page-break/><text:span text:style-name="T37">oddziaływania na środowisko </text:span>uzyskanie decyzji o środowiskowych uwarunkowaniach jest wymagane dla planowanych:</text:p>
      <text:list xml:id="list3843250290" text:style-name="L1">
        <text:list-item>
          <text:p text:style-name="P33">przedsięwzięć mogących zawsze znacząco oddziaływać na środowisko;</text:p>
        </text:list-item>
        <text:list-item>
          <text:p text:style-name="P33">przedsięwzięć mogących potencjalnie znacząco oddziaływać na środowisko.</text:p>
        </text:list-item>
      </text:list>
      <text:p text:style-name="P15"><text:span text:style-name="T24">O</text:span><text:span text:style-name="T25">rgan przeanalizował czy istnieje możliwość zakwalifikowania ww. przedsięwzięcia do któregoś z wymienionych przepisów prawa stawiając za kryterium równoważna moc promieniowana izotropowo wyznaczoną dla pojedynczej anteny przedsięwzięcia, które wynoszą:</text:span></text:p>
      <text:list xml:id="list3223085358" text:style-name="L2">
        <text:list-item>
          <text:p text:style-name="P40"><text:span text:style-name="T1">Dla przedsięwzięć wymienionych w </text:span><text:span text:style-name="T21">§ 2 ust. 1 pkt 7 </text:span><text:span text:style-name="T24">r</text:span><text:span text:style-name="T1">ozporządzenia <text:s/></text:span><text:span text:style-name="T21">z dnia 10 września 2019 r. w sprawie przedsięwzięć mogących znacząco oddziaływać na środowisko</text:span></text:p>
        </text:list-item>
      </text:list>
      <text:p text:style-name="P20">instalacje radiokomunikacyjne, radionawigacyjne i radiolokacyjne, z wyłączeniem radiolinii, emitujące pola elektromagnetyczne o częstotliwościach od 0,03 MHz do 300 000 MHz, w których równoważna moc promieniowana izotropowo wyznaczona dla pojedynczej anteny wynosi nie mniej niż:</text:p>
      <text:list xml:id="list4182996327" text:style-name="L3">
        <text:list-item>
          <text:p text:style-name="P41">2000 W, a miejsca dostępne dla ludności znajdują się w odległości nie większej niż 100 m od środka elektrycznego w osi głównej wiązki promieniowania tej anteny,</text:p>
        </text:list-item>
        <text:list-item>
          <text:p text:style-name="P41">5000 W, a miejsca dostępne dla ludności znajdują się w odległości nie większej niż 150 m od środka elektrycznego w osi głównej wiązki promieniowania tej anteny,</text:p>
        </text:list-item>
        <text:list-item>
          <text:p text:style-name="P41">10 000 W, a miejsca dostępne dla ludności znajdują się w odległości nie większej niż 200 m od środka elektrycznego w osi głównej wiązki promieniowania tej anteny,</text:p>
        </text:list-item>
        <text:list-item>
          <text:p text:style-name="P41">20 000 W</text:p>
        </text:list-item>
      </text:list>
      <text:p text:style-name="P21">– przy czym równoważną moc promieniowaną izotropowo wyznacza się dla pojedynczej anteny także w przypadku, gdy na terenie tego samego zakładu lub obiektu jest realizowana lub została zrealizowana inna instalacja radiokomunikacyjna, radionawigacyjna lub radiolokacyjna;</text:p>
      <text:list xml:id="list135719629139376" text:continue-list="list3223085358" text:style-name="L2">
        <text:list-item>
          <text:p text:style-name="P42"><text:span text:style-name="T1">Dla przedsięwzięć wymienionych w <text:s/></text:span><text:span text:style-name="T21">3 ust. 1 pkt 8 </text:span><text:span text:style-name="T24">r</text:span><text:span text:style-name="T1">ozporządzenia </text:span><text:span text:style-name="T21">z dnia 10 września 2019 r. w sprawie przedsięwzięć mogących znacząco oddziaływać na środowisko</text:span></text:p>
        </text:list-item>
      </text:list>
      <text:p text:style-name="P27">instalacje radiokomunikacyjne, radionawigacyjne i radiolokacyjne, inne niż wymienione w § 2 ust. 1 pkt 7, z wyłączeniem radiolinii, emitujące pola elektromagnetyczne o częstotliwościach od 0,03 MHz do 300 000 MHz, w których równoważna moc promieniowana izotropowo wyznaczona dla pojedynczej anteny wynosi nie mniej niż:</text:p>
      <text:list xml:id="list1122090449" text:style-name="L4">
        <text:list-item>
          <text:p text:style-name="P43">15 W, a miejsca dostępne dla ludności znajdują się w odległości nie większej niż 5 m od środka elektrycznego w osi głównej wiązki promieniowania tej anteny,</text:p>
        </text:list-item>
        <text:list-item>
          <text:p text:style-name="P43">100 W, a miejsca dostępne dla ludności znajdują się w odległości nie większej niż 20 m od środka elektrycznego w osi głównej wiązki promieniowania tej anteny,</text:p>
        </text:list-item>
        <text:list-item>
          <text:p text:style-name="P43">500 W, a miejsca dostępne dla ludności znajdują się w odległości nie większej niż 40 m od środka elektrycznego w osi głównej wiązki promieniowania tej anteny,</text:p>
        </text:list-item>
        <text:list-item>
          <text:p text:style-name="P43">1000 W, a miejsca dostępne dla ludności znajdują się w odległości nie większej niż 70 m od środka elektrycznego w osi głównej wiązki promieniowania tej anteny,</text:p>
        </text:list-item>
        <text:list-item>
          <text:p text:style-name="P43">2000 W, a miejsca dostępne dla ludności znajdują się w odległości nie większej niż 150 m i nie mniejszej niż 100 m od środka elektrycznego w osi głównej wiązki promieniowania tej anteny,</text:p>
        </text:list-item>
        <text:list-item>
          <text:p text:style-name="P43">5000 W, a miejsca dostępne dla ludności znajdują się w odległości nie większej niż 200 m i nie mniejszej niż 150 m od środka elektrycznego w osi głównej wiązki promieniowania tej anteny,</text:p>
        </text:list-item>
        <text:list-item>
          <text:p text:style-name="P43">10 000 W, a miejsca dostępne dla ludności znajdują się w odległości nie większej niż 300 m i nie mniejszej niż 200 m od środka elektrycznego w osi głównej wiązki promieniowania tej anteny</text:p>
        </text:list-item>
      </text:list>
      <text:p text:style-name="P28">– przy czym równoważną moc promieniowaną izotropowo wyznacza się dla pojedynczej anteny także w przypadku, gdy na terenie tego samego zakładu lub obiektu jest realizowana lub została zrealizowana inna instalacja radiokomunikacyjna, radionawigacyjna lub radiolokacyjna;</text:p>
      <text:p text:style-name="P18"><text:span text:style-name="T1"><text:tab/></text:span><text:span text:style-name="T26">Przekroczenie ww. progów skutkowałoby zakwalifikowaniem przedsięwzięcia do jednej z dwu ww. kategorii oraz stwierdzeniem obowiązku uzyskania decyzji o środowiskowych uwarunkowaniach i wszczęciem postępowania w tej sprawie. </text:span></text:p>
      <text:p text:style-name="P6"><text:soft-page-break/><text:tab/>Wnioskodawca w załączonej do wniosku dokumentacji przedstawił rysunki rzutów poziomych i pionowych osi głównej promieniowania w odległości <text:span text:style-name="T39">300 m</text:span> (dla <text:span text:style-name="T39">6 </text:span>anten <text:span text:style-name="T39">sektorowych, w tym 3 istniejących</text:span>) od środka elektrycznego do łączności, a także wskazał równoważną moc promieniowaną izotropowo dla poszczególnych anten: </text:p>
      <text:list xml:id="list1089269840" text:style-name="L5">
        <text:list-item>
          <text:p text:style-name="P37">dla tiltów minimalnych (planowanych minimalnych pochyleń wiązek w stronę ziemi<text:span text:style-name="T43">)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F"/>
        <table:table-column table:style-name="Tabela3.J"/>
        <table:table-row table:style-name="Tabela3.1">
          <table:table-cell table:style-name="Tabela3.A1" office:value-type="string">
            <text:p text:style-name="P32">Azymut</text:p>
          </table:table-cell>
          <table:table-cell table:style-name="Tabela3.B1" office:value-type="string">
            <text:p text:style-name="P32">Typ anteny</text:p>
          </table:table-cell>
          <table:table-cell table:style-name="Tabela3.B1" office:value-type="string">
            <text:p text:style-name="P32">Wysokość środka anteny</text:p>
          </table:table-cell>
          <table:table-cell table:style-name="Tabela3.B1" office:value-type="string">
            <text:p text:style-name="P32">Pasmo</text:p>
          </table:table-cell>
          <table:table-cell table:style-name="Tabela3.B1" office:value-type="string">
            <text:p text:style-name="P32">Tiltu</text:p>
          </table:table-cell>
          <table:table-cell table:style-name="Tabela3.B1" office:value-type="string">
            <text:p text:style-name="P32">Maksymalne EIRP na pasmo</text:p>
          </table:table-cell>
          <table:table-cell table:style-name="Tabela3.B1" office:value-type="string">
            <text:p text:style-name="P32">Odległość wzdłuż osi głównej wiązki promieniowania wyznaczona na podstawie Rozporządzenia</text:p>
          </table:table-cell>
          <table:table-cell table:style-name="Tabela3.B1" office:value-type="string">
            <text:p text:style-name="P32">Minimalna wysokość osi głównej wiązki promieniowania</text:p>
          </table:table-cell>
          <table:table-cell table:style-name="Tabela3.B1" office:value-type="string">
            <text:p text:style-name="P29"><text:span text:style-name="T42">Maksymalna </text:span><text:span text:style-name="T40">wysokość zabudowy na</text:span><text:span text:style-name="T38"> </text:span><text:span text:style-name="T40">kierunku</text:span></text:p>
          </table:table-cell>
          <table:table-cell table:style-name="Tabela3.J1" office:value-type="string">
            <text:p text:style-name="P32">Minimalna odległość pionowa osi głównej wiązki promieniowania od zabudowy lub miejsc</text:p>
            <text:p text:style-name="P29"><text:span text:style-name="T40">dostępnych </text:span><text:span text:style-name="T41">dla ludności</text:span></text:p>
          </table:table-cell>
        </table:table-row>
        <table:table-row table:style-name="Tabela3.2">
          <table:table-cell table:style-name="Tabela3.A2" office:value-type="string">
            <text:p text:style-name="P29">[°]</text:p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29">[m n.p.t.]</text:p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29">[°]</text:p>
          </table:table-cell>
          <table:table-cell table:style-name="Tabela3.B2" office:value-type="string">
            <text:p text:style-name="P30">[W]</text:p>
          </table:table-cell>
          <table:table-cell table:style-name="Tabela3.B2" office:value-type="string">
            <text:p text:style-name="P30">[m]</text:p>
          </table:table-cell>
          <table:table-cell table:style-name="Tabela3.B2" office:value-type="string">
            <text:p text:style-name="P29">[m n.p.t.]</text:p>
          </table:table-cell>
          <table:table-cell table:style-name="Tabela3.B2" office:value-type="string">
            <text:p text:style-name="P30">[m]</text:p>
          </table:table-cell>
          <table:table-cell table:style-name="Tabela3.J2" office:value-type="string">
            <text:p text:style-name="P29">[m n.p.t.]</text:p>
          </table:table-cell>
        </table:table-row>
        <table:table-row table:style-name="Tabela3.3">
          <table:table-cell table:style-name="Tabela3.A3" office:value-type="string">
            <text:p text:style-name="P29"/>
          </table:table-cell>
          <table:table-cell table:style-name="Tabela3.B3" office:value-type="string">
            <text:p text:style-name="P29"/>
          </table:table-cell>
          <table:table-cell table:style-name="Tabela3.C3" office:value-type="string">
            <text:p text:style-name="P29"/>
          </table:table-cell>
          <table:table-cell table:style-name="Tabela3.D3" office:value-type="string">
            <text:p text:style-name="P29">1800</text:p>
          </table:table-cell>
          <table:table-cell table:style-name="Tabela3.E3" office:value-type="string">
            <text:p text:style-name="P29"/>
          </table:table-cell>
          <table:table-cell table:style-name="Tabela3.F3" office:value-type="string">
            <text:p text:style-name="P29"/>
          </table:table-cell>
          <table:table-cell table:style-name="Tabela3.G3" office:value-type="string">
            <text:p text:style-name="P29"/>
          </table:table-cell>
          <table:table-cell table:style-name="Tabela3.H3" office:value-type="string">
            <text:p text:style-name="P29"/>
          </table:table-cell>
          <table:table-cell table:style-name="Tabela3.I3" office:value-type="string">
            <text:p text:style-name="P29"/>
          </table:table-cell>
          <table:table-cell table:style-name="Tabela3.J3" office:value-type="string">
            <text:p text:style-name="P29"/>
          </table:table-cell>
        </table:table-row>
        <table:table-row table:style-name="Tabela3.4">
          <table:table-cell table:style-name="Tabela3.A4" office:value-type="string">
            <text:p text:style-name="P29">40</text:p>
          </table:table-cell>
          <table:table-cell table:style-name="Tabela3.B4" office:value-type="string">
            <text:p text:style-name="P29">ATR4518R6v06</text:p>
          </table:table-cell>
          <table:table-cell table:style-name="Tabela3.C4" office:value-type="string">
            <text:p text:style-name="P29">28,5</text:p>
          </table:table-cell>
          <table:table-cell table:style-name="Tabela3.D4" office:value-type="string">
            <text:p text:style-name="P29">2100</text:p>
            <text:p text:style-name="P29">2600</text:p>
          </table:table-cell>
          <table:table-cell table:style-name="Tabela3.E4" office:value-type="string">
            <text:p text:style-name="P29">0,0</text:p>
          </table:table-cell>
          <table:table-cell table:style-name="Tabela3.F4" office:value-type="string">
            <text:p text:style-name="P29">15076</text:p>
          </table:table-cell>
          <table:table-cell table:style-name="Tabela3.G4" office:value-type="string">
            <text:p text:style-name="P29">300</text:p>
          </table:table-cell>
          <table:table-cell table:style-name="Tabela3.H4" office:value-type="string">
            <text:p text:style-name="P29">22,9</text:p>
          </table:table-cell>
          <table:table-cell table:style-name="Tabela3.I4" office:value-type="string">
            <text:p text:style-name="P29">0,0</text:p>
          </table:table-cell>
          <table:table-cell table:style-name="Tabela3.J4" office:value-type="string">
            <text:p text:style-name="P29">41,2</text:p>
          </table:table-cell>
        </table:table-row>
        <table:table-row table:style-name="Tabela3.5">
          <table:table-cell table:style-name="Tabela3.A5" office:value-type="string">
            <text:p text:style-name="P29"/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9"/>
          </table:table-cell>
          <table:table-cell table:style-name="Tabela3.D5" office:value-type="string">
            <text:p text:style-name="P29">900</text:p>
          </table:table-cell>
          <table:table-cell table:style-name="Tabela3.E5" office:value-type="string">
            <text:p text:style-name="P29"/>
          </table:table-cell>
          <table:table-cell table:style-name="Tabela3.F5" office:value-type="string">
            <text:p text:style-name="P29"/>
          </table:table-cell>
          <table:table-cell table:style-name="Tabela3.G5" office:value-type="string">
            <text:p text:style-name="P29"/>
          </table:table-cell>
          <table:table-cell table:style-name="Tabela3.H5" office:value-type="string">
            <text:p text:style-name="P29"/>
          </table:table-cell>
          <table:table-cell table:style-name="Tabela3.I5" office:value-type="string">
            <text:p text:style-name="P29"/>
          </table:table-cell>
          <table:table-cell table:style-name="Tabela3.J5" office:value-type="string">
            <text:p text:style-name="P29"/>
          </table:table-cell>
        </table:table-row>
        <table:table-row table:style-name="Tabela3.3">
          <table:table-cell table:style-name="Tabela3.A6" office:value-type="string">
            <text:p text:style-name="P29"/>
          </table:table-cell>
          <table:table-cell table:style-name="Tabela3.B6" office:value-type="string">
            <text:p text:style-name="P29"/>
          </table:table-cell>
          <table:table-cell table:style-name="Tabela3.C6" office:value-type="string">
            <text:p text:style-name="P29"/>
          </table:table-cell>
          <table:table-cell table:style-name="Tabela3.D6" office:value-type="string">
            <text:p text:style-name="P29">1800</text:p>
          </table:table-cell>
          <table:table-cell table:style-name="Tabela3.E6" office:value-type="string">
            <text:p text:style-name="P29"/>
          </table:table-cell>
          <table:table-cell table:style-name="Tabela3.F6" office:value-type="string">
            <text:p text:style-name="P29"/>
          </table:table-cell>
          <table:table-cell table:style-name="Tabela3.G6" office:value-type="string">
            <text:p text:style-name="P29"/>
          </table:table-cell>
          <table:table-cell table:style-name="Tabela3.H6" office:value-type="string">
            <text:p text:style-name="P29"/>
          </table:table-cell>
          <table:table-cell table:style-name="Tabela3.I6" office:value-type="string">
            <text:p text:style-name="P29"/>
          </table:table-cell>
          <table:table-cell table:style-name="Tabela3.J6" office:value-type="string">
            <text:p text:style-name="P29"/>
          </table:table-cell>
        </table:table-row>
        <table:table-row table:style-name="Tabela3.7">
          <table:table-cell table:style-name="Tabela3.A7" office:value-type="string">
            <text:p text:style-name="P29">160</text:p>
          </table:table-cell>
          <table:table-cell table:style-name="Tabela3.B7" office:value-type="string">
            <text:p text:style-name="P29">ATR4518R6v06</text:p>
          </table:table-cell>
          <table:table-cell table:style-name="Tabela3.C7" office:value-type="string">
            <text:p text:style-name="P29">28,5</text:p>
          </table:table-cell>
          <table:table-cell table:style-name="Tabela3.D7" office:value-type="string">
            <text:p text:style-name="P29">2100</text:p>
            <text:p text:style-name="P29">2600</text:p>
          </table:table-cell>
          <table:table-cell table:style-name="Tabela3.E7" office:value-type="string">
            <text:p text:style-name="P29">0,0</text:p>
          </table:table-cell>
          <table:table-cell table:style-name="Tabela3.F7" office:value-type="string">
            <text:p text:style-name="P29">15076</text:p>
          </table:table-cell>
          <table:table-cell table:style-name="Tabela3.G7" office:value-type="string">
            <text:p text:style-name="P29">300</text:p>
          </table:table-cell>
          <table:table-cell table:style-name="Tabela3.H7" office:value-type="string">
            <text:p text:style-name="P29">28,5</text:p>
          </table:table-cell>
          <table:table-cell table:style-name="Tabela3.I7" office:value-type="string">
            <text:p text:style-name="P29">7,0</text:p>
          </table:table-cell>
          <table:table-cell table:style-name="Tabela3.J7" office:value-type="string">
            <text:p text:style-name="P29">22,6</text:p>
          </table:table-cell>
        </table:table-row>
        <table:table-row table:style-name="Tabela3.5">
          <table:table-cell table:style-name="Tabela3.A8" office:value-type="string">
            <text:p text:style-name="P29"/>
          </table:table-cell>
          <table:table-cell table:style-name="Tabela3.B8" office:value-type="string">
            <text:p text:style-name="P29"/>
          </table:table-cell>
          <table:table-cell table:style-name="Tabela3.C8" office:value-type="string">
            <text:p text:style-name="P29"/>
          </table:table-cell>
          <table:table-cell table:style-name="Tabela3.D8" office:value-type="string">
            <text:p text:style-name="P29">900</text:p>
          </table:table-cell>
          <table:table-cell table:style-name="Tabela3.E8" office:value-type="string">
            <text:p text:style-name="P29"/>
          </table:table-cell>
          <table:table-cell table:style-name="Tabela3.F8" office:value-type="string">
            <text:p text:style-name="P29"/>
          </table:table-cell>
          <table:table-cell table:style-name="Tabela3.G8" office:value-type="string">
            <text:p text:style-name="P29"/>
          </table:table-cell>
          <table:table-cell table:style-name="Tabela3.H8" office:value-type="string">
            <text:p text:style-name="P29"/>
          </table:table-cell>
          <table:table-cell table:style-name="Tabela3.I8" office:value-type="string">
            <text:p text:style-name="P29"/>
          </table:table-cell>
          <table:table-cell table:style-name="Tabela3.J8" office:value-type="string">
            <text:p text:style-name="P29"/>
          </table:table-cell>
        </table:table-row>
        <table:table-row table:style-name="Tabela3.3">
          <table:table-cell table:style-name="Tabela3.A9" office:value-type="string">
            <text:p text:style-name="P29"/>
          </table:table-cell>
          <table:table-cell table:style-name="Tabela3.B9" office:value-type="string">
            <text:p text:style-name="P29"/>
          </table:table-cell>
          <table:table-cell table:style-name="Tabela3.C9" office:value-type="string">
            <text:p text:style-name="P29"/>
          </table:table-cell>
          <table:table-cell table:style-name="Tabela3.D9" office:value-type="string">
            <text:p text:style-name="P29">1800</text:p>
          </table:table-cell>
          <table:table-cell table:style-name="Tabela3.E9" office:value-type="string">
            <text:p text:style-name="P29"/>
          </table:table-cell>
          <table:table-cell table:style-name="Tabela3.F9" office:value-type="string">
            <text:p text:style-name="P29"/>
          </table:table-cell>
          <table:table-cell table:style-name="Tabela3.G9" office:value-type="string">
            <text:p text:style-name="P29"/>
          </table:table-cell>
          <table:table-cell table:style-name="Tabela3.H9" office:value-type="string">
            <text:p text:style-name="P29"/>
          </table:table-cell>
          <table:table-cell table:style-name="Tabela3.I9" office:value-type="string">
            <text:p text:style-name="P29"/>
          </table:table-cell>
          <table:table-cell table:style-name="Tabela3.J9" office:value-type="string">
            <text:p text:style-name="P29"/>
          </table:table-cell>
        </table:table-row>
        <table:table-row table:style-name="Tabela3.10">
          <table:table-cell table:style-name="Tabela3.A10" office:value-type="string">
            <text:p text:style-name="P29">270</text:p>
          </table:table-cell>
          <table:table-cell table:style-name="Tabela3.B10" office:value-type="string">
            <text:p text:style-name="P29">ATR4518R6v06</text:p>
          </table:table-cell>
          <table:table-cell table:style-name="Tabela3.C10" office:value-type="string">
            <text:p text:style-name="P29">28,5</text:p>
          </table:table-cell>
          <table:table-cell table:style-name="Tabela3.D10" office:value-type="string">
            <text:p text:style-name="P29">2100</text:p>
            <text:p text:style-name="P29">2600</text:p>
          </table:table-cell>
          <table:table-cell table:style-name="Tabela3.E10" office:value-type="string">
            <text:p text:style-name="P29">0,0</text:p>
          </table:table-cell>
          <table:table-cell table:style-name="Tabela3.F10" office:value-type="string">
            <text:p text:style-name="P29">15076</text:p>
          </table:table-cell>
          <table:table-cell table:style-name="Tabela3.G10" office:value-type="string">
            <text:p text:style-name="P29">300</text:p>
          </table:table-cell>
          <table:table-cell table:style-name="Tabela3.H10" office:value-type="string">
            <text:p text:style-name="P29">28,3</text:p>
          </table:table-cell>
          <table:table-cell table:style-name="Tabela3.I10" office:value-type="string">
            <text:p text:style-name="P29">6,0</text:p>
          </table:table-cell>
          <table:table-cell table:style-name="Tabela3.J10" office:value-type="string">
            <text:p text:style-name="P29">21,7</text:p>
          </table:table-cell>
        </table:table-row>
        <table:table-row table:style-name="Tabela3.5"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  <table:table-cell table:style-name="Tabela3.D11" office:value-type="string">
            <text:p text:style-name="P29">900</text:p>
          </table:table-cell>
          <table:table-cell table:style-name="Tabela3.E11" office:value-type="string">
            <text:p text:style-name="P29"/>
          </table:table-cell>
          <table:table-cell table:style-name="Tabela3.F11" office:value-type="string">
            <text:p text:style-name="P29"/>
          </table:table-cell>
          <table:table-cell table:style-name="Tabela3.G11" office:value-type="string">
            <text:p text:style-name="P29"/>
          </table:table-cell>
          <table:table-cell table:style-name="Tabela3.H11" office:value-type="string">
            <text:p text:style-name="P29"/>
          </table:table-cell>
          <table:table-cell table:style-name="Tabela3.I11" office:value-type="string">
            <text:p text:style-name="P29"/>
          </table:table-cell>
          <table:table-cell table:style-name="Tabela3.J11" office:value-type="string">
            <text:p text:style-name="P29"/>
          </table:table-cell>
        </table:table-row>
        <table:table-row table:style-name="Tabela3.12">
          <table:table-cell table:style-name="Tabela3.A12" office:value-type="string">
            <text:p text:style-name="P29">40</text:p>
          </table:table-cell>
          <table:table-cell table:style-name="Tabela3.B12" office:value-type="string">
            <text:p text:style-name="P31">BSA1075</text:p>
          </table:table-cell>
          <table:table-cell table:style-name="Tabela3.C12" office:value-type="string">
            <text:p text:style-name="P29">26,2</text:p>
          </table:table-cell>
          <table:table-cell table:style-name="Tabela3.D12" office:value-type="string">
            <text:p text:style-name="P29">2600</text:p>
          </table:table-cell>
          <table:table-cell table:style-name="Tabela3.E12" office:value-type="string">
            <text:p text:style-name="P29">2,0</text:p>
          </table:table-cell>
          <table:table-cell table:style-name="Tabela3.F12" office:value-type="string">
            <text:p text:style-name="P29">18868</text:p>
          </table:table-cell>
          <table:table-cell table:style-name="Tabela3.G12" office:value-type="string">
            <text:p text:style-name="P29">300</text:p>
          </table:table-cell>
          <table:table-cell table:style-name="Tabela3.H12" office:value-type="string">
            <text:p text:style-name="P29">10,3</text:p>
          </table:table-cell>
          <table:table-cell table:style-name="Tabela3.I12" office:value-type="string">
            <text:p text:style-name="P29">0,0</text:p>
          </table:table-cell>
          <table:table-cell table:style-name="Tabela3.J12" office:value-type="string">
            <text:p text:style-name="P29">10,3</text:p>
          </table:table-cell>
        </table:table-row>
        <table:table-row table:style-name="Tabela3.12">
          <table:table-cell table:style-name="Tabela3.A13" office:value-type="string">
            <text:p text:style-name="P29">160</text:p>
          </table:table-cell>
          <table:table-cell table:style-name="Tabela3.B13" office:value-type="string">
            <text:p text:style-name="P31">BSA1075</text:p>
          </table:table-cell>
          <table:table-cell table:style-name="Tabela3.C13" office:value-type="string">
            <text:p text:style-name="P29">26,2</text:p>
          </table:table-cell>
          <table:table-cell table:style-name="Tabela3.D13" office:value-type="string">
            <text:p text:style-name="P29">2600</text:p>
          </table:table-cell>
          <table:table-cell table:style-name="Tabela3.E13" office:value-type="string">
            <text:p text:style-name="P29">2,0</text:p>
          </table:table-cell>
          <table:table-cell table:style-name="Tabela3.F13" office:value-type="string">
            <text:p text:style-name="P29">18868</text:p>
          </table:table-cell>
          <table:table-cell table:style-name="Tabela3.G13" office:value-type="string">
            <text:p text:style-name="P29">300</text:p>
          </table:table-cell>
          <table:table-cell table:style-name="Tabela3.H13" office:value-type="string">
            <text:p text:style-name="P29">17,2</text:p>
          </table:table-cell>
          <table:table-cell table:style-name="Tabela3.I13" office:value-type="string">
            <text:p text:style-name="P29">7,0</text:p>
          </table:table-cell>
          <table:table-cell table:style-name="Tabela3.J13" office:value-type="string">
            <text:p text:style-name="P29">10,3</text:p>
          </table:table-cell>
        </table:table-row>
        <table:table-row table:style-name="Tabela3.12">
          <table:table-cell table:style-name="Tabela3.A14" office:value-type="string">
            <text:p text:style-name="P29">270</text:p>
          </table:table-cell>
          <table:table-cell table:style-name="Tabela3.B14" office:value-type="string">
            <text:p text:style-name="P31">BSA1075</text:p>
          </table:table-cell>
          <table:table-cell table:style-name="Tabela3.C14" office:value-type="string">
            <text:p text:style-name="P29">26,2</text:p>
          </table:table-cell>
          <table:table-cell table:style-name="Tabela3.D14" office:value-type="string">
            <text:p text:style-name="P29">2600</text:p>
          </table:table-cell>
          <table:table-cell table:style-name="Tabela3.E14" office:value-type="string">
            <text:p text:style-name="P29">2,0</text:p>
          </table:table-cell>
          <table:table-cell table:style-name="Tabela3.F14" office:value-type="string">
            <text:p text:style-name="P29">18868</text:p>
          </table:table-cell>
          <table:table-cell table:style-name="Tabela3.G14" office:value-type="string">
            <text:p text:style-name="P29">300</text:p>
          </table:table-cell>
          <table:table-cell table:style-name="Tabela3.H14" office:value-type="string">
            <text:p text:style-name="P29">15,8</text:p>
          </table:table-cell>
          <table:table-cell table:style-name="Tabela3.I14" office:value-type="string">
            <text:p text:style-name="P29">0,0</text:p>
          </table:table-cell>
          <table:table-cell table:style-name="Tabela3.J14" office:value-type="string">
            <text:p text:style-name="P29">15,8</text:p>
          </table:table-cell>
        </table:table-row>
      </table:table>
      <text:p text:style-name="P19"/>
      <text:list xml:id="list1684243891" text:style-name="L6">
        <text:list-item>
          <text:p text:style-name="P38">dla tiltów maksymalnych (planowanych maksymalnych pochyleń wiązek w stronę ziemi)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32">Azymut</text:p>
          </table:table-cell>
          <table:table-cell table:style-name="Tabela4.B1" office:value-type="string">
            <text:p text:style-name="P32">Typ anteny</text:p>
          </table:table-cell>
          <table:table-cell table:style-name="Tabela4.B1" office:value-type="string">
            <text:p text:style-name="P32">Wysokość środka anteny</text:p>
          </table:table-cell>
          <table:table-cell table:style-name="Tabela4.B1" office:value-type="string">
            <text:p text:style-name="P32">Pasmo</text:p>
          </table:table-cell>
          <table:table-cell table:style-name="Tabela4.B1" office:value-type="string">
            <text:p text:style-name="P32">Tiltu</text:p>
          </table:table-cell>
          <table:table-cell table:style-name="Tabela4.B1" office:value-type="string">
            <text:p text:style-name="P32">Maksymalne EIRP na pasmo</text:p>
          </table:table-cell>
          <table:table-cell table:style-name="Tabela4.B1" office:value-type="string">
            <text:p text:style-name="P32">Odległość wzdłuż osi głównej wiązki promieniowania wyznaczona na podstawie Rozporządzenia</text:p>
          </table:table-cell>
          <table:table-cell table:style-name="Tabela4.B1" office:value-type="string">
            <text:p text:style-name="P32">Minimalna wysokość osi głównej wiązki promieniowania</text:p>
          </table:table-cell>
          <table:table-cell table:style-name="Tabela4.B1" office:value-type="string">
            <text:p text:style-name="P29"><text:span text:style-name="T42">Maksymalna </text:span><text:span text:style-name="T40">wysokość zabudowy na</text:span><text:span text:style-name="T38"> </text:span><text:span text:style-name="T40">kierunku</text:span></text:p>
          </table:table-cell>
          <table:table-cell table:style-name="Tabela4.J1" office:value-type="string">
            <text:p text:style-name="P32">Minimalna odległość pionowa osi głównej wiązki promieniowania od zabudowy lub miejsc</text:p>
            <text:p text:style-name="P29"><text:span text:style-name="T40">dostępnych </text:span><text:span text:style-name="T41">dla ludności</text:span></text:p>
          </table:table-cell>
        </table:table-row>
        <table:table-row table:style-name="Tabela4.2">
          <table:table-cell table:style-name="Tabela4.A2" office:value-type="string">
            <text:p text:style-name="P29">[°]</text:p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>[m n.p.t.]</text:p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>[°]</text:p>
          </table:table-cell>
          <table:table-cell table:style-name="Tabela4.B2" office:value-type="string">
            <text:p text:style-name="P30">[W]</text:p>
          </table:table-cell>
          <table:table-cell table:style-name="Tabela4.B2" office:value-type="string">
            <text:p text:style-name="P30">[m]</text:p>
          </table:table-cell>
          <table:table-cell table:style-name="Tabela4.B2" office:value-type="string">
            <text:p text:style-name="P29">[m n.p.t.]</text:p>
          </table:table-cell>
          <table:table-cell table:style-name="Tabela4.B2" office:value-type="string">
            <text:p text:style-name="P30">[m]</text:p>
          </table:table-cell>
          <table:table-cell table:style-name="Tabela4.J2" office:value-type="string">
            <text:p text:style-name="P29">[m n.p.t.]</text:p>
          </table:table-cell>
        </table:table-row>
        <table:table-row table:style-name="Tabela4.3">
          <table:table-cell table:style-name="Tabela4.A3" office:value-type="string">
            <text:p text:style-name="P29"/>
          </table:table-cell>
          <table:table-cell table:style-name="Tabela4.B3" office:value-type="string">
            <text:p text:style-name="P29"/>
          </table:table-cell>
          <table:table-cell table:style-name="Tabela4.C3" office:value-type="string">
            <text:p text:style-name="P29"/>
          </table:table-cell>
          <table:table-cell table:style-name="Tabela4.D3" office:value-type="string">
            <text:p text:style-name="P29">1800</text:p>
          </table:table-cell>
          <table:table-cell table:style-name="Tabela4.E3" office:value-type="string">
            <text:p text:style-name="P29"/>
          </table:table-cell>
          <table:table-cell table:style-name="Tabela4.F3" office:value-type="string">
            <text:p text:style-name="P29"/>
          </table:table-cell>
          <table:table-cell table:style-name="Tabela4.G3" office:value-type="string">
            <text:p text:style-name="P29"/>
          </table:table-cell>
          <table:table-cell table:style-name="Tabela4.H3" office:value-type="string">
            <text:p text:style-name="P29"/>
          </table:table-cell>
          <table:table-cell table:style-name="Tabela4.I3" office:value-type="string">
            <text:p text:style-name="P29"/>
          </table:table-cell>
          <table:table-cell table:style-name="Tabela4.J3" office:value-type="string">
            <text:p text:style-name="P29"/>
          </table:table-cell>
        </table:table-row>
        <table:table-row table:style-name="Tabela4.4">
          <table:table-cell table:style-name="Tabela4.A4" office:value-type="string">
            <text:p text:style-name="P29">40</text:p>
          </table:table-cell>
          <table:table-cell table:style-name="Tabela4.B4" office:value-type="string">
            <text:p text:style-name="P29">ATR4518R6v06</text:p>
          </table:table-cell>
          <table:table-cell table:style-name="Tabela4.C4" office:value-type="string">
            <text:p text:style-name="P29">28,5</text:p>
          </table:table-cell>
          <table:table-cell table:style-name="Tabela4.D4" office:value-type="string">
            <text:p text:style-name="P29">2100</text:p>
            <text:p text:style-name="P29">2600</text:p>
          </table:table-cell>
          <table:table-cell table:style-name="Tabela4.E4" office:value-type="string">
            <text:p text:style-name="P29">4,0</text:p>
          </table:table-cell>
          <table:table-cell table:style-name="Tabela4.F4" office:value-type="string">
            <text:p text:style-name="P29">15076</text:p>
          </table:table-cell>
          <table:table-cell table:style-name="Tabela4.G4" office:value-type="string">
            <text:p text:style-name="P29">300</text:p>
          </table:table-cell>
          <table:table-cell table:style-name="Tabela4.H4" office:value-type="string">
            <text:p text:style-name="P29">2,1</text:p>
          </table:table-cell>
          <table:table-cell table:style-name="Tabela4.I4" office:value-type="string">
            <text:p text:style-name="P29">0,0</text:p>
          </table:table-cell>
          <table:table-cell table:style-name="Tabela4.J4" office:value-type="string">
            <text:p text:style-name="P29">2,1</text:p>
          </table:table-cell>
        </table:table-row>
        <table:table-row table:style-name="Tabela4.5">
          <table:table-cell table:style-name="Tabela4.A5" office:value-type="string">
            <text:p text:style-name="P29"/>
          </table:table-cell>
          <table:table-cell table:style-name="Tabela4.B5" office:value-type="string">
            <text:p text:style-name="P29"/>
          </table:table-cell>
          <table:table-cell table:style-name="Tabela4.C5" office:value-type="string">
            <text:p text:style-name="P29"/>
          </table:table-cell>
          <table:table-cell table:style-name="Tabela4.D5" office:value-type="string">
            <text:p text:style-name="P29">900</text:p>
          </table:table-cell>
          <table:table-cell table:style-name="Tabela4.E5" office:value-type="string">
            <text:p text:style-name="P29"/>
          </table:table-cell>
          <table:table-cell table:style-name="Tabela4.F5" office:value-type="string">
            <text:p text:style-name="P29"/>
          </table:table-cell>
          <table:table-cell table:style-name="Tabela4.G5" office:value-type="string">
            <text:p text:style-name="P29"/>
          </table:table-cell>
          <table:table-cell table:style-name="Tabela4.H5" office:value-type="string">
            <text:p text:style-name="P29"/>
          </table:table-cell>
          <table:table-cell table:style-name="Tabela4.I5" office:value-type="string">
            <text:p text:style-name="P29"/>
          </table:table-cell>
          <table:table-cell table:style-name="Tabela4.J5" office:value-type="string">
            <text:p text:style-name="P29"/>
          </table:table-cell>
        </table:table-row>
        <table:table-row table:style-name="Tabela4.6">
          <table:table-cell table:style-name="Tabela4.A6" office:value-type="string">
            <text:p text:style-name="P29"/>
          </table:table-cell>
          <table:table-cell table:style-name="Tabela4.B6" office:value-type="string">
            <text:p text:style-name="P29"/>
          </table:table-cell>
          <table:table-cell table:style-name="Tabela4.C6" office:value-type="string">
            <text:p text:style-name="P29"/>
          </table:table-cell>
          <table:table-cell table:style-name="Tabela4.D6" office:value-type="string">
            <text:p text:style-name="P29">1800</text:p>
          </table:table-cell>
          <table:table-cell table:style-name="Tabela4.E6" office:value-type="string">
            <text:p text:style-name="P29"/>
          </table:table-cell>
          <table:table-cell table:style-name="Tabela4.F6" office:value-type="string">
            <text:p text:style-name="P29"/>
          </table:table-cell>
          <table:table-cell table:style-name="Tabela4.G6" office:value-type="string">
            <text:p text:style-name="P29"/>
          </table:table-cell>
          <table:table-cell table:style-name="Tabela4.H6" office:value-type="string">
            <text:p text:style-name="P29"/>
          </table:table-cell>
          <table:table-cell table:style-name="Tabela4.I6" office:value-type="string">
            <text:p text:style-name="P29"/>
          </table:table-cell>
          <table:table-cell table:style-name="Tabela4.J6" office:value-type="string">
            <text:p text:style-name="P29"/>
          </table:table-cell>
        </table:table-row>
        <table:table-row table:style-name="Tabela4.7">
          <table:table-cell table:style-name="Tabela4.A7" office:value-type="string">
            <text:p text:style-name="P29">160</text:p>
          </table:table-cell>
          <table:table-cell table:style-name="Tabela4.B7" office:value-type="string">
            <text:p text:style-name="P29">ATR4518R6v06</text:p>
          </table:table-cell>
          <table:table-cell table:style-name="Tabela4.C7" office:value-type="string">
            <text:p text:style-name="P29">28,5</text:p>
          </table:table-cell>
          <table:table-cell table:style-name="Tabela4.D7" office:value-type="string">
            <text:p text:style-name="P29">2100</text:p>
            <text:p text:style-name="P29">2600</text:p>
          </table:table-cell>
          <table:table-cell table:style-name="Tabela4.E7" office:value-type="string">
            <text:p text:style-name="P29">4,0</text:p>
          </table:table-cell>
          <table:table-cell table:style-name="Tabela4.F7" office:value-type="string">
            <text:p text:style-name="P29">15076</text:p>
          </table:table-cell>
          <table:table-cell table:style-name="Tabela4.G7" office:value-type="string">
            <text:p text:style-name="P29">300</text:p>
          </table:table-cell>
          <table:table-cell table:style-name="Tabela4.H7" office:value-type="string">
            <text:p text:style-name="P29">8,6</text:p>
          </table:table-cell>
          <table:table-cell table:style-name="Tabela4.I7" office:value-type="string">
            <text:p text:style-name="P29">7,0</text:p>
          </table:table-cell>
          <table:table-cell table:style-name="Tabela4.J7" office:value-type="string">
            <text:p text:style-name="P29">2,1</text:p>
          </table:table-cell>
        </table:table-row>
        <table:table-row table:style-name="Tabela4.5">
          <table:table-cell table:style-name="Tabela4.A8" office:value-type="string">
            <text:p text:style-name="P29"/>
          </table:table-cell>
          <table:table-cell table:style-name="Tabela4.B8" office:value-type="string">
            <text:p text:style-name="P29"/>
          </table:table-cell>
          <table:table-cell table:style-name="Tabela4.C8" office:value-type="string">
            <text:p text:style-name="P29"/>
          </table:table-cell>
          <table:table-cell table:style-name="Tabela4.D8" office:value-type="string">
            <text:p text:style-name="P29">900</text:p>
          </table:table-cell>
          <table:table-cell table:style-name="Tabela4.E8" office:value-type="string">
            <text:p text:style-name="P29"/>
          </table:table-cell>
          <table:table-cell table:style-name="Tabela4.F8" office:value-type="string">
            <text:p text:style-name="P29"/>
          </table:table-cell>
          <table:table-cell table:style-name="Tabela4.G8" office:value-type="string">
            <text:p text:style-name="P29"/>
          </table:table-cell>
          <table:table-cell table:style-name="Tabela4.H8" office:value-type="string">
            <text:p text:style-name="P29"/>
          </table:table-cell>
          <table:table-cell table:style-name="Tabela4.I8" office:value-type="string">
            <text:p text:style-name="P29"/>
          </table:table-cell>
          <table:table-cell table:style-name="Tabela4.J8" office:value-type="string">
            <text:p text:style-name="P29"/>
          </table:table-cell>
        </table:table-row>
        <table:table-row table:style-name="Tabela4.3">
          <table:table-cell table:style-name="Tabela4.A9" office:value-type="string">
            <text:p text:style-name="P29"/>
          </table:table-cell>
          <table:table-cell table:style-name="Tabela4.B9" office:value-type="string">
            <text:p text:style-name="P29"/>
          </table:table-cell>
          <table:table-cell table:style-name="Tabela4.C9" office:value-type="string">
            <text:p text:style-name="P29"/>
          </table:table-cell>
          <table:table-cell table:style-name="Tabela4.D9" office:value-type="string">
            <text:p text:style-name="P29">1800</text:p>
          </table:table-cell>
          <table:table-cell table:style-name="Tabela4.E9" office:value-type="string">
            <text:p text:style-name="P29"/>
          </table:table-cell>
          <table:table-cell table:style-name="Tabela4.F9" office:value-type="string">
            <text:p text:style-name="P29"/>
          </table:table-cell>
          <table:table-cell table:style-name="Tabela4.G9" office:value-type="string">
            <text:p text:style-name="P29"/>
          </table:table-cell>
          <table:table-cell table:style-name="Tabela4.H9" office:value-type="string">
            <text:p text:style-name="P29"/>
          </table:table-cell>
          <table:table-cell table:style-name="Tabela4.I9" office:value-type="string">
            <text:p text:style-name="P29"/>
          </table:table-cell>
          <table:table-cell table:style-name="Tabela4.J9" office:value-type="string">
            <text:p text:style-name="P29"/>
          </table:table-cell>
        </table:table-row>
        <table:table-row table:style-name="Tabela4.4">
          <table:table-cell table:style-name="Tabela4.A10" office:value-type="string">
            <text:p text:style-name="P29">270</text:p>
          </table:table-cell>
          <table:table-cell table:style-name="Tabela4.B10" office:value-type="string">
            <text:p text:style-name="P29">ATR4518R6v06</text:p>
          </table:table-cell>
          <table:table-cell table:style-name="Tabela4.C10" office:value-type="string">
            <text:p text:style-name="P29">28,5</text:p>
          </table:table-cell>
          <table:table-cell table:style-name="Tabela4.D10" office:value-type="string">
            <text:p text:style-name="P29">2100</text:p>
            <text:p text:style-name="P29">2600</text:p>
          </table:table-cell>
          <table:table-cell table:style-name="Tabela4.E10" office:value-type="string">
            <text:p text:style-name="P29">5,0</text:p>
          </table:table-cell>
          <table:table-cell table:style-name="Tabela4.F10" office:value-type="string">
            <text:p text:style-name="P29">15076</text:p>
          </table:table-cell>
          <table:table-cell table:style-name="Tabela4.G10" office:value-type="string">
            <text:p text:style-name="P29">300</text:p>
          </table:table-cell>
          <table:table-cell table:style-name="Tabela4.H10" office:value-type="string">
            <text:p text:style-name="P29">2,1</text:p>
          </table:table-cell>
          <table:table-cell table:style-name="Tabela4.I10" office:value-type="string">
            <text:p text:style-name="P29">6,0</text:p>
          </table:table-cell>
          <table:table-cell table:style-name="Tabela4.J10" office:value-type="string">
            <text:p text:style-name="P29">2,1</text:p>
          </table:table-cell>
        </table:table-row>
        <table:table-row table:style-name="Tabela4.5">
          <table:table-cell table:style-name="Tabela4.A11" office:value-type="string">
            <text:p text:style-name="P29"/>
          </table:table-cell>
          <table:table-cell table:style-name="Tabela4.B11" office:value-type="string">
            <text:p text:style-name="P29"/>
          </table:table-cell>
          <table:table-cell table:style-name="Tabela4.C11" office:value-type="string">
            <text:p text:style-name="P29"/>
          </table:table-cell>
          <table:table-cell table:style-name="Tabela4.D11" office:value-type="string">
            <text:p text:style-name="P29">900</text:p>
          </table:table-cell>
          <table:table-cell table:style-name="Tabela4.E11" office:value-type="string">
            <text:p text:style-name="P29"/>
          </table:table-cell>
          <table:table-cell table:style-name="Tabela4.F11" office:value-type="string">
            <text:p text:style-name="P29"/>
          </table:table-cell>
          <table:table-cell table:style-name="Tabela4.G11" office:value-type="string">
            <text:p text:style-name="P29"/>
          </table:table-cell>
          <table:table-cell table:style-name="Tabela4.H11" office:value-type="string">
            <text:p text:style-name="P29"/>
          </table:table-cell>
          <table:table-cell table:style-name="Tabela4.I11" office:value-type="string">
            <text:p text:style-name="P29"/>
          </table:table-cell>
          <table:table-cell table:style-name="Tabela4.J11" office:value-type="string">
            <text:p text:style-name="P29"/>
          </table:table-cell>
        </table:table-row>
        <table:table-row table:style-name="Tabela4.12">
          <table:table-cell table:style-name="Tabela4.A12" office:value-type="string">
            <text:p text:style-name="P29">40</text:p>
          </table:table-cell>
          <table:table-cell table:style-name="Tabela4.B12" office:value-type="string">
            <text:p text:style-name="P31">BSA1075</text:p>
          </table:table-cell>
          <table:table-cell table:style-name="Tabela4.C12" office:value-type="string">
            <text:p text:style-name="P29">26,2</text:p>
          </table:table-cell>
          <table:table-cell table:style-name="Tabela4.D12" office:value-type="string">
            <text:p text:style-name="P29">2600</text:p>
          </table:table-cell>
          <table:table-cell table:style-name="Tabela4.E12" office:value-type="string">
            <text:p text:style-name="P29">3,6</text:p>
          </table:table-cell>
          <table:table-cell table:style-name="Tabela4.F12" office:value-type="string">
            <text:p text:style-name="P29">18868</text:p>
          </table:table-cell>
          <table:table-cell table:style-name="Tabela4.G12" office:value-type="string">
            <text:p text:style-name="P29">300</text:p>
          </table:table-cell>
          <table:table-cell table:style-name="Tabela4.H12" office:value-type="string">
            <text:p text:style-name="P29">2,1</text:p>
          </table:table-cell>
          <table:table-cell table:style-name="Tabela4.I12" office:value-type="string">
            <text:p text:style-name="P29">0,0</text:p>
          </table:table-cell>
          <table:table-cell table:style-name="Tabela4.J12" office:value-type="string">
            <text:p text:style-name="P29">2,1</text:p>
          </table:table-cell>
        </table:table-row>
        <table:table-row table:style-name="Tabela4.13">
          <table:table-cell table:style-name="Tabela4.A13" office:value-type="string">
            <text:p text:style-name="P29">160</text:p>
          </table:table-cell>
          <table:table-cell table:style-name="Tabela4.B13" office:value-type="string">
            <text:p text:style-name="P31">BSA1075</text:p>
          </table:table-cell>
          <table:table-cell table:style-name="Tabela4.C13" office:value-type="string">
            <text:p text:style-name="P29">26,2</text:p>
          </table:table-cell>
          <table:table-cell table:style-name="Tabela4.D13" office:value-type="string">
            <text:p text:style-name="P29">2600</text:p>
          </table:table-cell>
          <table:table-cell table:style-name="Tabela4.E13" office:value-type="string">
            <text:p text:style-name="P29">3,6</text:p>
          </table:table-cell>
          <table:table-cell table:style-name="Tabela4.F13" office:value-type="string">
            <text:p text:style-name="P29">18868</text:p>
          </table:table-cell>
          <table:table-cell table:style-name="Tabela4.G13" office:value-type="string">
            <text:p text:style-name="P29">300</text:p>
          </table:table-cell>
          <table:table-cell table:style-name="Tabela4.H13" office:value-type="string">
            <text:p text:style-name="P29">8,8</text:p>
          </table:table-cell>
          <table:table-cell table:style-name="Tabela4.I13" office:value-type="string">
            <text:p text:style-name="P29">7,0</text:p>
          </table:table-cell>
          <table:table-cell table:style-name="Tabela4.J13" office:value-type="string">
            <text:p text:style-name="P29">2,1</text:p>
          </table:table-cell>
        </table:table-row>
        <table:table-row table:style-name="Tabela4.14">
          <table:table-cell table:style-name="Tabela4.A14" office:value-type="string">
            <text:p text:style-name="P29">270</text:p>
          </table:table-cell>
          <table:table-cell table:style-name="Tabela4.B14" office:value-type="string">
            <text:p text:style-name="P31">BSA1075</text:p>
          </table:table-cell>
          <table:table-cell table:style-name="Tabela4.C14" office:value-type="string">
            <text:p text:style-name="P29">26,2</text:p>
          </table:table-cell>
          <table:table-cell table:style-name="Tabela4.D14" office:value-type="string">
            <text:p text:style-name="P29">2600</text:p>
          </table:table-cell>
          <table:table-cell table:style-name="Tabela4.E14" office:value-type="string">
            <text:p text:style-name="P29">4,7</text:p>
          </table:table-cell>
          <table:table-cell table:style-name="Tabela4.F14" office:value-type="string">
            <text:p text:style-name="P29">18868</text:p>
          </table:table-cell>
          <table:table-cell table:style-name="Tabela4.G14" office:value-type="string">
            <text:p text:style-name="P29">300</text:p>
          </table:table-cell>
          <table:table-cell table:style-name="Tabela4.H14" office:value-type="string">
            <text:p text:style-name="P29">2,1</text:p>
          </table:table-cell>
          <table:table-cell table:style-name="Tabela4.I14" office:value-type="string">
            <text:p text:style-name="P29">6,0</text:p>
          </table:table-cell>
          <table:table-cell table:style-name="Tabela4.J14" office:value-type="string">
            <text:p text:style-name="P29">2,1</text:p>
          </table:table-cell>
        </table:table-row>
      </table:table>
      <text:p text:style-name="P23"/>
      <text:p text:style-name="P24"><text:tab/><text:span text:style-name="T43">W wyniku analizy danych przedstawionych ww. tabelach oraz obliczeń dla danej anteny równoważnej mocy </text:span><text:span text:style-name="T26">promieniowan</text:span><text:span text:style-name="T27">nej</text:span><text:span text:style-name="T26"> izotropowo </text:span><text:span text:style-name="T27">wynika, że wszystkie anteny sektorowe przekraczają moc 10 000 W wymienioną rozporządzeniu </text:span><text:span text:style-name="T21">z dnia 10 września 2019 r. w sprawie przedsięwzięć mogących znacząco oddziaływać na środowisko </text:span><text:span text:style-name="T27">i wymagały analizy w odległości 300m od środka elektrycznego miejsc dostępnych dla ludności. Zgodnie z danymi przedstawionymi </text:span><text:soft-page-break/><text:span text:style-name="T27">przez inwestora organ nie stwierdził występowania miejsc dostępnych dla ludności dla tego przedsięwzięcia w wymaganej odległości analizy (przyjmuje się, że miejsca dostępne dla ludności znajdują się 2,0 m nad poziomem terenu lub nad powierzchnią dachu). </text:span></text:p>
      <text:p text:style-name="P25"><text:tab/><text:span text:style-name="T57">Biorąc pod uwagę, że planowana inwestycja nie zalicza się do przedsięwzięć wymienionych w </text:span><text:span text:style-name="T24">r</text:span><text:span text:style-name="T28">ozporządzeniu </text:span><text:span text:style-name="T21">z dnia 10 września 2019 r. w sprawie przedsięwzięć mogących znacząco oddziaływać na środowisko, </text:span><text:span text:style-name="T28">to w świetle art. 71 ust. 2 ustawy z dnia <text:s/></text:span><text:span text:style-name="T20">z dnia 3 października 2008 r. o udostępnianiu informacji o środowisku i jego ochronie, udziale społeczeństwa w </text:span><text:span text:style-name="T21">ochronie środowiska oraz o ocenach oddziaływania na środowisko </text:span><text:span text:style-name="T28">dla przedmiotowego przedsięwzięcia uzyskanie decyzji o środowiskowych uwarunkowaniach nie jest wymagane, a w tej sytuacji organ nie ma podstaw do wszczęcia postępowania i zakończenia do wydaniem decyzji o środowiskowych uwarunkowaniach. </text:span></text:p>
      <text:p text:style-name="P22"><text:tab/>Zgodnie z art. 61a ustawy Kodeks postępowania administracyjnego odmowa wszczęcia postępowania następuje w drodze postanowienia.</text:p>
      <text:p text:style-name="P22"><text:tab/>Mając powyższe fakty na uwadze postanowiono jak w sentencji.</text:p>
      <text:p text:style-name="P26"/>
      <text:p text:style-name="P11"/>
      <text:p text:style-name="P11">Pouczenie</text:p>
      <text:p text:style-name="P11"/>
      <text:p text:style-name="P16"><text:span text:style-name="T1"><text:tab/>Na postanowienie służy zażalenie do Samorządowego Kolegium Odwoławczego w </text:span><text:span text:style-name="T5">Olsztynie</text:span><text:span text:style-name="T1">, w terminie dni 7 od daty j ego doręczenia za pośrednictwem tut</text:span><text:span text:style-name="T5">ejszego</text:span><text:span text:style-name="T1"> Organu.</text:span></text:p>
      <text:p text:style-name="P7"><text:tab/>W trakcie biegu terminu do wniesienia zażalenia strona może zrzec się prawa do wniesienia zażalenia wobec tutejszego organu, który wydał postanowienie. </text:p>
      <text:p text:style-name="P7"><text:tab/>Z dniem doręczenia organowi administracji publicznej oświadczenia o zrzeczeniu się prawa do wniesienia zażalenia przez ostatnią ze stron postępowania, postanowienie staje się ostateczne i prawomocne.</text:p>
      <text:p text:style-name="P3"/>
      <text:p text:style-name="P12">Otrzymuje:</text:p>
      <text:p text:style-name="P12"/>
      <text:list xml:id="list2640930053" text:style-name="L7">
        <text:list-item>
          <text:p text:style-name="P34"><text:span text:style-name="T57">Inwestor: </text:span><text:span text:style-name="T32">T</text:span><text:span text:style-name="T30">owerlink Poland Sp. z o.o., </text:span><text:span text:style-name="T36">ul. Konstruktorska 4, 02-673 Warszawa</text:span></text:p>
          <text:p text:style-name="P36"><text:span text:style-name="T36">P</text:span><text:span text:style-name="T29">ełnomocnik: Ma</text:span><text:span text:style-name="T33">rt</text:span><text:span text:style-name="T29">a</text:span><text:span text:style-name="T33"> Tybursk</text:span><text:span text:style-name="T29">a</text:span><text:span text:style-name="T33">, ul. Rdestowa 51, 81-577 Gdynia</text:span></text:p>
        </text:list-item>
        <text:list-item>
          <text:p text:style-name="P35">a/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9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55" style:display-name="ListLabel 55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etter-spacing="-0.004cm" fo:language="pl" fo:country="PL" fo:font-weight="bold" style:font-name-asian="Carlito" style:font-family-asian="Carlito" style:font-family-generic-asian="system" style:font-pitch-asian="variable" style:font-size-asian="12pt" style:language-asian="en" style:country-asian="US" style:font-weight-asian="bold" style:font-name-complex="Carlito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text-indent="-0.755cm" fo:margin-left="1.101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01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755cm" fo:margin-left="4.50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55cm" fo:margin-left="6.21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55cm" fo:margin-left="7.92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55cm" fo:margin-left="9.63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55cm" fo:margin-left="11.34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55cm" fo:margin-left="13.04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55cm" fo:margin-left="14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5T12:06:00.370000000</meta:creation-date>
    <meta:print-date>2022-05-19T15:24:34.019000000</meta:print-date>
    <dc:date>2022-05-27T13:57:17.375000000</dc:date>
    <meta:editing-duration>PT3H51M2S</meta:editing-duration>
    <meta:editing-cycles>19</meta:editing-cycles>
    <meta:generator>LibreOffice/6.3.4.2$Windows_X86_64 LibreOffice_project/60da17e045e08f1793c57c00ba83cdfce946d0aa</meta:generator>
    <meta:document-statistic meta:table-count="2" meta:image-count="0" meta:object-count="0" meta:page-count="4" meta:paragraph-count="223" meta:word-count="1671" meta:character-count="11331" meta:non-whitespace-character-count="9859"/>
  </office:meta>
</office:document-meta>
</file>