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</style:tab-stops>
      </style:paragraph-properties>
      <style:text-properties style:font-name="Arial" fo:font-size="12pt" fo:language="pl" fo:country="PL" officeooo:paragraph-rsid="003ede21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shadow="none" style:punctuation-wrap="simple" style:writing-mode="lr-tb">
        <style:tab-stops>
          <style:tab-stop style:position="3.381cm"/>
        </style:tab-stops>
      </style:paragraph-properties>
      <style:text-properties officeooo:paragraph-rsid="00403fe0" fo:hyphenate="false" fo:hyphenation-remain-char-count="2" fo:hyphenation-push-char-count="2"/>
    </style:style>
    <style:style style:name="P3" style:family="paragraph" style:parent-style-name="Heading">
      <style:paragraph-properties fo:line-height="150%"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Heading">
      <style:paragraph-properties fo:line-height="150%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ing">
      <style:paragraph-properties fo:line-height="150%" fo:text-align="start" style:justify-single-word="false" fo:orphans="0" fo:widows="0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Heading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Heading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9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10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3ede21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33ffc4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2ba8da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Heading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41c222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Heading">
      <style:paragraph-properties fo:line-height="150%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Heading" style:master-page-name="">
      <style:paragraph-properties fo:line-height="150%" fo:text-align="start" style:justify-single-word="false" fo:orphans="0" fo:widows="0" fo:hyphenation-ladder-count="no-limit" style:page-number="auto"/>
      <style:text-properties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L2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L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426e64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L4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L4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cf422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5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6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cf422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17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18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3ffc4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403fe0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22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25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27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319617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paragraph-rsid="002e9cfd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5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3cf422" officeooo:paragraph-rsid="003cf422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3cf422" officeooo:paragraph-rsid="003cf422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L5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26e64" officeooo:paragraph-rsid="00426e64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03fe0" officeooo:paragraph-rsid="00403fe0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25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officeooo:rsid="00403fe0" officeooo:paragraph-rsid="00403fe0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paragraph-rsid="002e9cfd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0586f" officeooo:paragraph-rsid="0030586f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bold" officeooo:paragraph-rsid="00397ea2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list-style-name="L10">
      <style:paragraph-properties fo:line-height="150%" fo:text-align="start" style:justify-single-word="false" fo:orphans="0" fo:widows="0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11">
      <style:paragraph-properties fo:line-height="150%" fo:text-align="start" style:justify-single-word="false" fo:orphans="0" fo:widows="0" fo:hyphenation-ladder-count="no-limit"/>
      <style:text-properties style:font-name="Arial" fo:font-size="12pt" officeooo:paragraph-rsid="003cf422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style:font-name="Arial" fo:font-size="12pt" officeooo:paragraph-rsid="0033ffc4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L32">
      <style:paragraph-properties fo:line-height="150%" fo:orphans="0" fo:widows="0" fo:hyphenation-ladder-count="no-limit"/>
      <style:text-properties style:font-name="Arial" fo:hyphenate="false" fo:hyphenation-remain-char-count="2" fo:hyphenation-push-char-count="2"/>
    </style:style>
    <style:style style:name="P53" style:family="paragraph" style:parent-style-name="Standard" style:list-style-name="L2">
      <style:paragraph-properties fo:line-height="150%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L9">
      <style:paragraph-properties fo:line-height="150%" fo:text-align="start" style:justify-single-word="false" fo:orphans="0" fo:widows="0" fo:hyphenation-ladder-count="no-limit"/>
      <style:text-properties fo:font-size="12pt" officeooo:paragraph-rsid="002d616b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fo:font-size="12pt" fo:language="pl" fo:country="PL" officeooo:paragraph-rsid="0030586f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L3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f8b157" officeooo:paragraph-rsid="00426e6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8" style:family="paragraph" style:parent-style-name="Standard" style:list-style-name="L16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59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0" style:family="paragraph" style:parent-style-name="Standard" style:list-style-name="L23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1" style:family="paragraph" style:parent-style-name="Standard" style:list-style-name="L24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2" style:family="paragraph" style:parent-style-name="Standard" style:list-style-name="L26">
      <style:paragraph-properties fo:line-height="150%" fo:text-align="start" style:justify-single-word="false" fo:orphans="0" fo:widows="0" fo:hyphenation-ladder-count="no-limit"/>
      <style:text-properties officeooo:paragraph-rsid="00403fe0" fo:hyphenate="false" fo:hyphenation-remain-char-count="2" fo:hyphenation-push-char-count="2"/>
    </style:style>
    <style:style style:name="P63" style:family="paragraph" style:parent-style-name="Standard" style:list-style-name="L21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4" style:family="paragraph" style:parent-style-name="Standard" style:list-style-name="L33">
      <style:paragraph-properties fo:line-height="150%" fo:text-align="start" style:justify-single-word="false" fo:orphans="0" fo:widows="0" fo:hyphenation-ladder-count="no-limit"/>
      <style:text-properties officeooo:paragraph-rsid="002e9cfd" fo:hyphenate="false" fo:hyphenation-remain-char-count="2" fo:hyphenation-push-char-count="2"/>
    </style:style>
    <style:style style:name="P65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2d616b" fo:hyphenate="false" fo:hyphenation-remain-char-count="2" fo:hyphenation-push-char-count="2"/>
    </style:style>
    <style:style style:name="P66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67" style:family="paragraph" style:parent-style-name="Standard" style:list-style-name="L16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68" style:family="paragraph" style:parent-style-name="Standard" style:list-style-name="L32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69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officeooo:rsid="003ede21" officeooo:paragraph-rsid="003ede21" fo:hyphenate="false" fo:hyphenation-remain-char-count="2" fo:hyphenation-push-char-count="2"/>
    </style:style>
    <style:style style:name="P70" style:family="paragraph" style:parent-style-name="Standard" style:list-style-name="L26">
      <style:paragraph-properties fo:line-height="150%" fo:text-align="start" style:justify-single-word="false" fo:orphans="0" fo:widows="0" fo:hyphenation-ladder-count="no-limit"/>
      <style:text-properties officeooo:rsid="00403fe0" officeooo:paragraph-rsid="00403fe0" fo:hyphenate="false" fo:hyphenation-remain-char-count="2" fo:hyphenation-push-char-count="2"/>
    </style:style>
    <style:style style:name="P71" style:family="paragraph" style:parent-style-name="Standard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</style:tab-stops>
      </style:paragraph-properties>
      <style:text-properties fo:color="#000000" style:text-position="0% 100%" style:font-name="Arial" fo:font-size="12pt" fo:language="pl" fo:country="PL" style:text-underline-style="none" fo:font-weight="normal" officeooo:rsid="0013e179" officeooo:paragraph-rsid="003ede21" style:letter-kerning="false" style:font-name-asian="Arial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72" style:family="paragraph" style:parent-style-name="Standard" style:list-style-name="L12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  <style:tab-stop style:position="11.594cm"/>
        </style:tab-stops>
      </style:paragraph-properties>
      <style:text-properties style:font-name="Arial" fo:font-size="12pt" officeooo:paragraph-rsid="003ede21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L12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  <style:tab-stop style:position="11.594cm"/>
        </style:tab-stops>
      </style:paragraph-properties>
      <style:text-properties style:font-name="Arial" fo:font-size="12pt" fo:language="pl" fo:country="PL" officeooo:paragraph-rsid="003ede21" style:font-size-asian="12pt" style:font-size-complex="12pt" fo:hyphenate="false" fo:hyphenation-remain-char-count="2" fo:hyphenation-push-char-count="2"/>
    </style:style>
    <style:style style:name="P74" style:family="paragraph" style:parent-style-name="Standard" style:list-style-name="L15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/>
      <style:text-properties style:font-name="Arial" officeooo:paragraph-rsid="003ede21" fo:hyphenate="false" fo:hyphenation-remain-char-count="2" fo:hyphenation-push-char-count="2"/>
    </style:style>
    <style:style style:name="P75" style:family="paragraph" style:parent-style-name="Standard" style:list-style-name="L28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officeooo:paragraph-rsid="00403fe0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6" style:family="paragraph" style:parent-style-name="Standard" style:list-style-name="L15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/>
      <style:text-properties officeooo:paragraph-rsid="003ede21" fo:hyphenate="false" fo:hyphenation-remain-char-count="2" fo:hyphenation-push-char-count="2"/>
    </style:style>
    <style:style style:name="P77" style:family="paragraph" style:parent-style-name="Standard" style:list-style-name="L28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style:font-name="Times New Roman" fo:font-size="12pt" officeooo:paragraph-rsid="00403fe0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8" style:family="paragraph" style:parent-style-name="Standard" style:list-style-name="L15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/>
      <style:text-properties style:font-name="Arial" officeooo:paragraph-rsid="003ede21" fo:hyphenate="false" fo:hyphenation-remain-char-count="2" fo:hyphenation-push-char-count="2"/>
    </style:style>
    <style:style style:name="P79" style:family="paragraph" style:parent-style-name="Standard" style:list-style-name="L20">
      <loext:graphic-properties draw:fill="none"/>
      <style:paragraph-properties fo:margin-top="0.101cm" fo:margin-bottom="0.101cm" loext:contextual-spacing="false" fo:line-height="150%" fo:text-align="start" style:justify-single-word="false" fo:orphans="0" fo:widows="0" fo:hyphenation-ladder-count="no-limit" fo:background-color="transparent" style:writing-mode="lr-tb">
        <style:tab-stops/>
      </style:paragraph-properties>
      <style:text-properties style:font-name="Arial" officeooo:paragraph-rsid="003ede21" fo:hyphenate="false" fo:hyphenation-remain-char-count="2" fo:hyphenation-push-char-count="2"/>
    </style:style>
    <style:style style:name="P80" style:family="paragraph" style:parent-style-name="Standard" style:list-style-name="L20">
      <loext:graphic-properties draw:fill="none"/>
      <style:paragraph-properties fo:margin-top="0.101cm" fo:margin-bottom="0.101cm" loext:contextual-spacing="false" fo:line-height="150%" fo:text-align="start" style:justify-single-word="false" fo:orphans="0" fo:widows="0" fo:hyphenation-ladder-count="no-limit" fo:background-color="transparent" style:writing-mode="lr-tb">
        <style:tab-stops/>
      </style:paragraph-properties>
      <style:text-properties officeooo:paragraph-rsid="00433ccc" fo:hyphenate="false" fo:hyphenation-remain-char-count="2" fo:hyphenation-push-char-count="2"/>
    </style:style>
    <style:style style:name="P81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officeooo:paragraph-rsid="00403fe0" style:font-size-asian="12pt" style:font-size-complex="12pt" fo:hyphenate="false" fo:hyphenation-remain-char-count="2" fo:hyphenation-push-char-count="2"/>
    </style:style>
    <style:style style:name="P82" style:family="paragraph" style:parent-style-name="Standard" style:list-style-name="L30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officeooo:paragraph-rsid="00403fe0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L31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officeooo:paragraph-rsid="00403fe0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paragraph-rsid="00403fe0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rsid="0057385f" officeooo:paragraph-rsid="00403fe0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rsid="005560a2" officeooo:paragraph-rsid="00403fe0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rsid="00594cc5" officeooo:paragraph-rsid="00403fe0" style:font-size-asian="12pt" style:font-size-complex="12pt" fo:hyphenate="false" fo:hyphenation-remain-char-count="2" fo:hyphenation-push-char-count="2"/>
    </style:style>
    <style:style style:name="P88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officeooo:rsid="005b058d" officeooo:paragraph-rsid="00403fe0" style:font-size-asian="12pt" style:font-size-complex="12pt" fo:hyphenate="false" fo:hyphenation-remain-char-count="2" fo:hyphenation-push-char-count="2"/>
    </style:style>
    <style:style style:name="P89" style:family="paragraph" style:parent-style-name="Standard" style:list-style-name="L31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font-weight="normal" officeooo:rsid="0057385f" officeooo:paragraph-rsid="00403fe0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Standard" style:list-style-name="L31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font-weight="normal" officeooo:rsid="005d748e" officeooo:paragraph-rsid="00403fe0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font-weight="normal" officeooo:rsid="0058d2d9" officeooo:paragraph-rsid="00403fe0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font-weight="normal" officeooo:rsid="005b058d" officeooo:paragraph-rsid="00403fe0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list-style-name="L2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Times New Roman" officeooo:paragraph-rsid="00403fe0" fo:hyphenate="false" fo:hyphenation-remain-char-count="2" fo:hyphenation-push-char-count="2"/>
    </style:style>
    <style:style style:name="P94" style:family="paragraph" style:parent-style-name="Standard" style:list-style-name="L30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officeooo:paragraph-rsid="00403fe0" fo:hyphenate="false" fo:hyphenation-remain-char-count="2" fo:hyphenation-push-char-count="2"/>
    </style:style>
    <style:style style:name="P95" style:family="paragraph" style:parent-style-name="Standard" style:list-style-name="L11" style:master-page-name="">
      <style:paragraph-properties fo:line-height="150%" fo:text-align="start" style:justify-single-word="false" fo:orphans="0" fo:widows="0" fo:hyphenation-ladder-count="no-limit" style:page-number="auto"/>
      <style:text-properties style:font-name="Arial" fo:font-size="12pt" officeooo:paragraph-rsid="003cf422" style:font-size-asian="12pt" style:font-size-complex="12pt" fo:hyphenate="false" fo:hyphenation-remain-char-count="2" fo:hyphenation-push-char-count="2"/>
    </style:style>
    <style:style style:name="P96" style:family="paragraph" style:parent-style-name="Text_20_body" style:list-style-name="L13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97" style:family="paragraph" style:parent-style-name="Text_20_body" style:list-style-name="L14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98" style:family="paragraph" style:parent-style-name="Text_20_body" style:list-style-name="L14">
      <style:paragraph-properties fo:line-height="150%" fo:text-align="start" style:justify-single-word="false" fo:orphans="0" fo:widows="0" fo:hyphenation-ladder-count="no-limit"/>
      <style:text-properties officeooo:paragraph-rsid="00426e64" fo:hyphenate="false" fo:hyphenation-remain-char-count="2" fo:hyphenation-push-char-count="2"/>
    </style:style>
    <style:style style:name="P99" style:family="paragraph" style:parent-style-name="Text_20_body" style:list-style-name="L14">
      <style:paragraph-properties fo:line-height="150%" fo:text-align="start" style:justify-single-word="false" fo:orphans="0" fo:widows="0" fo:hyphenation-ladder-count="no-limit"/>
      <style:text-properties officeooo:paragraph-rsid="003ede21" fo:hyphenate="false" fo:hyphenation-remain-char-count="2" fo:hyphenation-push-char-count="2"/>
    </style:style>
    <style:style style:name="P100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01" style:family="paragraph" style:parent-style-name="Text_20_body" style:list-style-name="L34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Text_20_body" style:list-style-name="L36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Text_20_body" style:list-style-name="L36">
      <style:paragraph-properties fo:line-height="150%" fo:text-align="start" style:justify-single-word="false" fo:orphans="0" fo:widows="0" fo:hyphenation-ladder-count="no-limit"/>
      <style:text-properties style:font-name="Arial" fo:font-size="12pt" fo:language="pl" fo:country="PL" fo:font-weight="normal" officeooo:rsid="00423ec1" officeooo:paragraph-rsid="00423ec1" style:font-size-asian="12pt" style:font-weight-asian="normal" style:font-size-complex="12pt" style:font-weight-complex="normal" fo:hyphenate="false" fo:hyphenation-remain-char-count="2" fo:hyphenation-push-char-count="2"/>
    </style:style>
    <style:style style:name="P105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fo:font-size="12pt" fo:language="pl" fo:country="PL" officeooo:paragraph-rsid="00319617" style:font-size-asian="12pt" style:font-size-complex="12pt" fo:hyphenate="false" fo:hyphenation-remain-char-count="2" fo:hyphenation-push-char-count="2"/>
    </style:style>
    <style:style style:name="P106" style:family="paragraph" style:parent-style-name="Text_20_body" style:list-style-name="L13" style:master-page-name="">
      <style:paragraph-properties fo:line-height="150%" fo:text-align="start" style:justify-single-word="false" fo:orphans="0" fo:widows="0" fo:hyphenation-ladder-count="no-limit" style:page-number="auto"/>
      <style:text-properties officeooo:paragraph-rsid="0033ffc4" fo:hyphenate="false" fo:hyphenation-remain-char-count="2" fo:hyphenation-push-char-count="2"/>
    </style:style>
    <style:style style:name="P107" style:family="paragraph" style:parent-style-name="Text_20_body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/>
      <style:text-properties officeooo:paragraph-rsid="003ede21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9cfd" style:font-weight-asian="normal" style:font-weight-complex="normal"/>
    </style:style>
    <style:style style:name="T3" style:family="text">
      <style:text-properties fo:font-weight="normal" officeooo:rsid="00319617" style:font-weight-asian="normal" style:font-weight-complex="normal"/>
    </style:style>
    <style:style style:name="T4" style:family="text">
      <style:text-properties fo:font-weight="normal" officeooo:rsid="0030586f" style:font-weight-asian="normal" style:font-weight-complex="normal"/>
    </style:style>
    <style:style style:name="T5" style:family="text">
      <style:text-properties fo:font-weight="normal" officeooo:rsid="00403fe0" style:font-weight-asian="normal" style:font-weight-complex="normal"/>
    </style:style>
    <style:style style:name="T6" style:family="text">
      <style:text-properties fo:font-weight="normal" officeooo:rsid="005560a2" style:font-weight-asian="normal" style:font-weight-complex="normal"/>
    </style:style>
    <style:style style:name="T7" style:family="text">
      <style:text-properties fo:font-weight="normal" officeooo:rsid="005033f0" style:font-weight-asian="normal" style:font-weight-complex="normal"/>
    </style:style>
    <style:style style:name="T8" style:family="text">
      <style:text-properties fo:font-weight="normal" officeooo:rsid="00517736" style:font-weight-asian="normal" style:font-weight-complex="normal"/>
    </style:style>
    <style:style style:name="T9" style:family="text">
      <style:text-properties fo:font-weight="normal" officeooo:rsid="002389ef" style:font-weight-asian="normal" style:font-weight-complex="normal"/>
    </style:style>
    <style:style style:name="T10" style:family="text">
      <style:text-properties fo:font-weight="normal" officeooo:rsid="0053705b" style:font-weight-asian="normal" style:font-weight-complex="normal"/>
    </style:style>
    <style:style style:name="T11" style:family="text">
      <style:text-properties fo:font-weight="normal" officeooo:rsid="0055a108" style:font-weight-asian="normal" style:font-weight-complex="normal"/>
    </style:style>
    <style:style style:name="T12" style:family="text">
      <style:text-properties fo:font-weight="normal" officeooo:rsid="005149c7" style:font-weight-asian="normal" style:font-weight-complex="normal"/>
    </style:style>
    <style:style style:name="T13" style:family="text">
      <style:text-properties fo:font-weight="normal" officeooo:rsid="0057385f" style:font-weight-asian="normal" style:font-weight-complex="normal"/>
    </style:style>
    <style:style style:name="T14" style:family="text">
      <style:text-properties fo:font-weight="normal" officeooo:rsid="0023bf56" style:font-weight-asian="normal" style:font-weight-complex="normal"/>
    </style:style>
    <style:style style:name="T15" style:family="text">
      <style:text-properties fo:font-weight="normal" officeooo:rsid="0056157d" style:font-weight-asian="normal" style:font-weight-complex="normal"/>
    </style:style>
    <style:style style:name="T16" style:family="text">
      <style:text-properties fo:font-weight="normal" officeooo:rsid="005e73aa" style:font-weight-asian="normal" style:font-weight-complex="normal"/>
    </style:style>
    <style:style style:name="T17" style:family="text">
      <style:text-properties fo:font-weight="normal" officeooo:rsid="005d748e" style:font-weight-asian="normal" style:font-weight-complex="normal"/>
    </style:style>
    <style:style style:name="T18" style:family="text">
      <style:text-properties fo:font-weight="normal" officeooo:rsid="0058d2d9" style:font-weight-asian="normal" style:font-weight-complex="normal"/>
    </style:style>
    <style:style style:name="T19" style:family="text">
      <style:text-properties fo:font-weight="normal" officeooo:rsid="005b058d" style:font-weight-asian="normal" style:font-weight-complex="normal"/>
    </style:style>
    <style:style style:name="T20" style:family="text">
      <style:text-properties fo:font-weight="normal" officeooo:rsid="00594cc5" style:font-weight-asian="normal" style:font-weight-complex="normal"/>
    </style:style>
    <style:style style:name="T21" style:family="text">
      <style:text-properties fo:font-weight="normal" officeooo:rsid="005ab9e3" style:font-weight-asian="normal" style:font-weight-complex="normal"/>
    </style:style>
    <style:style style:name="T22" style:family="text">
      <style:text-properties fo:font-weight="normal" officeooo:rsid="005d6559" style:font-weight-asian="normal" style:font-weight-complex="normal"/>
    </style:style>
    <style:style style:name="T23" style:family="text">
      <style:text-properties fo:font-weight="normal" officeooo:rsid="00423ec1" style:font-weight-asian="normal" style:font-weight-complex="normal"/>
    </style:style>
    <style:style style:name="T24" style:family="text">
      <style:text-properties fo:language="pl" fo:country="PL" fo:font-weight="normal" style:font-weight-asian="normal" style:font-weight-complex="normal"/>
    </style:style>
    <style:style style:name="T25" style:family="text">
      <style:text-properties fo:language="pl" fo:country="PL" fo:font-weight="normal" officeooo:rsid="0033ffc4" style:font-weight-asian="normal" style:font-weight-complex="normal"/>
    </style:style>
    <style:style style:name="T26" style:family="text">
      <style:text-properties fo:language="pl" fo:country="PL" fo:font-weight="normal" officeooo:rsid="003ede21" style:font-weight-asian="normal" style:font-weight-complex="normal"/>
    </style:style>
    <style:style style:name="T27" style:family="text">
      <style:text-properties fo:language="pl" fo:country="PL" style:language-asian="zh" style:country-asian="CN" style:language-complex="ar" style:country-complex="SA"/>
    </style:style>
    <style:style style:name="T28" style:family="text">
      <style:text-properties fo:language="pl" fo:country="PL" style:language-asian="pl" style:country-asian="PL" style:language-complex="ar" style:country-complex="SA"/>
    </style:style>
    <style:style style:name="T29" style:family="text">
      <style:text-properties fo:language="pl" fo:country="PL" officeooo:rsid="003cf422" style:language-asian="pl" style:country-asian="PL" style:language-complex="ar" style:country-complex="SA"/>
    </style:style>
    <style:style style:name="T30" style:family="text">
      <style:text-properties style:language-asian="zh" style:country-asian="CN" style:language-complex="hi" style:country-complex="IN"/>
    </style:style>
    <style:style style:name="T31" style:family="text">
      <style:text-properties style:language-asian="zh" style:country-asian="CN" style:language-complex="ar" style:country-complex="SA"/>
    </style:style>
    <style:style style:name="T32" style:family="text">
      <style:text-properties officeooo:rsid="003cf422" style:language-asian="zh" style:country-asian="CN" style:language-complex="ar" style:country-complex="S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Arial"/>
    </style:style>
    <style:style style:name="T35" style:family="text">
      <style:text-properties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36" style:family="text">
      <style:text-properties style:font-name="Arial" fo:font-size="12pt" fo:language="pl" fo:country="PL" style:font-size-asian="12pt" style:font-size-complex="12pt"/>
    </style:style>
    <style:style style:name="T37" style:family="text">
      <style:text-properties style:font-name="Arial" fo:font-size="12pt" fo:language="pl" fo:country="PL" officeooo:rsid="0033ffc4" style:font-size-asian="12pt" style:font-size-complex="12pt"/>
    </style:style>
    <style:style style:name="T38" style:family="text">
      <style:text-properties style:font-name="Arial" fo:font-size="12pt" fo:language="pl" fo:country="PL" officeooo:rsid="002d616b" style:font-size-asian="12pt" style:font-size-complex="12pt"/>
    </style:style>
    <style:style style:name="T39" style:family="text">
      <style:text-properties style:font-name="Arial" fo:font-size="12pt" fo:language="pl" fo:country="PL" officeooo:rsid="003ede21" style:font-size-asian="12pt" style:font-size-complex="12pt"/>
    </style:style>
    <style:style style:name="T40" style:family="text">
      <style:text-properties style:font-name="Arial" fo:font-size="12pt" fo:language="pl" fo:country="PL" officeooo:rsid="00403fe0" style:font-size-asian="12pt" style:font-size-complex="12pt"/>
    </style:style>
    <style:style style:name="T41" style:family="text">
      <style:text-properties style:font-name="Arial" fo:font-size="12pt" fo:language="pl" fo:country="PL" officeooo:rsid="00426e64" style:font-size-asian="12pt" style:font-size-complex="12pt"/>
    </style:style>
    <style:style style:name="T42" style:family="text">
      <style:text-properties style:font-name="Arial" fo:font-size="12pt" fo:language="pl" fo:country="PL" officeooo:rsid="0023bf56" style:font-size-asian="12pt" style:font-size-complex="12pt"/>
    </style:style>
    <style:style style:name="T43" style:family="text">
      <style:text-properties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4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45" style:family="text">
      <style:text-properties style:font-name="Arial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language="pl" fo:country="PL" fo:font-weight="normal" officeooo:rsid="002e9cfd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49" style:family="text">
      <style:text-properties style:font-name="Arial" fo:font-size="12pt" fo:language="pl" fo:country="PL" fo:font-style="normal" style:text-underline-style="none" fo:font-weight="normal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50" style:family="text">
      <style:text-properties style:font-name="Arial" fo:font-size="12pt" fo:language="pl" fo:country="PL" fo:font-style="normal" style:text-underline-style="none" fo:font-weight="normal" officeooo:rsid="00f041dd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51" style:family="text">
      <style:text-properties style:font-name="Arial" fo:language="pl" fo:country="PL"/>
    </style:style>
    <style:style style:name="T52" style:family="text">
      <style:text-properties style:font-name="Arial" fo:language="pl" fo:country="PL" officeooo:rsid="003cf422"/>
    </style:style>
    <style:style style:name="T53" style:family="text">
      <style:text-properties style:font-name="Arial" fo:language="pl" fo:country="PL" officeooo:rsid="002d616b"/>
    </style:style>
    <style:style style:name="T54" style:family="text">
      <style:text-properties style:font-name="Arial" fo:language="pl" fo:country="PL" officeooo:rsid="001b0968"/>
    </style:style>
    <style:style style:name="T55" style:family="text">
      <style:text-properties style:font-name="Arial" fo:language="pl" fo:country="PL" officeooo:rsid="00403fe0"/>
    </style:style>
    <style:style style:name="T56" style:family="text">
      <style:text-properties style:font-name="Arial" fo:language="pl" fo:country="PL" officeooo:rsid="002389ef"/>
    </style:style>
    <style:style style:name="T57" style:family="text">
      <style:text-properties style:font-name="Arial" officeooo:rsid="00325aa7"/>
    </style:style>
    <style:style style:name="T58" style:family="text">
      <style:text-properties style:font-name="Arial" fo:font-weight="normal" style:font-weight-asian="normal" style:font-weight-complex="normal"/>
    </style:style>
    <style:style style:name="T59" style:family="text">
      <style:text-properties style:font-name="Arial" fo:font-weight="normal" officeooo:rsid="002e9cfd" style:font-weight-asian="normal" style:font-weight-complex="normal"/>
    </style:style>
    <style:style style:name="T60" style:family="text">
      <style:text-properties style:font-name="Arial" fo:font-weight="normal" officeooo:rsid="0030586f" style:font-weight-asian="normal" style:font-weight-complex="normal"/>
    </style:style>
    <style:style style:name="T61" style:family="text">
      <style:text-properties style:font-name="Arial" fo:font-weight="normal" officeooo:rsid="00325aa7" style:font-weight-asian="normal" style:font-weight-complex="normal"/>
    </style:style>
    <style:style style:name="T62" style:family="text">
      <style:text-properties style:font-name="Arial" fo:font-weight="normal" officeooo:rsid="00319617" style:font-weight-asian="normal" style:font-weight-complex="normal"/>
    </style:style>
    <style:style style:name="T63" style:family="text">
      <style:text-properties style:font-name="Arial" fo:font-weight="normal" officeooo:rsid="0033ffc4" style:font-weight-asian="normal" style:font-weight-complex="normal"/>
    </style:style>
    <style:style style:name="T64" style:family="text">
      <style:text-properties style:font-name="Arial" fo:font-weight="normal" officeooo:rsid="00423ec1" style:font-weight-asian="normal" style:font-weight-complex="normal"/>
    </style:style>
    <style:style style:name="T65" style:family="text">
      <style:text-properties style:font-name="Arial" fo:font-weight="normal" officeooo:rsid="003ede21" style:font-weight-asian="normal" style:font-weight-complex="normal"/>
    </style:style>
    <style:style style:name="T66" style:family="text">
      <style:text-properties officeooo:rsid="002d616b"/>
    </style:style>
    <style:style style:name="T67" style:family="text">
      <style:text-properties officeooo:rsid="00319617"/>
    </style:style>
    <style:style style:name="T68" style:family="text">
      <style:text-properties officeooo:rsid="00325aa7"/>
    </style:style>
    <style:style style:name="T69" style:family="text">
      <style:text-properties officeooo:rsid="003cf422"/>
    </style:style>
    <style:style style:name="T70" style:family="text">
      <style:text-properties fo:color="#000000" style:text-position="0% 100%" fo:font-style="normal" style:text-underline-style="none" fo:font-weight="normal" officeooo:rsid="003ede21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fo:font-style="normal" style:text-underline-style="none" fo:font-weight="normal" officeooo:rsid="0009988c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fo:font-style="normal" style:text-underline-style="none" fo:font-weight="normal" officeooo:rsid="00d838a4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fo:font-style="normal" style:text-underline-style="none" fo:font-weight="normal" officeooo:rsid="00a614ac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fo:font-style="normal" style:text-underline-style="none" fo:font-weight="normal" officeooo:rsid="0208c5dd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fo:font-style="normal" style:text-underline-style="none" fo:font-weight="normal" officeooo:rsid="00d1f685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fo:font-style="normal" style:text-underline-style="none" fo:font-weight="normal" officeooo:rsid="0207b288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fo:font-style="normal" style:text-underline-style="none" fo:font-weight="normal" officeooo:rsid="00218ee5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fo:font-style="normal" style:text-underline-style="none" fo:font-weight="normal" officeooo:rsid="000afae4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fo:font-style="normal" style:text-underline-style="none" fo:font-weight="normal" officeooo:rsid="013a9606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fo:font-style="normal" style:text-underline-style="none" fo:font-weight="normal" officeooo:rsid="00d25a73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fo:font-style="normal" style:text-underline-style="none" fo:font-weight="normal" officeooo:rsid="020aa271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fo:font-style="normal" style:text-underline-style="none" fo:font-weight="normal" officeooo:rsid="01504eac" style:letter-kerning="false" style:font-name-asian="Ari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fo:font-style="normal" style:text-underline-style="none" fo:font-weight="normal" officeooo:rsid="00077c6d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fo:font-style="normal" style:text-underline-style="none" fo:font-weight="normal" officeooo:rsid="001b84de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fo:font-style="normal" style:text-underline-style="none" fo:font-weight="normal" officeooo:rsid="001b1f9b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fo:font-style="normal" style:text-underline-style="none" fo:font-weight="normal" officeooo:rsid="001a6642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fo:font-style="normal" style:text-underline-style="none" fo:font-weight="bold" officeooo:rsid="00d1f685" style:letter-kerning="false" style:font-name-asian="Arial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0pt" fo:font-weight="normal" officeooo:rsid="000176ae" style:font-size-asian="10pt" style:font-weight-asian="normal" style:font-size-complex="10pt" style:font-weight-complex="normal"/>
    </style:style>
    <style:style style:name="T89" style:family="text">
      <style:text-properties fo:color="#000000" fo:font-size="12pt" fo:language="pl" fo:country="PL" fo:font-style="normal" style:text-underline-style="none" fo:font-weight="normal" officeooo:rsid="006e01b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color="#000000" fo:font-size="12pt" fo:language="pl" fo:country="PL" fo:font-style="normal" style:text-underline-style="none" fo:font-weight="normal" officeooo:rsid="006fb072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color="#000000" fo:font-size="12pt" fo:language="pl" fo:country="PL" fo:font-style="normal" style:text-underline-style="none" fo:font-weight="normal" officeooo:rsid="00739834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fo:font-size="12pt" fo:language="pl" fo:country="PL" fo:font-style="normal" style:text-underline-style="none" fo:font-weight="normal" officeooo:rsid="00ef19c8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color="#000000" fo:font-size="12pt" fo:language="pl" fo:country="PL" fo:font-style="normal" style:text-underline-style="none" fo:font-weight="normal" officeooo:rsid="00ef2c5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fo:font-size="12pt" fo:language="pl" fo:country="PL" fo:font-style="normal" fo:font-weight="normal" officeooo:rsid="00ef19c8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color="#000000" fo:font-size="12pt" fo:language="pl" fo:country="PL" fo:font-style="normal" fo:font-weight="normal" officeooo:rsid="00f0a91f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color="#000000" fo:font-size="12pt" fo:language="pl" fo:country="PL" fo:font-style="normal" fo:font-weight="normal" officeooo:rsid="00ef2c5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color="#000000" fo:font-size="12pt" fo:language="pl" fo:country="PL" fo:font-style="normal" fo:font-weight="normal" officeooo:rsid="00ef8a40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9" style:family="text">
      <style:text-properties fo:color="#000000" fo:font-size="12pt" style:font-size-asian="12pt" style:font-size-complex="12pt"/>
    </style:style>
    <style:style style:name="T100" style:family="text">
      <style:text-properties fo:color="#000000" fo:font-size="12pt" officeooo:rsid="0104d3b6" style:font-size-asian="12pt" style:font-size-complex="12pt"/>
    </style:style>
    <style:style style:name="T101" style:family="text">
      <style:text-properties fo:color="#000000" fo:font-size="12pt" officeooo:rsid="00b6fab7" style:font-size-asian="12pt" style:font-size-complex="12pt"/>
    </style:style>
    <style:style style:name="T102" style:family="text">
      <style:text-properties fo:color="#000000" fo:font-size="12pt" officeooo:rsid="000853d5" style:font-size-asian="12pt" style:font-size-complex="12pt"/>
    </style:style>
    <style:style style:name="T103" style:family="text">
      <style:text-properties fo:color="#000000" fo:font-size="12pt" officeooo:rsid="00d0e3a2" style:font-size-asian="12pt" style:font-size-complex="12pt"/>
    </style:style>
    <style:style style:name="T104" style:family="text">
      <style:text-properties fo:color="#000000" fo:font-size="12pt" officeooo:rsid="00218ee5" style:font-size-asian="12pt" style:font-size-complex="12pt"/>
    </style:style>
    <style:style style:name="T105" style:family="text">
      <style:text-properties fo:color="#000000" fo:font-size="12pt" officeooo:rsid="00c4d933" style:font-size-asian="12pt" style:font-size-complex="12pt"/>
    </style:style>
    <style:style style:name="T106" style:family="text">
      <style:text-properties fo:color="#000000" fo:font-size="12pt" officeooo:rsid="00cb2b7c" style:font-size-asian="12pt" style:font-size-complex="12pt"/>
    </style:style>
    <style:style style:name="T107" style:family="text">
      <style:text-properties fo:color="#000000" fo:font-size="12pt" officeooo:rsid="00fd7212" style:font-size-asian="12pt" style:font-size-complex="12pt"/>
    </style:style>
    <style:style style:name="T108" style:family="text">
      <style:text-properties fo:color="#000000" fo:font-size="12pt" fo:language="zxx" fo:country="none" officeooo:rsid="00d0e3a2" style:font-size-asian="12pt" style:language-asian="zxx" style:country-asian="none" style:font-size-complex="12pt" style:language-complex="zxx" style:country-complex="none"/>
    </style:style>
    <style:style style:name="T109" style:family="text">
      <style:text-properties fo:color="#000000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color="#000000" fo:font-size="12pt" fo:language="none" fo:country="none" fo:font-style="normal" fo:font-weight="normal" officeooo:rsid="006e01b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color="#000000" fo:font-size="12pt" fo:language="none" fo:country="none" fo:font-style="normal" fo:font-weight="normal" officeooo:rsid="00ef8a4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color="#000000" fo:font-size="12pt" fo:language="none" fo:country="none" fo:font-style="normal" fo:font-weight="normal" officeooo:rsid="0013e89b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color="#000000" fo:font-size="12pt" fo:language="none" fo:country="none" fo:font-style="normal" fo:font-weight="normal" officeooo:rsid="00f0a91f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color="#000000" fo:font-style="normal" style:text-underline-style="none" fo:font-weight="normal" officeooo:rsid="003ede21" style:font-name-asian="Times New Roman1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fo:color="#000000" fo:font-style="normal" style:text-underline-style="none" fo:font-weight="normal" officeooo:rsid="0009988c" style:font-name-asian="Times New Roman1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fo:color="#000000" fo:font-style="normal" style:text-underline-style="none" fo:font-weight="normal" officeooo:rsid="0202ddd0" style:font-name-asian="Times New Roman1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fo:color="#000000" fo:font-style="normal" style:text-underline-style="none" fo:font-weight="normal" officeooo:rsid="00d25a73" style:font-name-asian="Times New Roman1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fo:color="#000000" fo:font-style="normal" style:text-underline-style="none" fo:font-weight="normal" officeooo:rsid="01cb886f" style:font-name-asian="Times New Roman1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color="#000000" fo:font-style="normal" style:text-underline-style="none" fo:font-weight="normal" officeooo:rsid="01c7ea22" style:font-name-asian="Times New Roman1" style:font-style-asian="normal" style:font-weight-asian="normal" style:font-name-complex="Times New Roman1" style:font-style-complex="normal" style:font-weight-complex="normal"/>
    </style:style>
    <style:style style:name="T120" style:family="text">
      <style:text-properties fo:color="#000000" fo:font-style="normal" style:text-underline-style="none" fo:font-weight="normal" officeooo:rsid="00d838a4" style:font-name-asian="Times New Roman1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fo:color="#000000" fo:font-style="normal" style:text-underline-style="none" fo:font-weight="normal" officeooo:rsid="00a614ac" style:font-name-asian="Times New Roman1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color="#000000" fo:font-style="normal" style:text-underline-style="none" fo:font-weight="normal" officeooo:rsid="020f1c9f" style:font-name-asian="Times New Roman1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fo:color="#000000" fo:font-style="normal" style:text-underline-style="none" fo:font-weight="normal" officeooo:rsid="00d1f685" style:font-name-asian="Times New Roman1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fo:color="#000000" fo:font-style="normal" style:text-underline-style="none" fo:font-weight="normal" officeooo:rsid="01d1ccff" style:font-name-asian="Times New Roman1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color="#000000" fo:font-style="normal" style:text-underline-style="none" fo:font-weight="normal" officeooo:rsid="00218ee5" style:font-name-asian="Times New Roman1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fo:color="#000000" fo:font-style="normal" style:text-underline-style="none" fo:font-weight="normal" officeooo:rsid="01504eac" style:font-name-asian="Times New Roman1" style:font-style-asian="normal" style:font-weight-asian="normal" style:font-name-complex="Times New Roman1" style:font-style-complex="normal" style:font-weight-complex="normal"/>
    </style:style>
    <style:style style:name="T127" style:family="text">
      <style:text-properties fo:color="#000000" fo:font-style="normal" style:text-underline-style="none" fo:font-weight="normal" officeooo:rsid="00ddd903" style:font-name-asian="Times New Roman1" style:font-style-asian="normal" style:font-weight-asian="normal" style:font-name-complex="Times New Roman1" style:font-style-complex="normal" style:font-weight-complex="normal"/>
    </style:style>
    <style:style style:name="T128" style:family="text">
      <style:text-properties fo:color="#000000" fo:font-style="normal" style:text-underline-style="none" fo:font-weight="normal" officeooo:rsid="0211097c" style:font-name-asian="Times New Roman1" style:font-style-asian="normal" style:font-weight-asian="normal" style:font-name-complex="Times New Roman1" style:font-style-complex="normal" style:font-weight-complex="normal"/>
    </style:style>
    <style:style style:name="T129" style:family="text">
      <style:text-properties fo:color="#000000" fo:font-style="normal" style:text-underline-style="none" fo:font-weight="normal" officeooo:rsid="02133ef0" style:font-name-asian="Times New Roman1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fo:color="#000000" fo:font-style="normal" style:text-underline-style="none" fo:font-weight="normal" officeooo:rsid="0207b288" style:font-name-asian="Times New Roman1" style:font-style-asian="normal" style:font-weight-asian="normal" style:font-name-complex="Times New Roman1" style:font-style-complex="normal" style:font-weight-complex="normal"/>
    </style:style>
    <style:style style:name="T131" style:family="text">
      <style:text-properties fo:color="#000000" fo:font-style="normal" style:text-underline-style="none" fo:font-weight="normal" officeooo:rsid="01385509" style:font-name-asian="Times New Roman1" style:font-style-asian="normal" style:font-weight-asian="normal" style:font-name-complex="Times New Roman1" style:font-style-complex="normal" style:font-weight-complex="normal"/>
    </style:style>
    <style:style style:name="T132" style:family="text">
      <style:text-properties fo:color="#000000" fo:font-style="normal" style:text-underline-style="none" fo:font-weight="normal" officeooo:rsid="013a9606" style:font-name-asian="Times New Roman1" style:font-style-asian="normal" style:font-weight-asian="normal" style:font-name-complex="Times New Roman1" style:font-style-complex="normal" style:font-weight-complex="normal"/>
    </style:style>
    <style:style style:name="T133" style:family="text">
      <style:text-properties fo:color="#000000" fo:language="pl" fo:country="PL" fo:font-weight="bold" officeooo:rsid="00077c6d" style:font-weight-asian="bold" style:font-weight-complex="bold"/>
    </style:style>
    <style:style style:name="T134" style:family="text">
      <style:text-properties fo:color="#000000" fo:language="pl" fo:country="PL" fo:font-weight="bold" officeooo:rsid="000844d4" style:font-weight-asian="bold" style:font-weight-complex="bold"/>
    </style:style>
    <style:style style:name="T135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ef19c8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ef8a4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17d77b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bold" officeooo:rsid="00669574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63eea4" style:letter-kerning="true" fo:background-color="#ffffff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hi" style:country-complex="IN" style:font-style-complex="italic" style:font-weight-complex="normal"/>
    </style:style>
    <style:style style:name="T140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1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2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5f592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3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ee2ba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4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d2c99f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5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ef19c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6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669574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3ede21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19096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49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fd7212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50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cf5359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51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104d3b6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52" style:family="text">
      <style:text-properties fo:color="#000000" style:text-line-through-style="none" style:text-line-through-type="none" style:font-name="Arial" fo:font-size="12pt" fo:language="pl" fo:country="PL" fo:font-style="normal" style:text-underline-style="none" fo:font-weight="normal" officeooo:rsid="0021aa3f" style:text-blinking="false" fo:background-color="transparent" loext:char-shading-value="0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53" style:family="text">
      <style:text-properties fo:color="#000000" style:text-line-through-style="none" style:text-line-through-type="none" style:font-name="Arial" fo:font-size="12pt" fo:language="pl" fo:country="PL" style:text-underline-style="none" fo:font-weight="normal" style:text-blinking="false" fo:background-color="transparent" loext:char-shading-value="0" style:font-size-asian="12pt" style:font-size-complex="12pt"/>
    </style:style>
    <style:style style:name="T154" style:family="text">
      <style:text-properties fo:color="#000000" style:text-line-through-style="none" style:text-line-through-type="none" style:font-name="Arial" fo:font-size="12pt" fo:language="pl" fo:country="PL" style:text-underline-style="none" fo:font-weight="normal" officeooo:rsid="0021aa3f" style:text-blinking="false" fo:background-color="transparent" loext:char-shading-value="0" style:font-size-asian="12pt" style:font-size-complex="12pt"/>
    </style:style>
    <style:style style:name="T155" style:family="text">
      <style:text-properties fo:color="#000000" style:text-line-through-style="none" style:text-line-through-type="none" style:font-name="Arial" fo:font-size="12pt" fo:language="pl" fo:country="PL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56" style:family="text">
      <style:text-properties fo:color="#000000" style:text-line-through-style="none" style:text-line-through-type="none" style:font-name="Arial" fo:font-size="12pt" fo:language="pl" fo:country="PL" fo:font-weight="normal" officeooo:rsid="00f041dd" style:letter-kerning="false" fo:background-color="transparent" loext:char-shading-value="0" style:font-name-asian="Times New Roman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57" style:family="text"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officeooo:rsid="00d0e3a2" style:text-blinking="false" fo:background-color="transparent" loext:char-shading-value="0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63eea4" style:letter-kerning="true" fo:background-color="#ffffff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hi" style:country-complex="IN" style:font-style-complex="italic" style:font-weight-complex="normal"/>
    </style:style>
    <style:style style:name="T159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f19c8" style:letter-kerning="true" fo:background-color="#ffffff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hi" style:country-complex="IN" style:font-style-complex="italic" style:font-weight-complex="normal"/>
    </style:style>
    <style:style style:name="T160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5f592a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5f7af4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93ee6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3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4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f19c8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5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d2c99f" style:letter-kerning="tru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7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4f1c54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68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f041dd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69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ee2ba2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70" style:family="text">
      <style:text-properties fo:color="#000000" style:text-line-through-style="none" style:text-line-through-type="none" style:font-name="Arial" fo:font-size="12pt" fo:letter-spacing="normal" fo:language="pl" fo:country="PL" fo:font-style="normal" style:text-underline-style="none" fo:font-weight="normal" officeooo:rsid="004f1c54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line-through-style="none" style:text-line-through-type="none" style:font-name="Arial" fo:font-size="12pt" fo:letter-spacing="normal" fo:language="pl" fo:country="PL" style:text-underline-style="none" fo:font-weight="normal" style:letter-kerning="false" fo:background-color="transparent" loext:char-shading-value="0" style:font-name-asian="Calibri" style:font-size-asian="12pt" style:language-asian="en" style:country-asian="US" style:font-weight-asian="normal" style:font-name-complex="Calibri1" style:font-size-complex="12pt" style:language-complex="ar" style:country-complex="SA" style:font-style-complex="italic" style:font-weight-complex="normal"/>
    </style:style>
    <style:style style:name="T172" style:family="text">
      <style:text-properties fo:color="#000000" style:text-line-through-style="none" style:text-line-through-type="none" style:font-name="Arial" fo:font-size="12pt" fo:letter-spacing="normal" fo:language="pl" fo:country="PL" style:text-underline-style="none" fo:font-weight="normal" officeooo:rsid="00f041dd" style:letter-kerning="false" fo:background-color="transparent" loext:char-shading-value="0" style:font-name-asian="Calibri" style:font-size-asian="12pt" style:language-asian="en" style:country-asian="US" style:font-weight-asian="normal" style:font-name-complex="Calibri1" style:font-size-complex="12pt" style:language-complex="ar" style:country-complex="SA" style:font-style-complex="italic" style:font-weight-complex="normal"/>
    </style:style>
    <style:style style:name="T173" style:family="text">
      <style:text-properties fo:color="#000000" style:text-line-through-style="none" style:text-line-through-type="none" style:font-name="Arial" fo:font-size="12pt" fo:letter-spacing="normal" fo:language="pl" fo:country="PL" style:text-underline-style="none" fo:font-weight="normal" style:letter-kerning="false" fo:background-color="transparent" loext:char-shading-value="0" style:font-name-asian="Times New Roman" style:font-size-asian="12pt" style:language-asian="ar" style:country-asian="SA" style:font-weight-asian="normal" style:font-name-complex="Calibri1" style:font-size-complex="12pt" style:language-complex="ar" style:country-complex="SA" style:font-style-complex="italic" style:font-weight-complex="normal"/>
    </style:style>
    <style:style style:name="T174" style:family="text">
      <style:text-properties fo:color="#000000" style:text-line-through-style="none" style:text-line-through-type="none" style:font-name="Arial" fo:font-size="12pt" fo:letter-spacing="normal" fo:language="pl" fo:country="PL" style:text-underline-style="none" fo:font-weight="normal" officeooo:rsid="00f041dd" style:letter-kerning="false" fo:background-color="transparent" loext:char-shading-value="0" style:font-name-asian="Times New Roman" style:font-size-asian="12pt" style:language-asian="ar" style:country-asian="SA" style:font-weight-asian="normal" style:font-name-complex="Calibri1" style:font-size-complex="12pt" style:language-complex="ar" style:country-complex="SA" style:font-style-complex="italic" style:font-weight-complex="normal"/>
    </style:style>
    <style:style style:name="T17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Calibri2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99331" style:letter-kerning="true" style:text-blinking="fals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ab093" style:letter-kerning="true" style:text-blinking="fals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8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9a993" style:letter-kerning="true" style:text-blinking="fals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9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1f7d6" style:letter-kerning="true" style:text-blinking="fals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0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5b87d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81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ef19c8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4e898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f0a91f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4fab8" style:letter-kerning="fals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ef19c8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ef8a40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4fab8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f0a91f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ef2c50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ef8a40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73537b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041dd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f0a91f" style:letter-kerning="fals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ef8a40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73537b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italic" style:font-weight-complex="normal"/>
    </style:style>
    <style:style style:name="T197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f041dd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italic" style:font-weight-complex="normal"/>
    </style:style>
    <style:style style:name="T198" style:family="text">
      <style:text-properties fo:color="#000000" fo:font-weight="normal" officeooo:rsid="0019fea9" style:font-weight-asian="normal" style:font-weight-complex="normal"/>
    </style:style>
    <style:style style:name="T199" style:family="text">
      <style:text-properties fo:color="#000000" fo:font-weight="normal" officeooo:rsid="0057385f" style:font-weight-asian="normal" style:font-weight-complex="normal"/>
    </style:style>
    <style:style style:name="T200" style:family="text">
      <style:text-properties fo:color="#000000" fo:font-weight="normal" officeooo:rsid="005033f0" style:font-weight-asian="normal" style:font-weight-complex="normal"/>
    </style:style>
    <style:style style:name="T201" style:family="text">
      <style:text-properties fo:color="#000000" fo:font-weight="normal" officeooo:rsid="005560a2" style:font-weight-asian="normal" style:font-weight-complex="normal"/>
    </style:style>
    <style:style style:name="T202" style:family="text">
      <style:text-properties fo:color="#000000" fo:font-weight="normal" officeooo:rsid="002389ef" style:font-weight-asian="normal" style:font-weight-complex="normal"/>
    </style:style>
    <style:style style:name="T203" style:family="text">
      <style:text-properties fo:color="#000000" fo:font-weight="normal" officeooo:rsid="0053705b" style:font-weight-asian="normal" style:font-weight-complex="normal"/>
    </style:style>
    <style:style style:name="T204" style:family="text">
      <style:text-properties fo:color="#000000" fo:font-weight="normal" officeooo:rsid="005190f2" style:font-weight-asian="normal" style:font-weight-complex="normal"/>
    </style:style>
    <style:style style:name="T205" style:family="text">
      <style:text-properties fo:color="#000000" fo:font-weight="normal" officeooo:rsid="0055a108" style:font-weight-asian="normal" style:font-weight-complex="normal"/>
    </style:style>
    <style:style style:name="T206" style:family="text">
      <style:text-properties fo:color="#000000" fo:font-weight="normal" officeooo:rsid="005e73aa" style:font-weight-asian="normal" style:font-weight-complex="normal"/>
    </style:style>
    <style:style style:name="T207" style:family="text">
      <style:text-properties fo:color="#000000" fo:font-weight="normal" officeooo:rsid="005d748e" style:font-weight-asian="normal" style:font-weight-complex="normal"/>
    </style:style>
    <style:style style:name="T208" style:family="text">
      <style:text-properties fo:color="#000000" style:font-name="Arial" fo:font-size="12pt" fo:font-weight="normal" officeooo:rsid="005033f0" style:font-size-asian="12pt" style:font-weight-asian="normal" style:font-size-complex="12pt" style:font-weight-complex="normal"/>
    </style:style>
    <style:style style:name="T209" style:family="text">
      <style:text-properties fo:color="#000000" style:font-name="Arial" fo:font-size="12pt" fo:font-weight="normal" officeooo:rsid="0053705b" style:font-size-asian="12pt" style:font-weight-asian="normal" style:font-size-complex="12pt" style:font-weight-complex="normal"/>
    </style:style>
    <style:style style:name="T210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669574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11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2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3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63eea4" style:letter-kerning="true" fo:background-color="transparent" loext:char-shading-value="0" style:font-name-asian="Times New Roman1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14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669574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15" style:family="text">
      <style:text-properties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669574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16" style:family="text">
      <style:text-properties style:use-window-font-color="true" style:text-line-through-style="none" style:text-line-through-type="none" style:font-name="Arial" fo:font-size="12pt" fo:letter-spacing="normal" fo:language="pl" fo:country="PL" fo:font-style="normal" style:text-underline-style="none" fo:font-weight="normal" officeooo:rsid="0066957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7" style:family="text">
      <style:text-properties style:use-window-font-color="true" style:text-line-through-style="none" style:text-line-through-type="none" style:font-name="Arial" fo:font-size="12pt" fo:letter-spacing="normal" fo:language="pl" fo:country="PL" fo:font-style="normal" style:text-underline-style="none" fo:font-weight="normal" officeooo:rsid="0063eea4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8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9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f041dd" style:letter-kerning="true" style:text-blinking="false" fo:background-color="transparent" loext:char-shading-value="0" style:font-name-asian="Calibri2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20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669574" style:letter-kerning="true" style:text-blinking="false" fo:background-color="transparent" loext:char-shading-value="0" style:font-name-asian="Calibri2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21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officeooo:rsid="00f041dd" style:letter-kerning="true" style:text-blinking="false" fo:background-color="transparent" loext:char-shading-value="0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22" style:family="text">
      <style:text-properties style:use-window-font-color="true" style:font-name="Arial" fo:font-size="12pt" fo:language="pl" fo:country="PL" fo:font-style="normal" style:text-underline-style="none" fo:font-weight="normal" style:letter-kerning="false" style:font-name-asian="Times New Roman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Arial" fo:font-size="12pt" fo:language="pl" fo:country="PL" fo:font-style="normal" style:text-underline-style="none" fo:font-weight="normal" officeooo:rsid="004f1c54" style:letter-kerning="false" style:font-name-asian="Times New Roman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24" style:family="text">
      <style:text-properties officeooo:rsid="003ede21"/>
    </style:style>
    <style:style style:name="T225" style:family="text">
      <style:text-properties fo:color="#192428" style:font-name="Arial" fo:font-size="12pt" fo:language="pl" fo:country="PL" fo:font-style="normal" style:text-underline-style="none" fo:font-weight="normal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226" style:family="text">
      <style:text-properties fo:color="#192428" style:font-name="Arial" fo:font-size="12pt" fo:language="pl" fo:country="PL" fo:font-style="normal" style:text-underline-style="none" fo:font-weight="normal" officeooo:rsid="00f041dd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/>
    </style:style>
    <style:style style:name="T227" style:family="text">
      <style:text-properties officeooo:rsid="00403fe0"/>
    </style:style>
    <style:style style:name="T228" style:family="text">
      <style:text-properties officeooo:rsid="001b0968"/>
    </style:style>
    <style:style style:name="T229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560a2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30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d748e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31" style:family="text">
      <style:text-properties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8d2d9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32" style:family="text">
      <style:text-properties officeooo:rsid="0023bf56"/>
    </style:style>
    <style:style style:name="T233" style:family="text">
      <style:text-properties officeooo:rsid="00423ec1"/>
    </style:style>
    <style:style style:name="T234" style:family="text">
      <style:text-properties style:font-name="Arial"/>
    </style:style>
    <style:style style:name="T235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O PRACY BURMISTRZA MIASTA</text:p>
      <text:p text:style-name="P9">od 2<text:span text:style-name="T69">6</text:span>.04.2022 r. <text:span text:style-name="T69">do 25.05.2022 r.</text:span></text:p>
      <text:p text:style-name="P10">Gospodarka nieruchomościami:</text:p>
      <text:list xml:id="list2935952983" text:style-name="L1">
        <text:list-item>
          <text:p text:style-name="P18">Sprzedaż nieruchomości:</text:p>
        </text:list-item>
      </text:list>
      <text:list xml:id="list2560766095" text:style-name="L2">
        <text:list-item>
          <text:p text:style-name="P53"><text:span text:style-name="T52">ogłoszono</text:span><text:span text:style-name="T51"> przetargi – </text:span><text:span text:style-name="T52">6,</text:span></text:p>
        </text:list-item>
        <text:list-item>
          <text:p text:style-name="P20">akty notarialne: <text:span text:style-name="T69">2</text:span>,</text:p>
        </text:list-item>
        <text:list-item>
          <text:p text:style-name="P20">przeznaczono do zbycia: <text:span text:style-name="T69">2</text:span></text:p>
        </text:list-item>
      </text:list>
      <text:list xml:id="list125318572248349" text:continue-list="list2935952983" text:style-name="L1">
        <text:list-item>
          <text:p text:style-name="P18">Podział nieruchomości, wydano:</text:p>
        </text:list-item>
      </text:list>
      <text:list xml:id="list1325704867" text:style-name="L3">
        <text:list-item>
          <text:p text:style-name="P21">p<text:span text:style-name="T31">ostanowie</text:span><text:span text:style-name="T32">nia</text:span><text:span text:style-name="T31"> opiniując</text:span><text:span text:style-name="T32">e </text:span>podział nieruchomości – <text:span text:style-name="T69">3</text:span></text:p>
        </text:list-item>
        <text:list-item>
          <text:p text:style-name="P56">Gmina Miejska Szczytno nabyła nieodpłatnie działki z przezn. pod drogi: 824/53, 824/63, 824/64, 824/78, 824/84 i 824/91 obręb 4 miasta – drogi położone na osiedlu „Kochanowskiego II”</text:p>
        </text:list-item>
      </text:list>
      <text:list xml:id="list125318583673420" text:continue-list="list125318572248349" text:style-name="L1">
        <text:list-item>
          <text:p text:style-name="P19">Uzgodniono lokalizacje infrastruktury technicznej, ustanowiono służebności przesyłu i gruntową, numeracja nieruchomości, reklama:</text:p>
        </text:list-item>
      </text:list>
      <text:list xml:id="list1704600771" text:style-name="L4">
        <text:list-item>
          <text:p text:style-name="P22">Lokalizacja infrastruktury na nieruchomościach gminnych:</text:p>
        </text:list-item>
      </text:list>
      <text:list xml:id="list1997328628" text:style-name="L5">
        <text:list-item>
          <text:p text:style-name="P24">sieć energetyczna – <text:span text:style-name="T69">1</text:span>,</text:p>
        </text:list-item>
        <text:list-item>
          <text:p text:style-name="P24">sieć telekomunikacyjna – <text:span text:style-name="T69">1</text:span>,</text:p>
        </text:list-item>
        <text:list-item>
          <text:p text:style-name="P41">sieć gazowa – 3,</text:p>
        </text:list-item>
        <text:list-item>
          <text:p text:style-name="P43">zjazd na nieruchomość z drogi wewnętrznej -1</text:p>
        </text:list-item>
      </text:list>
      <text:list xml:id="list125318176029322" text:continue-list="list1704600771" text:style-name="L4">
        <text:list-item>
          <text:p text:style-name="P22">Służebność przesyłu i gruntowa - zawarto porozumienia <text:span text:style-name="T69">w sprawie służebności przesyłu</text:span>: </text:p>
        </text:list-item>
      </text:list>
      <text:list xml:id="list845609115" text:style-name="L6">
        <text:list-item>
          <text:p text:style-name="P25">sieć elektroenergetyczna – <text:span text:style-name="T69">1</text:span></text:p>
        </text:list-item>
      </text:list>
      <text:list xml:id="list125318259972570" text:continue-list="list125318176029322" text:style-name="L4">
        <text:list-item>
          <text:p text:style-name="P23">Zawarto akty notarialne na służebność przesyłu/gruntowej: </text:p>
        </text:list-item>
      </text:list>
      <text:list xml:id="list781228747" text:style-name="L7">
        <text:list-item>
          <text:p text:style-name="P26">sieć energetyczna – 1,</text:p>
        </text:list-item>
        <text:list-item>
          <text:p text:style-name="P42">sieć ciepłownicza – 1,</text:p>
        </text:list-item>
        <text:list-item>
          <text:p text:style-name="P42">sieć gazowa - 1</text:p>
        </text:list-item>
      </text:list>
      <text:list xml:id="list125319306566356" text:continue-list="list125318259972570" text:style-name="L4">
        <text:list-item>
          <text:p text:style-name="P22">Numeracja nieruchomości – 2</text:p>
        </text:list-item>
        <text:list-item>
          <text:p text:style-name="P22">Zespół uzgadniania dokumentacji - 1</text:p>
        </text:list-item>
      </text:list>
      <text:list xml:id="list3681436459" text:style-name="L8">
        <text:list-item>
          <text:p text:style-name="P27">Dzierżawa, najem, użyczenie: rozpatrzono pozytywnie wnioski o wydzierżawienie gruntu z przeznaczeniem na cele:</text:p>
        </text:list-item>
      </text:list>
      <text:list xml:id="list3811632914" text:style-name="L9">
        <text:list-item>
          <text:p text:style-name="P28">warzywno–ogrodnicze: <text:span text:style-name="T69">20,</text:span></text:p>
        </text:list-item>
        <text:list-item>
          <text:p text:style-name="P28">garażowe: <text:span text:style-name="T69">16,</text:span></text:p>
        </text:list-item>
        <text:list-item>
          <text:p text:style-name="P54"><text:soft-page-break/><text:span text:style-name="T52">ogródek gastronomiczny</text:span><text:span text:style-name="T51">: </text:span><text:span text:style-name="T53">2,</text:span></text:p>
        </text:list-item>
        <text:list-item>
          <text:p text:style-name="P54"><text:span text:style-name="T53">k</text:span><text:span text:style-name="T52">omis samochodowy</text:span><text:span text:style-name="T53">: 1,</text:span></text:p>
        </text:list-item>
        <text:list-item>
          <text:p text:style-name="P28">teren <text:span text:style-name="T66">zielony: 1,</text:span></text:p>
        </text:list-item>
        <text:list-item>
          <text:p text:style-name="P54"><text:span text:style-name="T53">g</text:span><text:span text:style-name="T52">ołębnik</text:span><text:span text:style-name="T53">: 1,</text:span></text:p>
        </text:list-item>
        <text:list-item>
          <text:p text:style-name="P54"><text:span text:style-name="T53">z</text:span><text:span text:style-name="T52">aplecze budowy</text:span><text:span text:style-name="T53">: </text:span><text:span text:style-name="T52">1</text:span><text:span text:style-name="T53">,</text:span></text:p>
        </text:list-item>
        <text:list-item>
          <text:p text:style-name="P54"><text:span text:style-name="T53">k</text:span><text:span text:style-name="T52">ulturalno-rozrywkowe</text:span><text:span text:style-name="T53">: 1</text:span></text:p>
        </text:list-item>
      </text:list>
      <text:p text:style-name="P29"><text:s/>oraz wnioski: </text:p>
      <text:list xml:id="list1709731129" text:style-name="L10">
        <text:list-item>
          <text:p text:style-name="P49">przedłużenie umowy dzierżawy gruntu o powierzchni 95 m2 przy <text:s/>ul. Placu Wolności na okres 3 lat z przeznaczeniem na działalność gastronomiczną, <text:s/></text:p>
        </text:list-item>
        <text:list-item>
          <text:p text:style-name="P49"><text:span text:style-name="T27">wydzierżawienie <text:s/>gruntu o powierzchni 289 m2 przy ul. Boh. Westerplatte pod drogę dojazdową do nieruchomości przy <text:s/>ul. Bohaterów Westerplatte 11 a na okres 3 lat, </text:span><text:s/></text:p>
        </text:list-item>
        <text:list-item>
          <text:p text:style-name="P49">przekazanie praw i roszczeń do garażu przy ul. Targowej o powierzchni 19 m2, </text:p>
        </text:list-item>
        <text:list-item>
          <text:p text:style-name="P49">wyrażenie zgody na postawienie wiaty śmietnikowej przy ul. Kętrzyńskiego o wymiarach 3 m/3 m na dzierżawionej cz. dz. o pow. 17 m2 przez Wspólnotę Mieszkaniową, ul. Kętrzyńskiego 1 </text:p>
        </text:list-item>
        <text:list-item>
          <text:p text:style-name="P49">użyczenie <text:s/>gruntu przy ul. Ostrołęckiej 03.07.2022 r. w <text:span text:style-name="T69">związku</text:span> z organizacją Warmińsko- Mazurskiej Wystawy Psów Rasowych <text:s/>pod parking samochodów wystawców i zwiedzających podczas wystawy.</text:p>
        </text:list-item>
      </text:list>
      <text:p text:style-name="P5">Sprzedaż nieruchomości i przekształcenie:</text:p>
      <text:list xml:id="list2002254486" text:style-name="L11">
        <text:list-item>
          <text:p text:style-name="P95">Zawarto <text:span text:style-name="T27">2</text:span> akty notarialne w sprawie sprzed. lokali mieszk.: <text:span text:style-name="T28">ul. 1 Maja 28 i ul. Chopina </text:span><text:span text:style-name="T29">1</text:span></text:p>
        </text:list-item>
        <text:list-item>
          <text:p text:style-name="P50">Rozpatrzono pozytywnie 2 wnioski w sprawie sprzed. gruntu pod garażem ul. Targowa.</text:p>
        </text:list-item>
        <text:list-item>
          <text:p text:style-name="P50">Rozpatrzono pozytywnie 1 wniosek w sprawie sprzed. gruntu pod pawilonem handlowym ul. Mickiewicza. Pawilon handlowy wybudowany ze środków własnych.</text:p>
        </text:list-item>
        <text:list-item>
          <text:p text:style-name="P50">Wystawiono 2 zaśw. na wykreślenie hipoteki za całkowitą spłatę rat za kupno lokali mieszk.</text:p>
        </text:list-item>
      </text:list>
      <text:p text:style-name="P3">Gospodarka lokalami mieszkalnymi: </text:p>
      <text:p text:style-name="P71">Skierowano do zawarcia umowy najmu lokalu po śmierci najemcy: 1.</text:p>
      <text:p text:style-name="P3">Gospodarka lokalami użytkowymi – wyrażono zgodę na:</text:p>
      <text:list xml:id="list105620054" text:style-name="L12">
        <text:list-item>
          <text:p text:style-name="P72"><text:span text:style-name="T114">Z</text:span><text:span text:style-name="T115">awarcie umowy najmu lokalu użytkowego o pow. 10,90m² i 23,60m² ul. Barczewskiego </text:span><text:soft-page-break/><text:span text:style-name="T115">1, </text:span><text:span text:style-name="T116">na okres 3 lat, </text:span><text:span text:style-name="T117">ze stawką czynszu: </text:span><text:span text:style-name="T118">1</text:span><text:span text:style-name="T115">1</text:span><text:span text:style-name="T119">,</text:span><text:span text:style-name="T115">98</text:span><text:span text:style-name="T119"> </text:span><text:span text:style-name="T117">zł/m²/m-c/netto.</text:span></text:p>
        </text:list-item>
        <text:list-item>
          <text:p text:style-name="P72"><text:span text:style-name="T114">Z</text:span><text:span text:style-name="T115">awarcie </text:span><text:span text:style-name="T120">umowy najmu </text:span><text:span text:style-name="T121">lokal</text:span><text:span text:style-name="T122">i</text:span><text:span text:style-name="T121"> użytkow</text:span><text:span text:style-name="T122">ych</text:span><text:span text:style-name="T123"> ul. </text:span><text:span text:style-name="T124">Gnieźnieńsk</text:span><text:span text:style-name="T125">a</text:span><text:span text:style-name="T124"> 2</text:span><text:span text:style-name="T121"> </text:span><text:span text:style-name="T123">o pow. </text:span><text:span text:style-name="T122">149,05</text:span><text:span text:style-name="T123">m² </text:span><text:span text:style-name="T122">(107,75</text:span><text:span text:style-name="T123">m² </text:span><text:span text:style-name="T122">+ 41,30</text:span><text:span text:style-name="T123">m²</text:span><text:span text:style-name="T122">)</text:span><text:span text:style-name="T126"> </text:span><text:span text:style-name="T122">i 52,33</text:span><text:span text:style-name="T123">m², </text:span><text:span text:style-name="T115">ze</text:span><text:span text:style-name="T123"> </text:span><text:span text:style-name="T127">stawkami czynszu: </text:span><text:span text:style-name="T118">2</text:span><text:span text:style-name="T119">,</text:span><text:span text:style-name="T124">61</text:span><text:span text:style-name="T117">zł/m²/m-c/netto </text:span><text:span text:style-name="T128">za lokal o pow. </text:span><text:span text:style-name="T122">52,33</text:span><text:span text:style-name="T123">m² </text:span><text:span text:style-name="T128">i 8,88</text:span><text:span text:style-name="T117">zł/m²/m-c/netto </text:span><text:span text:style-name="T128">za lokal o pow. </text:span><text:span text:style-name="T122">149,05</text:span><text:span text:style-name="T123">m²</text:span><text:span text:style-name="T117">, </text:span><text:span text:style-name="T129">na okres</text:span><text:span text:style-name="T117"> </text:span><text:span text:style-name="T127">do </text:span><text:span text:style-name="T129">31.12.2022 r</text:span><text:span text:style-name="T127">.</text:span></text:p>
        </text:list-item>
        <text:list-item>
          <text:p text:style-name="P72"><text:span text:style-name="T114">Z</text:span><text:span text:style-name="T115">awarcie </text:span><text:span text:style-name="T120">umowy najmu </text:span><text:span text:style-name="T121">lokal</text:span><text:span text:style-name="T130">i</text:span><text:span text:style-name="T121"> użytk. </text:span><text:span text:style-name="T123">o pow. </text:span><text:span text:style-name="T130">33,66</text:span><text:span text:style-name="T123">m² </text:span><text:span text:style-name="T130">oraz 8,32m²</text:span><text:span text:style-name="T123"> ul. </text:span><text:span text:style-name="T130">Polsk</text:span><text:span text:style-name="T125">a</text:span><text:span text:style-name="T130"> 26</text:span><text:span text:style-name="T131">,</text:span><text:span text:style-name="T132"> </text:span><text:span text:style-name="T117">ze stawką czynszu: </text:span><text:span text:style-name="T130">28,90</text:span><text:span text:style-name="T117">zł/m²/m-c/netto, </text:span><text:span text:style-name="T120">na okres </text:span><text:span text:style-name="T126">3 lat.</text:span></text:p>
        </text:list-item>
        <text:list-item>
          <text:p text:style-name="P73"><text:span text:style-name="T70">Z</text:span><text:span text:style-name="T71">awarcie </text:span><text:span text:style-name="T72">umowy najmu </text:span><text:span text:style-name="T73">lokal</text:span><text:span text:style-name="T74">u</text:span><text:span text:style-name="T73"> użytk. </text:span><text:span text:style-name="T75">o pow. </text:span><text:span text:style-name="T74">22</text:span><text:span text:style-name="T76">,6</text:span><text:span text:style-name="T74">9</text:span><text:span text:style-name="T75">m²</text:span><text:span text:style-name="T87"> </text:span><text:span text:style-name="T75">ul. </text:span><text:span text:style-name="T76">Polsk</text:span><text:span text:style-name="T77">a</text:span><text:span text:style-name="T76"> 2</text:span><text:span text:style-name="T78">6</text:span><text:span text:style-name="T76">,</text:span><text:span text:style-name="T79"> </text:span><text:span text:style-name="T80">ze stawką czynszu: </text:span><text:span text:style-name="T76">28,90</text:span><text:span text:style-name="T80">zł/m²/m-c/netto, </text:span><text:span text:style-name="T72">na okres </text:span><text:span text:style-name="T81">jednego roku</text:span><text:span text:style-name="T82">.</text:span></text:p>
        </text:list-item>
      </text:list>
      <text:p text:style-name="P4"><text:span text:style-name="T133">Gospodarka pomieszczenia</text:span><text:span text:style-name="T134">mi</text:span><text:span text:style-name="T133"> gospodarcz</text:span><text:span text:style-name="T134">ymi</text:span><text:span text:style-name="T133">:</text:span></text:p>
      <text:p text:style-name="P1"><text:span text:style-name="T83">Wyra</text:span><text:span text:style-name="T84">żono</text:span><text:span text:style-name="T83"> zgodę na zawarcie umowy najmu </text:span><text:span text:style-name="T85">na pomieszczenia gospodarcze: </text:span><text:span text:style-name="T86">2.</text:span></text:p>
      <text:p text:style-name="P6"><text:span text:style-name="Domyślna_20_czcionka_20_akapitu"><text:span text:style-name="T44">Planowanie i zagospodarowanie przestrzenne: </text:span></text:span><text:span text:style-name="Domyślna_20_czcionka_20_akapitu"><text:span text:style-name="T36">wydano:</text:span></text:span></text:p>
      <text:list xml:id="list3998131702" text:style-name="L13">
        <text:list-item>
          <text:p text:style-name="P106"><text:span text:style-name="Domyślna_20_czcionka_20_akapitu"><text:span text:style-name="T39">8</text:span></text:span><text:span text:style-name="Domyślna_20_czcionka_20_akapitu"><text:span text:style-name="T37"> zaświadczeń o przeznaczeniu terenu w miejscowym planie zagospodarowania przestrzennego/studium uwarunkowań i kierunków zagospodarowania przestrzennego.</text:span></text:span></text:p>
        </text:list-item>
        <text:list-item>
          <text:p text:style-name="P96"><text:span text:style-name="Domyślna_20_czcionka_20_akapitu"><text:span text:style-name="T37"><text:s/></text:span></text:span><text:span text:style-name="Domyślna_20_czcionka_20_akapitu"><text:span text:style-name="T39">1 wypis i wyrys z miejscowego planu zagospodarowania przestrzennego.</text:span></text:span></text:p>
        </text:list-item>
        <text:list-item>
          <text:p text:style-name="P96"><text:span text:style-name="Domyślna_20_czcionka_20_akapitu"><text:span text:style-name="T39">10</text:span></text:span><text:span text:style-name="Domyślna_20_czcionka_20_akapitu"><text:span text:style-name="T37"> decyzji <text:s/>o warunkach zabudowy i zagospodarowaniu terenu w tym:</text:span></text:span></text:p>
        </text:list-item>
      </text:list>
      <text:list xml:id="list4133483215" text:style-name="L14">
        <text:list-item>
          <text:p text:style-name="P97"><text:span text:style-name="Domyślna_20_czcionka_20_akapitu"><text:span text:style-name="T39">6</text:span></text:span><text:span text:style-name="Domyślna_20_czcionka_20_akapitu"><text:span text:style-name="T37"> na przebudowę, rozbudowę, budowę domów mieszkalnych,</text:span></text:span></text:p>
        </text:list-item>
        <text:list-item>
          <text:p text:style-name="P98"><text:span text:style-name="Domyślna_20_czcionka_20_akapitu"><text:span text:style-name="T41">2 na budowę budynków usługowych,</text:span></text:span></text:p>
        </text:list-item>
        <text:list-item>
          <text:p text:style-name="P97"><text:span text:style-name="Domyślna_20_czcionka_20_akapitu"><text:span text:style-name="T39">1</text:span></text:span><text:span text:style-name="Domyślna_20_czcionka_20_akapitu"><text:span text:style-name="T37"> na budowę budynków gospodarczo-garażowych,</text:span></text:span></text:p>
        </text:list-item>
        <text:list-item>
          <text:p text:style-name="P99"><text:span text:style-name="Domyślna_20_czcionka_20_akapitu"><text:span text:style-name="T39">1 na inwestycje celu publicznego</text:span></text:span></text:p>
        </text:list-item>
      </text:list>
      <text:p text:style-name="P10">Ochrona środowiska:</text:p>
      <text:list xml:id="list893462918" text:style-name="L15">
        <text:list-header>
          <text:p text:style-name="P78"><text:span text:style-name="T100">1. </text:span><text:span text:style-name="T101">W</text:span><text:span text:style-name="T99">yda</text:span><text:span text:style-name="T102">n</text:span><text:span text:style-name="T99">o </text:span><text:span text:style-name="T108">1 </text:span><text:span text:style-name="T99">decyzj</text:span><text:span text:style-name="T103">ę</text:span><text:span text:style-name="T99"> zezwalając</text:span><text:span text:style-name="T104">ą</text:span><text:span text:style-name="T99"> na wycinkę drzew,</text:span></text:p>
          <text:p text:style-name="P74"><text:span text:style-name="T100">2. </text:span><text:span text:style-name="T105">Przyjęto </text:span><text:span text:style-name="T108">4</text:span><text:span text:style-name="T106"> </text:span><text:span text:style-name="T105">zgłosze</text:span><text:span text:style-name="T103">ni</text:span><text:span text:style-name="T105">a dot. wycinki </text:span><text:span text:style-name="T103">drzew </text:span><text:span text:style-name="T105">na terenach nieruchomości, przezn. na cele mieszkaniowe, będących </text:span><text:span text:style-name="T107">własnością</text:span><text:span text:style-name="T105"> osób fizycznych,</text:span></text:p>
          <text:p text:style-name="P76"><text:span text:style-name="Domyślna_20_czcionka_20_akapitu"><text:span text:style-name="T147">3. </text:span></text:span><text:span text:style-name="Domyślna_20_czcionka_20_akapitu"><text:span text:style-name="T148">Zawar</text:span></text:span><text:span text:style-name="Domyślna_20_czcionka_20_akapitu"><text:span text:style-name="T149">to</text:span></text:span><text:span text:style-name="Domyślna_20_czcionka_20_akapitu"><text:span text:style-name="T148"> </text:span></text:span><text:span text:style-name="Domyślna_20_czcionka_20_akapitu"><text:span text:style-name="T157">3</text:span></text:span><text:span text:style-name="Domyślna_20_czcionka_20_akapitu"><text:span text:style-name="T148"> um</text:span></text:span><text:span text:style-name="Domyślna_20_czcionka_20_akapitu"><text:span text:style-name="T150">o</text:span></text:span><text:span text:style-name="Domyślna_20_czcionka_20_akapitu"><text:span text:style-name="T151">wy</text:span></text:span><text:span text:style-name="Domyślna_20_czcionka_20_akapitu"><text:span text:style-name="T148"> na dotację celową z na wymian</text:span></text:span><text:span text:style-name="Domyślna_20_czcionka_20_akapitu"><text:span text:style-name="T152">ę</text:span></text:span><text:span text:style-name="Domyślna_20_czcionka_20_akapitu"><text:span text:style-name="T148"> źródeł ciepła w budynkach lub lokalach mieszkalnych w ramach programu Czyste Powietrze – Warto Dbać.</text:span></text:span></text:p>
        </text:list-header>
      </text:list>
      <text:p text:style-name="P7"><text:span text:style-name="Domyślna_20_czcionka_20_akapitu"><text:span text:style-name="T44">Centralna Ewidencja Emisyjności Ciepła i Spalania Paliw:</text:span></text:span></text:p>
      <text:p text:style-name="P107"><text:span text:style-name="Domyślna_20_czcionka_20_akapitu"><text:span text:style-name="T148">Do 24.05.2022 r. wprowadzono 2.192 deklaracj</text:span></text:span><text:span text:style-name="Domyślna_20_czcionka_20_akapitu"><text:span text:style-name="T152">e</text:span></text:span><text:span text:style-name="Domyślna_20_czcionka_20_akapitu"><text:span text:style-name="T148"> do CEEB. </text:span></text:span><text:span text:style-name="Domyślna_20_czcionka_20_akapitu"><text:span text:style-name="T153">Zgodnie z danymi Głównego Urzędu Nadzoru Budowlanego ilość złożonych deklaracji z terenu miasta </text:span></text:span><text:span text:style-name="Domyślna_20_czcionka_20_akapitu"><text:span text:style-name="T154">s</text:span></text:span><text:span text:style-name="Domyślna_20_czcionka_20_akapitu"><text:span text:style-name="T153">tanowi 47% </text:span></text:span><text:soft-page-break/><text:span text:style-name="Domyślna_20_czcionka_20_akapitu"><text:span text:style-name="T153">wszystkich punktów adresowych. Termin składania deklaracji jest ustalony do 30 czerwca 2022 r.</text:span></text:span></text:p>
      <text:p text:style-name="P8"><text:span text:style-name="T33">Zajęcie <text:s/>pasa drogowego:</text:span> Wydano decyzje:</text:p>
      <text:list xml:id="list1499362531" text:style-name="L16">
        <text:list-item>
          <text:p text:style-name="P58"><text:span text:style-name="T36">Zezwolenie na </text:span><text:span text:style-name="T39">na lokalizację w pasie drogowym urządzeń infrastruktury technicznej niezwiązanej z potrzebami zarządzania drogami lub potrzebami ruchu drogowego</text:span><text:span text:style-name="T36">: </text:span><text:span text:style-name="T37">3,</text:span></text:p>
        </text:list-item>
        <text:list-item>
          <text:p text:style-name="P51"><text:span text:style-name="Strong_20_Emphasis"><text:span text:style-name="T24">Zezwolenie na zajęcie pasa drogowego w celu wykonywania robót: </text:span></text:span><text:span text:style-name="Strong_20_Emphasis"><text:span text:style-name="T26">2</text:span></text:span><text:span text:style-name="Strong_20_Emphasis"><text:span text:style-name="T25">,</text:span></text:span></text:p>
        </text:list-item>
        <text:list-item>
          <text:p text:style-name="P58"><text:span text:style-name="Strong_20_Emphasis"><text:span text:style-name="T45">Zezwolenie <text:s/>na lokalizację zjazdu do nieruchomości: 1</text:span></text:span></text:p>
        </text:list-item>
        <text:list-item>
          <text:p text:style-name="P67"><text:span text:style-name="Strong_20_Emphasis"><text:span text:style-name="T58">Zezwolenie na zajęcie pasa drogowego na prawach wyłączności <text:s/>: 3</text:span></text:span></text:p>
        </text:list-item>
      </text:list>
      <text:p text:style-name="P11">Sieć kanalizacji deszczowej:</text:p>
      <text:p text:style-name="P17">Wydano warunki przyłączeniowe do sieci kanalizacji deszczowej – <text:span text:style-name="T224">1</text:span>.</text:p>
      <text:p text:style-name="P10">Zezwolenia na sprzedaż detaliczną alkoholu:</text:p>
      <text:list xml:id="list704134507" text:style-name="L17">
        <text:list-item>
          <text:p text:style-name="P30">Wydano <text:span text:style-name="T224">1</text:span> zezwole<text:span text:style-name="T224">nie</text:span> na sprzedaż napojów alkoh. przezn. do spożycia poza miejscem sprzedaży.</text:p>
        </text:list-item>
        <text:list-item>
          <text:p text:style-name="P30">Wydano <text:span text:style-name="T224">3</text:span> zezwolenia na sprzedaż napojów alkoh. przezn. do spożycia w miejscu sprzedaży.</text:p>
        </text:list-item>
      </text:list>
      <text:p text:style-name="P10">Licencje na wykonywanie transportu drogowego taksówką osobową:</text:p>
      <text:p text:style-name="P17">Licencje taxi ogółem: <text:span text:style-name="T224">5</text:span>9 szt.:</text:p>
      <text:list xml:id="list119780055" text:style-name="L18">
        <text:list-item>
          <text:p text:style-name="P31">dokonano zmiany <text:span text:style-name="T224">1 </text:span>licencji - na wniosek strony,</text:p>
        </text:list-item>
        <text:list-item>
          <text:p text:style-name="P31">wygaszono <text:span text:style-name="T224">1</text:span> licencj<text:span text:style-name="T224">ę</text:span> – likwidacja działalności.</text:p>
        </text:list-item>
      </text:list>
      <text:p text:style-name="P10">Gospodarka odpadami komunalnymi:</text:p>
      <text:list xml:id="list4248398432" text:style-name="L19">
        <text:list-item>
          <text:p text:style-name="P59"><text:span text:style-name="T36">Przyjęto </text:span><text:span text:style-name="T39">84 </text:span><text:span text:style-name="T36">deklaracj</text:span><text:span text:style-name="T39">e</text:span><text:span text:style-name="T36"> w</text:span><text:span text:style-name="T35">s.</text:span><text:span text:style-name="T36"> wysokości opłaty za gospodarowanie odpadami komunalnymi.</text:span></text:p>
        </text:list-item>
        <text:list-item>
          <text:p text:style-name="P32">Wysłano 1<text:span text:style-name="T224">6</text:span> wezwań w<text:span text:style-name="T30">s.</text:span> złożenia wyjaśnień w zakresie złożonych deklaracji o wysokości opłaty.</text:p>
        </text:list-item>
        <text:list-item>
          <text:p text:style-name="P32">Wysłano <text:span text:style-name="T224">16</text:span> zawiadomień o zmianie wysokości należności do organów egzekucyjnych.</text:p>
        </text:list-item>
        <text:list-item>
          <text:p text:style-name="P32">Wysłano <text:span text:style-name="T224">4</text:span> zawiadomie<text:span text:style-name="T224">nia</text:span> w<text:span text:style-name="T30">s.</text:span> nadpłat w opłacie.</text:p>
        </text:list-item>
        <text:list-item>
          <text:p text:style-name="P32">Wysłano 1 wezwa<text:span text:style-name="T30">nie </text:span>do złożenia deklaracji o wysokości opłat. <text:s text:c="3"/></text:p>
        </text:list-item>
        <text:list-item>
          <text:p text:style-name="P32">Wysłano <text:span text:style-name="T224">4</text:span> postanowie<text:span text:style-name="T224">nia</text:span> na poczet zaległych i bieżących zobowiązań <text:soft-page-break/>podatkowych. </text:p>
        </text:list-item>
        <text:list-item>
          <text:p text:style-name="P59"><text:span text:style-name="T36">Wysłano </text:span><text:span text:style-name="T39">84 </text:span><text:span text:style-name="T36">wezwa</text:span><text:span text:style-name="T39">nia</text:span><text:span text:style-name="T36"> do działalności gospodarczych w sprawie przedstawienia </text:span><text:span text:style-name="T39">kopii</text:span><text:span text:style-name="T36"> umowy oraz potwierdzenia opłaty.</text:span></text:p>
        </text:list-item>
        <text:list-item>
          <text:p text:style-name="P59"><text:span text:style-name="T36">Wystawiono 1 decyzję </text:span><text:span text:style-name="T39">w sprawie rozłożenia na raty zaległej kary adminsitracyjnej.</text:span></text:p>
        </text:list-item>
        <text:list-item>
          <text:p text:style-name="P69"><text:span text:style-name="T39">W</text:span><text:span text:style-name="T36">ysłano 436 upomnień dotyczących opłaty.</text:span></text:p>
        </text:list-item>
      </text:list>
      <text:p text:style-name="P10">Zamówienia publiczne:</text:p>
      <text:list xml:id="list2825928185" text:style-name="L20">
        <text:list-item>
          <text:p text:style-name="P79"><text:span text:style-name="T210">Ogłoszono </text:span><text:span text:style-name="T211">p</text:span><text:span text:style-name="T212">ostępowanie o udzielenie zamówienia </text:span><text:span text:style-name="T139">„Przebudowa stadionu l.a. przy ul. Śląskiej w Szczytnie wariant 400 m – obiekt certyfikowany”. </text:span><text:span text:style-name="T142">Termin otwarcia ofert: </text:span><text:span text:style-name="T143">16</text:span><text:span text:style-name="T144">.0</text:span><text:span text:style-name="T140">5</text:span><text:span text:style-name="T144">.2022 r. </text:span><text:span text:style-name="T141">Liczba złożonych ofert: </text:span><text:span text:style-name="T143">2. </text:span><text:span text:style-name="T94">Wykonawca: </text:span><text:span text:style-name="T89">TAMEX Obiekty Sportowe </text:span><text:span text:style-name="T90">S. A., </text:span><text:span text:style-name="T89">ul. Rydygiera 8/3a, 01-793 Warszaw</text:span><text:span text:style-name="T91">a.</text:span><text:span text:style-name="T94"> </text:span><text:span text:style-name="T141">C</text:span><text:span text:style-name="T109">ena: </text:span><text:span text:style-name="T110">16.071.831,70 </text:span><text:span text:style-name="T111">zł. </text:span><text:span text:style-name="T210">Termin wyk.: </text:span><text:span text:style-name="T214">16 </text:span><text:span text:style-name="T215">miesięcy</text:span><text:span text:style-name="T214"> od dnia podpisania umowy.</text:span></text:p>
        </text:list-item>
        <text:list-item>
          <text:p text:style-name="P79"><text:span text:style-name="T211">Ogłoszono p</text:span><text:span text:style-name="T212">ostępowanie o udzielenie zamówienia </text:span><text:span text:style-name="T213">„Modernizacja infrastruktury transportu drogowego na terenie miasta Szczytno”. </text:span><text:span text:style-name="T142">Termin otwarcia ofert: </text:span><text:span text:style-name="T143">1</text:span><text:span text:style-name="T145">8</text:span><text:span text:style-name="T144">.0</text:span><text:span text:style-name="T140">5</text:span><text:span text:style-name="T144">.2022 r. </text:span><text:span text:style-name="T141">Liczba złożonych ofert: </text:span><text:span text:style-name="T145">5. </text:span><text:span text:style-name="T95">Zadanie nr 1 <text:s/></text:span><text:span text:style-name="T96">(ul. Broniewskiego)</text:span><text:span text:style-name="T95"> - </text:span><text:span text:style-name="T92">STRABAG Sp. z o. o., ul. Parzniewska 10, </text:span><text:span text:style-name="T135">05-800 Pruszków </text:span><text:span text:style-name="T136">z ceną: 2.517.699,9</text:span><text:span text:style-name="T137">2 </text:span><text:span text:style-name="T136">zł. </text:span><text:span text:style-name="T97">Zadanie nr 2 <text:s/></text:span><text:span text:style-name="T96">(ul. Orzeszkowa) </text:span><text:span text:style-name="T97">– Brak ofert. </text:span><text:span text:style-name="T95">Zadanie nr 3 </text:span><text:span text:style-name="T96">(ul. Leśna) </text:span><text:span text:style-name="T95">- </text:span><text:span text:style-name="T182">Zakład Usług Transportowych </text:span><text:span text:style-name="T181">Mirosław Edmund Głażewski, </text:span><text:span text:style-name="T186">ul. Batorego 11, 12-100 Szczytno </text:span><text:span text:style-name="T187">z ceną ofertową brutto: </text:span><text:span text:style-name="T188">846.885,93 </text:span><text:span text:style-name="T187">zł. </text:span><text:span text:style-name="T97">Zadanie nr 4 </text:span><text:span text:style-name="T96">(ul. Norwida) </text:span><text:span text:style-name="T97">– Brak ofert. Zadanie nr 5 </text:span><text:span text:style-name="T96">(ul. Kolberga) -</text:span><text:span text:style-name="T97"> Brak ofert. </text:span><text:span text:style-name="T95">Zadanie </text:span><text:span text:style-name="T97">nr 6 </text:span><text:span text:style-name="T96">(ul. Spółdzielcza)</text:span><text:span text:style-name="T97"> - </text:span><text:span text:style-name="T183">Firma Handlowo – Usługowa HYDROL Tomasz Leonard, ul. Zbożowa 47,10-806 Olsztyn </text:span><text:span text:style-name="T187">z ceną: </text:span><text:span text:style-name="T183"><text:s/>417.321,45 </text:span><text:span text:style-name="T184">zł. </text:span><text:span text:style-name="T97">Zadanie nr 7 </text:span><text:span text:style-name="T96">(ul. Klasztorna) - </text:span><text:span text:style-name="T185">Pracownia <text:s/>Usług Inżynierskich Przygoda Tomasz, </text:span><text:span text:style-name="T188">ul. M. Konopnickiej 6/3, 12-200 Pisz </text:span><text:span text:style-name="T187">z ceną: </text:span><text:span text:style-name="T188">2.829.729,89 </text:span><text:span text:style-name="T189">zł. </text:span><text:span text:style-name="T97">Za</text:span><text:span text:style-name="T98">d</text:span><text:span text:style-name="T97">anie nr 8 </text:span><text:span text:style-name="T96">(ul. Łomżyńska) - </text:span><text:span text:style-name="T93">STRABAG Sp. z o. o., </text:span><text:span text:style-name="T190">ul. Parzniewska 10, 05-800 Pruszków </text:span><text:span text:style-name="T187">z ceną: </text:span><text:span text:style-name="T112">2.441.545,26 </text:span><text:span text:style-name="T113">zł. </text:span><text:span text:style-name="T211">Termin wykonania: </text:span><text:span text:style-name="T214">11 </text:span><text:span text:style-name="T215">miesięcy</text:span><text:span text:style-name="T214"> od <text:s/>podpisania umowy</text:span><text:span text:style-name="T138"> –</text:span><text:span text:style-name="T146"> dot. wszystkich zadań.</text:span></text:p>
        </text:list-item>
        <text:list-item>
          <text:p text:style-name="P80"><text:span text:style-name="T216">Ogłoszono p</text:span><text:span text:style-name="T217">ostępowanie o udzielenie zamówienia </text:span><text:span text:style-name="T158">„</text:span><text:span text:style-name="T159">Cyfrowa Gmina</text:span><text:span text:style-name="T158">”. </text:span><text:span text:style-name="T160">Termin otwarcia ofert </text:span><text:span text:style-name="T161">nastąpi</text:span><text:span text:style-name="T162">ł</text:span><text:span text:style-name="T160">: </text:span><text:span text:style-name="T163">1</text:span><text:span text:style-name="T164">3</text:span><text:span text:style-name="T165">.0</text:span><text:span text:style-name="T166">5</text:span><text:span text:style-name="T165">.2022 r. </text:span><text:span text:style-name="T167">Liczba złożonych ofert: </text:span><text:span text:style-name="T168">3</text:span><text:span text:style-name="T169">. </text:span><text:span text:style-name="T156">ZADANIE</text:span><text:span text:style-name="T155"> NR <text:s/>1 – dostawa sprzętu sieciowego oraz serwerów: </text:span><text:span text:style-name="T50">Wykonawca: </text:span><text:span text:style-name="T49">ForIP Spółka z o. o., </text:span><text:span text:style-name="T223">ul. Juliusza Słowackiego 2, 41-800 Zabrze </text:span><text:span text:style-name="T191">z ceną: </text:span><text:span text:style-name="T192">552.122,40</text:span><text:span text:style-name="T191"> </text:span><text:span text:style-name="T193">zł. </text:span><text:span text:style-name="T172">ZADANIE</text:span><text:span text:style-name="T171"> NR 2 – dostawa i wdrożenie <text:s/>Centralnej Platformy e -usług mieszkańca:</text:span><text:span text:style-name="Strong_20_Emphasis"><text:span text:style-name="T226">Wykonawca: </text:span></text:span><text:span text:style-name="Strong_20_Emphasis"><text:span text:style-name="T225">ZETO PROJEKT Sp. z o. o.,</text:span></text:span><text:span text:style-name="T49"> </text:span><text:span text:style-name="T170">ul. Pieniężnego 6/7, 10-005 Olsztyn </text:span><text:span text:style-name="T195">z ceną: </text:span><text:span text:style-name="T196">73.800,00 </text:span><text:span text:style-name="T197">zł. </text:span><text:span text:style-name="T174">ZADANIE</text:span><text:span text:style-name="T173"> NR 3 - <text:s/>dostawa i wdrożenie systemu zarządzania infrastrukturą IT: </text:span><text:span text:style-name="T50">Wykonawca: </text:span><text:span text:style-name="T49">Infonet Projekt SA, </text:span><text:span text:style-name="T222">ul. Towarowa 2, 43-300 Bielsko Biała </text:span><text:span text:style-name="T191">z ceną: </text:span><text:soft-page-break/><text:span text:style-name="T192">22.898,91</text:span><text:span text:style-name="T191"> </text:span><text:span text:style-name="T194">zł. </text:span><text:span text:style-name="Domyślna_20_czcionka_20_akapitu"><text:span text:style-name="T218">Termin wykonania: </text:span></text:span><text:span text:style-name="Domyślna_20_czcionka_20_akapitu"><text:span text:style-name="T219">30</text:span></text:span><text:span text:style-name="Domyślna_20_czcionka_20_akapitu"><text:span text:style-name="T220"> </text:span></text:span><text:span text:style-name="Domyślna_20_czcionka_20_akapitu"><text:span text:style-name="T221">dni </text:span></text:span><text:span text:style-name="Domyślna_20_czcionka_20_akapitu"><text:span text:style-name="T220">od podpisania umowy</text:span></text:span><text:span text:style-name="Domyślna_20_czcionka_20_akapitu"><text:span text:style-name="T175"> – dotyczy wszystkich zadań.</text:span></text:span></text:p>
        </text:list-item>
      </text:list>
      <text:p text:style-name="P15">Informacja z zakresu realizacji Programu opieki nad zwierzętami bezdomnymi oraz zapobiegania bezdomności zwierząt na terenie Gminy Miejskiej Szczytno w 2022 roku:</text:p>
      <text:p text:style-name="P66"><text:span text:style-name="Domyślna_20_czcionka_20_akapitu"><text:span text:style-name="T176">Rozpatrzono pozytywnie </text:span></text:span><text:span text:style-name="Domyślna_20_czcionka_20_akapitu"><text:span text:style-name="T177">10</text:span></text:span><text:span text:style-name="Domyślna_20_czcionka_20_akapitu"><text:span text:style-name="T176"> wnios</text:span></text:span><text:span text:style-name="Domyślna_20_czcionka_20_akapitu"><text:span text:style-name="T178">ków</text:span></text:span><text:span text:style-name="Domyślna_20_czcionka_20_akapitu"><text:span text:style-name="T176"> w sprawie dofinansowania zabiegów sterylizacji i kastracji psów i kotów </text:span></text:span><text:span text:style-name="Domyślna_20_czcionka_20_akapitu"><text:span text:style-name="T179">oraz 11 wniosków dot. sfinansowania zabiegów sterylizacji i kastracji <text:s/>kotów wolno żyjących.</text:span></text:span></text:p>
      <text:p text:style-name="P12">Sprawy podatkowe:</text:p>
      <text:list xml:id="list933785327" text:style-name="L21">
        <text:list-item>
          <text:p text:style-name="P33">Wymiar podatku od osób fizycznych - wydano:</text:p>
        </text:list-item>
      </text:list>
      <text:list xml:id="list2695947447" text:style-name="L22">
        <text:list-item>
          <text:p text:style-name="P35">7<text:span text:style-name="T227">3</text:span> decyzje w<text:span text:style-name="T30">s. </text:span>wymiaru podatku od nieruchomości od osób fizycznych;</text:p>
        </text:list-item>
        <text:list-item>
          <text:p text:style-name="P35"><text:span text:style-name="T227">2</text:span> decyzje w<text:span text:style-name="T30">s. </text:span>wymiaru podatku rolnego;</text:p>
        </text:list-item>
        <text:list-item>
          <text:p text:style-name="P35"><text:span text:style-name="T227">8</text:span> decyzj<text:span text:style-name="T227">i</text:span> w<text:span text:style-name="T30">s. </text:span>wymiaru łącznego zobowiązania pieniężnego;</text:p>
        </text:list-item>
        <text:list-item>
          <text:p text:style-name="P35"><text:span text:style-name="T227">67</text:span> postanowienia o wszczęciu postępowania podatkowego.</text:p>
        </text:list-item>
      </text:list>
      <text:list xml:id="list125317850570760" text:continue-list="list933785327" text:style-name="L21">
        <text:list-item>
          <text:p text:style-name="P33">Windykacja zaległości w podatku od nieruchomości od osób fizycznych - wydano:</text:p>
        </text:list-item>
      </text:list>
      <text:list xml:id="list1554685675" text:style-name="L23">
        <text:list-item>
          <text:p text:style-name="P36"><text:span text:style-name="T227">11</text:span> postanow<text:span text:style-name="T30">ień </text:span>o zarachowaniu wpłaty;</text:p>
        </text:list-item>
        <text:list-item>
          <text:p text:style-name="P60"><text:span text:style-name="T40">12 </text:span><text:span text:style-name="T36">upomnień.</text:span></text:p>
        </text:list-item>
      </text:list>
      <text:list xml:id="list125317721185257" text:continue-list="list125317850570760" text:style-name="L21">
        <text:list-item>
          <text:p text:style-name="P33">Decyzje dot. podatku od nieruchomości <text:span text:style-name="T30">od </text:span>os<text:span text:style-name="T30">ób</text:span> prawnych - wydano:</text:p>
        </text:list-item>
      </text:list>
      <text:list xml:id="list2723108393" text:style-name="L24">
        <text:list-item>
          <text:p text:style-name="P61"><text:span text:style-name="T36">1 </text:span><text:span text:style-name="T40">tytuł wykonawczy;</text:span></text:p>
        </text:list-item>
        <text:list-item>
          <text:p text:style-name="P44">11 upomnień.</text:p>
        </text:list-item>
      </text:list>
      <text:list xml:id="list125317786026163" text:continue-list="list125317721185257" text:style-name="L21">
        <text:list-item>
          <text:p text:style-name="P33">Podatek od środków transportowych – wydano:</text:p>
        </text:list-item>
      </text:list>
      <text:list xml:id="list1730230263" text:style-name="L25">
        <text:list-item>
          <text:p text:style-name="P45">2 tytuły wykonawcze;</text:p>
        </text:list-item>
        <text:list-item>
          <text:p text:style-name="P37">1upomnieni<text:span text:style-name="T227">enie</text:span>.</text:p>
        </text:list-item>
      </text:list>
      <text:list xml:id="list125318417402927" text:continue-list="list125317786026163" text:style-name="L21">
        <text:list-item>
          <text:p text:style-name="P34">Ulgi w spłacie podatku od nieruchomości – wydano: </text:p>
        </text:list-item>
      </text:list>
      <text:list xml:id="list276961024" text:style-name="L26">
        <text:list-item>
          <text:p text:style-name="P70"><text:span text:style-name="T40">1 </text:span><text:span text:style-name="T36">postanowienie;</text:span></text:p>
        </text:list-item>
        <text:list-item>
          <text:p text:style-name="P62"><text:span text:style-name="T40">2</text:span><text:span text:style-name="T36"> wezwanie.</text:span></text:p>
        </text:list-item>
      </text:list>
      <text:list xml:id="list125317720377315" text:continue-list="list125318417402927" text:style-name="L21">
        <text:list-item>
          <text:p text:style-name="P63"><text:span text:style-name="Domyślna_20_czcionka_20_akapitu"><text:span text:style-name="T35">Decyzje dot. nadpłat z tytułu opłaty skarbowej - </text:span></text:span><text:span text:style-name="T35"><text:s/>wydano:</text:span></text:p>
        </text:list-item>
      </text:list>
      <text:list xml:id="list386094944" text:style-name="L27">
        <text:list-item>
          <text:p text:style-name="P38"><text:span text:style-name="T227">6</text:span> decyzj<text:span text:style-name="T227">i</text:span> określające nadpłatę;</text:p>
        </text:list-item>
      </text:list>
      <text:p text:style-name="P17"/>
      <text:p text:style-name="P10">Oświata<text:span text:style-name="T1"> – </text:span><text:span text:style-name="T5">złożono wnioski</text:span>:</text:p>
      <text:list xml:id="list272668241" text:style-name="L28">
        <text:list-header>
          <text:p text:style-name="P75"><text:span text:style-name="T228">1. D</text:span>o Kuratorium Oświaty o udzielenie dotacji celowej na wyposażenie szkół w podręczniki, materiały edukacyjne lub materiały ćwiczeniowe w 2022 r.</text:p>
          <text:p text:style-name="P75"><text:soft-page-break/><text:span text:style-name="T228">2. O</text:span> dofinansowanie wyposażenia stołówek szkolnych w ramach rządowego programu “Posiłek w szkole i w domu”.</text:p>
          <text:p text:style-name="P77"><text:span text:style-name="Domyślna_20_czcionka_20_akapitu"><text:span text:style-name="T54">3. </text:span></text:span><text:span text:style-name="Domyślna_20_czcionka_20_akapitu"><text:span text:style-name="T55">O</text:span></text:span><text:span text:style-name="Domyślna_20_czcionka_20_akapitu"><text:span text:style-name="T51"> udzielenie wsparcia finansowego na zakup pomocy dydaktycznych w 2022 </text:span></text:span><text:span text:style-name="Domyślna_20_czcionka_20_akapitu"><text:span text:style-name="T56">r. </text:span></text:span><text:span text:style-name="Domyślna_20_czcionka_20_akapitu"><text:span text:style-name="T51">w ramach </text:span></text:span><text:span text:style-name="Domyślna_20_czcionka_20_akapitu"><text:span text:style-name="T56">r</text:span></text:span><text:span text:style-name="Domyślna_20_czcionka_20_akapitu"><text:span text:style-name="T51">ządowego programu na lata 2020-2024 "Aktywna tablica".</text:span></text:span></text:p>
        </text:list-header>
      </text:list>
      <text:p text:style-name="P10">Przeciwdziałanie alkoholizmowi i narkomanii:</text:p>
      <text:p text:style-name="P2"><text:span text:style-name="Domyślna_20_czcionka_20_akapitu"><text:span text:style-name="T180">Podpisano umowę zlecenia na przeprowadzenie w okresie wakacyjnym cyklu profilaktycznych imprez miejskich pt. “Szczytno wakacjami malowane 2022”. </text:span></text:span></text:p>
      <text:p text:style-name="P13">Pomoc materialna dla uczniów:</text:p>
      <text:p text:style-name="P57"><text:span text:style-name="Domyślna_20_czcionka_20_akapitu"><text:span text:style-name="T36">Wydano </text:span></text:span><text:span text:style-name="Domyślna_20_czcionka_20_akapitu"><text:span text:style-name="T40">41</text:span></text:span><text:span text:style-name="Domyślna_20_czcionka_20_akapitu"><text:span text:style-name="T36"> decyzji w sprawie stypendium szkolnego.</text:span></text:span></text:p>
      <text:p text:style-name="P10">Promocja i rozwój gospodarczy:</text:p>
      <text:list xml:id="list2516234350" text:style-name="L29">
        <text:list-item>
          <text:p text:style-name="P81"><text:span text:style-name="T198">Wprowadzanie i aktualizacja treści na stronie internetowej </text:span><text:span text:style-name="T199">oraz w kalendarzu wydarzeń na </text:span><text:span text:style-name="T198">www.miastoszczytno.pl oraz na portalach społecznościowych: Facebook, Instagram.</text:span></text:p>
        </text:list-item>
        <text:list-item>
          <text:p text:style-name="P84"><text:span text:style-name="T7">Działa</text:span><text:span text:style-name="T8">nia</text:span><text:span text:style-name="T7"> związan</text:span><text:span text:style-name="T8">e</text:span><text:span text:style-name="T7"> z pomocą Ukrainie:</text:span></text:p>
        </text:list-item>
      </text:list>
      <text:list xml:id="list1046555779" text:style-name="L30">
        <text:list-item>
          <text:p text:style-name="P82"><text:span text:style-name="T200">rozpowszechnianie informacji o zbiór</text:span><text:span text:style-name="T201">ce</text:span><text:span text:style-name="T200"> na terenie </text:span><text:span text:style-name="T202">miasta</text:span><text:span text:style-name="T200">,</text:span></text:p>
        </text:list-item>
        <text:list-item>
          <text:p text:style-name="P94"><text:span text:style-name="T208">a</text:span><text:span text:style-name="T209">ktualizacja</text:span><text:span text:style-name="T208"> zakładki Wsparcie dla Ukrainy na stronie www.miastoszczytno.pl,</text:span></text:p>
        </text:list-item>
        <text:list-item>
          <text:p text:style-name="P82"><text:span text:style-name="T200">udostępnianie wszystkich informacji dotyczących pomocy </text:span><text:span text:style-name="T204">obywatelom </text:span><text:span text:style-name="T200">Ukrain</text:span><text:span text:style-name="T204">y w naszym kraju</text:span><text:span text:style-name="T200">, </text:span><text:span text:style-name="T204">również w języku ukraińskim,</text:span></text:p>
        </text:list-item>
        <text:list-item>
          <text:p text:style-name="P82"><text:span text:style-name="T200">organizacja </text:span><text:span text:style-name="T203">cotygodniowych </text:span><text:span text:style-name="T200">spotka</text:span><text:span text:style-name="T203">ń</text:span><text:span text:style-name="T200"> Klubu wsparcia uchodźców z Ukrainy </text:span><text:span text:style-name="T205">oraz darmowych lekcji języka polskiego </text:span><text:span text:style-name="T200">w MBP</text:span><text:span text:style-name="T203">.</text:span></text:p>
        </text:list-item>
      </text:list>
      <text:list xml:id="list125318598419407" text:continue-list="list2516234350" text:style-name="L29">
        <text:list-item>
          <text:p text:style-name="P84"><text:span text:style-name="T10">Promocja plebiscytu internetowego </text:span><text:span text:style-name="T12">„Modernizacja Roku i Budowa XXI w.”</text:span></text:p>
        </text:list-item>
        <text:list-item>
          <text:p text:style-name="P84"><text:span text:style-name="T12">O</text:span><text:span text:style-name="T13">rganizacja Obchodów 231. Rocznicy Uchwalenia Konstytucji 3 Maja.</text:span></text:p>
        </text:list-item>
        <text:list-item>
          <text:p text:style-name="P85"><text:span text:style-name="T14">O</text:span><text:span text:style-name="T11">twarci</text:span><text:span text:style-name="T14">e</text:span><text:span text:style-name="T11"> sezonu turystycznego - </text:span><text:span text:style-name="T15">Wielk</text:span><text:span text:style-name="T14">a</text:span><text:span text:style-name="T6"> Majówk</text:span><text:span text:style-name="T14">a</text:span><text:span text:style-name="T6"> 2022</text:span><text:span text:style-name="T1">:</text:span></text:p>
        </text:list-item>
      </text:list>
      <text:list xml:id="list900176654" text:style-name="L31">
        <text:list-item>
          <text:p text:style-name="P89">Wielkie Grillowanie z Radiem Zet,</text:p>
        </text:list-item>
        <text:list-item>
          <text:p text:style-name="P89">Wystawa „Zwierzę Mój Brat”,</text:p>
        </text:list-item>
        <text:list-item>
          <text:p text:style-name="P83"><text:span text:style-name="T199">Regaty żeglarskie </text:span><text:span text:style-name="T206">pn. </text:span><text:span text:style-name="T199">„</text:span><text:span text:style-name="T206">Szlakiem ślimaka”</text:span><text:span text:style-name="T199">,</text:span></text:p>
        </text:list-item>
        <text:list-item>
          <text:p text:style-name="P89">Mityng Lekkoatletyczny w pchnięciu kulą „Bank Spółdzielczy w Szczytnie Jurand Cup”,</text:p>
        </text:list-item>
        <text:list-item>
          <text:p text:style-name="P83"><text:span text:style-name="T199">Turniej Piłki Nożnej Prac. Samorządowych i Służb Mundurowych o </text:span><text:span text:style-name="T207">P</text:span><text:span text:style-name="T199">uchar Burmistrza Miasta,</text:span></text:p>
        </text:list-item>
        <text:list-item>
          <text:p text:style-name="P90">Konkurs piosenki żeglarskiej „Szanteczka” dla dziecka”,</text:p>
        </text:list-item>
        <text:list-item>
          <text:p text:style-name="P83"><text:span text:style-name="T199">Koncert </text:span><text:span text:style-name="T207">zwycięzcy 3. edycji The Voice Senior - </text:span><text:span text:style-name="T199">Krzysztofa Prusika.</text:span></text:p>
        </text:list-item>
      </text:list>
      <text:list xml:id="list125317913899936" text:continue-list="list125318598419407" text:style-name="L29">
        <text:list-item>
          <text:p text:style-name="P86"><text:soft-page-break/><text:span text:style-name="T13">Rozpoczęcie </text:span><text:span text:style-name="T17">i koordynacja </text:span><text:span text:style-name="T13">Kampanii „Rowerowy Maj”.</text:span></text:p>
        </text:list-item>
        <text:list-item>
          <text:p text:style-name="P84"><text:span text:style-name="T10">P</text:span><text:span text:style-name="T13">romocja spotkania autorskiego z Michałem Aleksandrem Majewskim.</text:span></text:p>
        </text:list-item>
        <text:list-item>
          <text:p text:style-name="P84"><text:span text:style-name="T6">W</text:span><text:span text:style-name="T18">spółorg. koncertu „Stanisław Moniuszko – sacrum et profanum” </text:span><text:span text:style-name="T17">w Państw. Szkole Muzycznej.</text:span></text:p>
        </text:list-item>
        <text:list-item>
          <text:p text:style-name="P84"><text:span text:style-name="T18">P</text:span><text:span text:style-name="T19">rzygotowanie </text:span><text:span text:style-name="T18">stoiska promocyjnego </text:span><text:span text:style-name="T9">miasta</text:span><text:span text:style-name="T18"> podczas Pikniku rodzinnego towarzyszącemu uroczystej promocji mianowania na pierwszy stopień oficerski Policji w Wyższej Szkole Policji.</text:span></text:p>
        </text:list-item>
        <text:list-item>
          <text:p text:style-name="P91">Organizacja II Szczycieńskiego Samorządowego Forum Przedsiębiorczości. Rozwój i Gospodarka.</text:p>
        </text:list-item>
        <text:list-item>
          <text:p text:style-name="P86"><text:span text:style-name="T18">Współorg. </text:span><text:span text:style-name="T1">Koncertu Charytatywnego „</text:span><text:span text:style-name="T18">Blisko serca” </text:span><text:span text:style-name="T1">na </text:span><text:span text:style-name="T14">rzecz</text:span><text:span text:style-name="T1"> Marka Szumowskiego.</text:span></text:p>
        </text:list-item>
        <text:list-item>
          <text:p text:style-name="P91">Promocja Nocy Muzeum w Muzeum Mazurskim.</text:p>
        </text:list-item>
        <text:list-item>
          <text:p text:style-name="P84"><text:span text:style-name="T18">Promocja s</text:span><text:span text:style-name="T20">potkania informacyjnego </text:span><text:span text:style-name="T18">w sprawie obwodnicy </text:span><text:span text:style-name="T9">miasta</text:span><text:span text:style-name="T18">.</text:span></text:p>
        </text:list-item>
        <text:list-item>
          <text:p text:style-name="P87"><text:span text:style-name="T1">Uroczystoś</text:span><text:span text:style-name="T14">ć</text:span><text:span text:style-name="T1"> nadania SS</text:span><text:span text:style-name="T9">P</text:span><text:span text:style-name="T1"> nr 4 </text:span><text:span text:style-name="T21">im</text:span><text:span text:style-name="T19">ienia</text:span><text:span text:style-name="T21"> Polskich Olimpijczyków.</text:span></text:p>
        </text:list-item>
        <text:list-item>
          <text:p text:style-name="P84"><text:span text:style-name="T19">Udział w oficjalnym otwarciu </text:span><text:span text:style-name="T1">nowej siedziby </text:span><text:span text:style-name="T16">klubu motocyklowego "Grupa Motocyklowa Szczytno"</text:span><text:span text:style-name="T1">.</text:span></text:p>
        </text:list-item>
        <text:list-item>
          <text:p text:style-name="P84"><text:span text:style-name="T19">Współorganizacja Koncertu </text:span><text:span text:style-name="T1">Zubek &amp; Pentz Piazzolla Duo </text:span><text:span text:style-name="T17">w Państwowej Szkole Muzycznej.</text:span></text:p>
        </text:list-item>
        <text:list-item>
          <text:p text:style-name="P92">Spotkanie z obywatelami Ukrainy w Bazie Wodnej MOS.</text:p>
        </text:list-item>
        <text:list-item>
          <text:p text:style-name="P84"><text:span text:style-name="T19">Współorganizacja koncertu</text:span><text:span text:style-name="T1"> zespołu Azymut </text:span><text:span text:style-name="T17">w MBP. </text:span></text:p>
        </text:list-item>
        <text:list-item>
          <text:p text:style-name="P88"><text:span text:style-name="T1">Przywitanie </text:span><text:span text:style-name="T22">zagranicznych </text:span><text:span text:style-name="T1">gości z programu Erasmus+ odwiedzających Szczytno w ramach </text:span><text:span text:style-name="T17">wspólnego </text:span><text:span text:style-name="T1">projektu </text:span><text:span text:style-name="T17">z </text:span><text:span text:style-name="T1">Miejski</text:span><text:span text:style-name="T17">m</text:span><text:span text:style-name="T1"> Przedszkol</text:span><text:span text:style-name="T17">em</text:span><text:span text:style-name="T1"> nr 9.</text:span></text:p>
        </text:list-item>
        <text:list-item>
          <text:p text:style-name="P84"><text:span text:style-name="T19">U</text:span><text:span text:style-name="T22">dział w</text:span><text:span text:style-name="T19"> Światow</text:span><text:span text:style-name="T22">ym</text:span><text:span text:style-name="T19"> Dni</text:span><text:span text:style-name="T22">u</text:span><text:span text:style-name="T19"> Pszczół </text:span><text:span text:style-name="T22">na Małej Bieli.</text:span></text:p>
        </text:list-item>
        <text:list-item>
          <text:p text:style-name="P93"><text:span text:style-name="Domyślna_20_czcionka_20_akapitu"><text:span text:style-name="T229">Objęcie honorowym patronatem Burmistrza Miasta Szczytno: </text:span></text:span><text:span text:style-name="Domyślna_20_czcionka_20_akapitu"><text:span text:style-name="T230">V</text:span></text:span><text:span text:style-name="Domyślna_20_czcionka_20_akapitu"><text:span text:style-name="T231"> Extremalnej Szczycieńskiej Trójki, </text:span></text:span><text:span text:style-name="Domyślna_20_czcionka_20_akapitu"><text:span text:style-name="T230">Warmińsko-Mazurskiej Wystawy Psów Rasowych.</text:span></text:span></text:p>
        </text:list-item>
      </text:list>
      <text:p text:style-name="P14">Pozyskiwanie środków zewnętrznych:</text:p>
      <text:list xml:id="list1747390763" text:style-name="L32">
        <text:list-item>
          <text:p text:style-name="P68"><text:span text:style-name="Domyślna_20_czcionka_20_akapitu"><text:span text:style-name="T34">Złożono wniosek o dofinansowanie ze środków EFRR zadania pn. "Zamek krzyżacki w Szczytnie - centrum nowoczesnej oferty turystyczno-kulturalnej". Wnioskowane: 565.750 zł (szacowany koszt całkowity: 707.188 zł).</text:span></text:span></text:p>
        </text:list-item>
        <text:list-item>
          <text:p text:style-name="P52">Przesłano dokumenty do umowy o dofinansowanie zadania "Miasto Szczytno - miasto zrównoważonego transportu publicznego etap III". (<text:span text:style-name="T232">W</text:span>artość zadania: 5.120.000 zł. Dofinansowanie: 3.276.423 zł).</text:p>
        </text:list-item>
        <text:list-item>
          <text:p text:style-name="P52">Rozpoczęto procedurę wydaw. laptopów w ramach programu "Granty PPGR - Wsparcie dzieci i wnuków byłych pracowników PGR w rozwoju cyfrowym". Kwota dofinansowania: 171.600 zł.</text:p>
        </text:list-item>
        <text:list-item>
          <text:p text:style-name="P68"><text:soft-page-break/><text:span text:style-name="Domyślna_20_czcionka_20_akapitu"><text:span text:style-name="T36">Rozpoczęto realizację zadania w ramach programu "Cyfrowa Gmina" - Cyfryzacja biur, jednostek publicznych, jednostek podległych i nadzorowanych, poprawa jakości świadczonych usług, poprawa cyberbezpieczeństwa. </text:span></text:span><text:span text:style-name="Domyślna_20_czcionka_20_akapitu"><text:span text:style-name="T42">D</text:span></text:span><text:span text:style-name="Domyślna_20_czcionka_20_akapitu"><text:span text:style-name="T36">ofinansowanie: 684.390 zł.</text:span></text:span></text:p>
        </text:list-item>
      </text:list>
      <text:p text:style-name="P7"><text:span text:style-name="Domyślna_20_czcionka_20_akapitu"><text:span text:style-name="T43">S</text:span></text:span><text:span text:style-name="T44">prawy obywatelskie:</text:span></text:p>
      <text:list xml:id="list1362170160" text:style-name="L33">
        <text:list-item>
          <text:p text:style-name="P46">Zameldowan<text:span text:style-name="T67">o 49 osób,</text:span></text:p>
        </text:list-item>
        <text:list-item>
          <text:p text:style-name="P39"><text:span text:style-name="T2">Wymeldowano </text:span><text:span text:style-name="T23">23</text:span><text:span text:style-name="T2"> </text:span><text:span text:style-name="T3">os</text:span><text:span text:style-name="T23">oby,</text:span></text:p>
        </text:list-item>
        <text:list-item>
          <text:p text:style-name="P64"><text:span text:style-name="T46">Wydane d</text:span><text:span text:style-name="T47">owody osobiste: 1</text:span><text:span text:style-name="T48">77,</text:span></text:p>
        </text:list-item>
        <text:list-item>
          <text:p text:style-name="P40"><text:span text:style-name="T68">Wydane p</text:span>oświadczenia zameldowania<text:span text:style-name="T2">: </text:span><text:span text:style-name="T23">64,</text:span></text:p>
        </text:list-item>
        <text:list-item>
          <text:p text:style-name="P55"><text:span text:style-name="T34">Udostępni</text:span><text:span text:style-name="T57">one</text:span><text:span text:style-name="T34"> dan</text:span><text:span text:style-name="T57">e</text:span><text:span text:style-name="T34"> osobo</text:span><text:span text:style-name="T57">we</text:span><text:span text:style-name="T59">: </text:span><text:span text:style-name="T64">22,</text:span></text:p>
        </text:list-item>
        <text:list-item>
          <text:p text:style-name="P55"><text:span text:style-name="T60">Usun</text:span><text:span text:style-name="T61">ięte </text:span><text:span text:style-name="T60">niezgodności w programie ŹRÓDŁO: </text:span><text:span text:style-name="T64">361,</text:span></text:p>
        </text:list-item>
        <text:list-item>
          <text:p text:style-name="P47">Wszczęte postępowania o wymeldowanie: <text:span text:style-name="T233">2,</text:span></text:p>
        </text:list-item>
        <text:list-item>
          <text:p text:style-name="P39"><text:span text:style-name="T4">Decyzje o wymeldowaniu i umorzeniu: </text:span><text:span text:style-name="T23">6,</text:span></text:p>
        </text:list-item>
        <text:list-item>
          <text:p text:style-name="P39"><text:span text:style-name="T3">N</text:span>adano <text:span text:style-name="T233">21</text:span> numer<text:span text:style-name="T233">ów</text:span> PESEL dla uchodźców z Ukrainy</text:p>
        </text:list-item>
      </text:list>
      <text:p text:style-name="P48"/>
      <text:p text:style-name="P48">Centralna Ewidencja i Informacja o Działalności Gospodarczej:</text:p>
      <text:p text:style-name="P100">Ogółem wnioski: <text:span text:style-name="T233">55</text:span>:</text:p>
      <text:list xml:id="list1149994356" text:style-name="L34">
        <text:list-item>
          <text:p text:style-name="P101">Nowe wpisy: 1<text:span text:style-name="T233">2</text:span></text:p>
        </text:list-item>
        <text:list-item>
          <text:p text:style-name="P101">Wznowienie: 1<text:span text:style-name="T233">1</text:span></text:p>
        </text:list-item>
        <text:list-item>
          <text:p text:style-name="P101">Zawieszenie: <text:span text:style-name="T233">6</text:span></text:p>
        </text:list-item>
        <text:list-item>
          <text:p text:style-name="P101">Zmiana: <text:span text:style-name="T233">18</text:span></text:p>
        </text:list-item>
        <text:list-item>
          <text:p text:style-name="P101">Zakończenie: <text:span text:style-name="T233">8</text:span></text:p>
        </text:list-item>
      </text:list>
      <text:p text:style-name="P10">Urząd Stanu Cywilnego:</text:p>
      <text:list xml:id="list1572264073" text:style-name="L35">
        <text:list-item>
          <text:p text:style-name="P102">Ilość sporządzonych aktów stanu cywilnego:</text:p>
        </text:list-item>
      </text:list>
      <text:list xml:id="list3892945575" text:style-name="L36">
        <text:list-item>
          <text:p text:style-name="P103">urodzenia: <text:span text:style-name="T233">28</text:span>,</text:p>
        </text:list-item>
        <text:list-item>
          <text:p text:style-name="P103">małżeństwa: <text:span text:style-name="T233">12</text:span>,</text:p>
        </text:list-item>
        <text:list-item>
          <text:p text:style-name="P103">zgony: <text:span text:style-name="T233">42</text:span></text:p>
        </text:list-item>
        <text:list-item>
          <text:p text:style-name="P104">Liczba udzielonych ślubów: 5 (w urzędzie)</text:p>
        </text:list-item>
      </text:list>
      <text:list xml:id="list125317911703403" text:continue-list="list1572264073" text:style-name="L35">
        <text:list-item>
          <text:p text:style-name="P102">Czynności materialno-techniczne: <text:span text:style-name="T233">4</text:span></text:p>
        </text:list-item>
        <text:list-item>
          <text:p text:style-name="P102"><text:soft-page-break/>Wydane odpisy: <text:span text:style-name="T233">420</text:span></text:p>
        </text:list-item>
        <text:list-item>
          <text:p text:style-name="P102">Wydane zaświadczenia, zezwolenia i przyjęte oświadczenia: <text:span text:style-name="T233">23</text:span></text:p>
        </text:list-item>
        <text:list-item>
          <text:p text:style-name="P102">Wzmianki dodatkowe w aktach s.c.: <text:span text:style-name="T233">48</text:span></text:p>
        </text:list-item>
        <text:list-item>
          <text:p text:style-name="P102">Przypiski w aktach s.c.: 16<text:span text:style-name="T233">1</text:span></text:p>
        </text:list-item>
        <text:list-item>
          <text:p text:style-name="P102">Migracją aktów do Rejestru Stanu Cywilnego: 2<text:span text:style-name="T233">56</text:span></text:p>
        </text:list-item>
        <text:list-item>
          <text:p text:style-name="P102">Wydane decyzje ws. imion i nazwisk: <text:span text:style-name="T233">4</text:span></text:p>
        </text:list-item>
        <text:list-item>
          <text:p text:style-name="P102">Przyjęte zapewnienia do ślubu cywilnego: 1<text:span text:style-name="T233">7</text:span></text:p>
        </text:list-item>
        <text:list-item>
          <text:p text:style-name="P105"><text:span text:style-name="T62">Nadan</text:span><text:span text:style-name="T63">e</text:span><text:span text:style-name="T62"> numer</text:span><text:span text:style-name="T63">y </text:span><text:span text:style-name="T62">PESEL: 2</text:span><text:span text:style-name="T64">8</text:span></text:p>
        </text:list-item>
      </text:list>
      <text:p text:style-name="P57"><text:span text:style-name="Domyślna_20_czcionka_20_akapitu"><text:span text:style-name="T36">Informację o pracy Burmistrza sporządzono na <text:s/>podstawie <text:s/>danych z wydziałów.</text:span></text:span></text:p>
      <text:p text:style-name="P57"><text:span text:style-name="Domyślna_20_czcionka_20_akapitu"><text:span text:style-name="T38"/></text:span></text:p>
      <text:p text:style-name="P65"><text:span text:style-name="Domyślna_20_czcionka_20_akapitu"><text:span text:style-name="T38">(-) Burmistrz</text:span></text:span></text:p>
      <text:p text:style-name="P65"><text:span text:style-name="Domyślna_20_czcionka_20_akapitu"><text:span text:style-name="T38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OpenSymbol2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3:25:12.091000000</meta:creation-date>
    <dc:date>2022-06-29T12:53:17.138000000</dc:date>
    <meta:editing-duration>PT1H28M41S</meta:editing-duration>
    <meta:editing-cycles>13</meta:editing-cycles>
    <meta:generator>LibreOffice/6.3.4.2$Windows_X86_64 LibreOffice_project/60da17e045e08f1793c57c00ba83cdfce946d0aa</meta:generator>
    <meta:print-date>2022-04-25T11:11:27.410000000</meta:print-date>
    <meta:document-statistic meta:table-count="0" meta:image-count="0" meta:object-count="0" meta:page-count="10" meta:paragraph-count="198" meta:word-count="2130" meta:character-count="14753" meta:non-whitespace-character-count="12932"/>
  </office:meta>
</office:document-meta>
</file>