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2" style:family="paragraph" style:parent-style-name="Heading">
      <style:paragraph-properties fo:line-height="150%"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Heading">
      <style:paragraph-properties fo:line-height="150%" fo:text-align="start" style:justify-single-word="false" fo:orphans="0" fo:widows="0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Heading">
      <style:paragraph-properties fo:line-height="150%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6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7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2ba8da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Heading">
      <style:paragraph-properties fo:line-height="150%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Heading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Heading" style:master-page-name="">
      <style:paragraph-properties fo:line-height="150%" fo:text-align="start" style:justify-single-word="false" fo:orphans="0" fo:widows="0" fo:hyphenation-ladder-count="no-limit" style:page-number="auto"/>
      <style:text-properties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d616b" fo:hyphenate="false" fo:hyphenation-remain-char-count="2" fo:hyphenation-push-char-count="2"/>
    </style:style>
    <style:style style:name="P18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/>
      <style:text-properties officeooo:paragraph-rsid="003ede21"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4499ce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41c222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Heading_20_1" style:list-style-name="L15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Times New Roman" fo:font-size="10pt" fo:font-weight="normal" officeooo:paragraph-rsid="0043d85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2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cf422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6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cf422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3ffc4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20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2e9cfd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2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3a598" officeooo:paragraph-rsid="0043a598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3a598" officeooo:paragraph-rsid="0043a598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3a598" officeooo:paragraph-rsid="0043a598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4742b" officeooo:paragraph-rsid="0044742b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20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4742b" officeooo:paragraph-rsid="0044742b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4742b" officeooo:paragraph-rsid="0044742b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22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4742b" officeooo:paragraph-rsid="0044742b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4742b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4742b" officeooo:paragraph-rsid="0044742b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03fe0" officeooo:paragraph-rsid="00403fe0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0586f" officeooo:paragraph-rsid="0030586f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L9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-0.593cm"/>
        </style:tab-stops>
      </style:paragraph-properties>
      <style:text-properties style:font-name="Arial" fo:font-size="12pt" officeooo:paragraph-rsid="0043a598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L15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33ffc4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L10">
      <style:paragraph-properties fo:line-height="150%" fo:orphans="0" fo:widows="0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L2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officeooo:paragraph-rsid="00426e64" fo:hyphenate="false" fo:hyphenation-remain-char-count="2" fo:hyphenation-push-char-count="2"/>
    </style:style>
    <style:style style:name="P60" style:family="paragraph" style:parent-style-name="Standard" style:list-style-name="L15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61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3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officeooo:paragraph-rsid="00403fe0" fo:hyphenate="false" fo:hyphenation-remain-char-count="2" fo:hyphenation-push-char-count="2"/>
    </style:style>
    <style:style style:name="P65" style:family="paragraph" style:parent-style-name="Standard" style:list-style-name="L26">
      <style:paragraph-properties fo:line-height="150%" fo:text-align="start" style:justify-single-word="false" fo:orphans="0" fo:widows="0" fo:hyphenation-ladder-count="no-limit"/>
      <style:text-properties officeooo:paragraph-rsid="004499ce" fo:hyphenate="false" fo:hyphenation-remain-char-count="2" fo:hyphenation-push-char-count="2"/>
    </style:style>
    <style:style style:name="P66" style:family="paragraph" style:parent-style-name="Standard" style:list-style-name="L27">
      <style:paragraph-properties fo:line-height="150%" fo:text-align="start" style:justify-single-word="false" fo:orphans="0" fo:widows="0" fo:hyphenation-ladder-count="no-limit"/>
      <style:text-properties officeooo:paragraph-rsid="004499ce" fo:hyphenate="false" fo:hyphenation-remain-char-count="2" fo:hyphenation-push-char-count="2"/>
    </style:style>
    <style:style style:name="P67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officeooo:paragraph-rsid="002e9cfd" fo:hyphenate="false" fo:hyphenation-remain-char-count="2" fo:hyphenation-push-char-count="2"/>
    </style:style>
    <style:style style:name="P68" style:family="paragraph" style:parent-style-name="Standard" style:list-style-name="L9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-0.649cm"/>
        </style:tab-stops>
      </style:paragraph-properties>
      <style:text-properties officeooo:paragraph-rsid="0043a598" fo:hyphenate="false" fo:hyphenation-remain-char-count="2" fo:hyphenation-push-char-count="2"/>
    </style:style>
    <style:style style:name="P69" style:family="paragraph" style:parent-style-name="Standard" style:list-style-name="L9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-0.593cm"/>
        </style:tab-stops>
      </style:paragraph-properties>
      <style:text-properties officeooo:paragraph-rsid="0043a598" fo:hyphenate="false" fo:hyphenation-remain-char-count="2" fo:hyphenation-push-char-count="2"/>
    </style:style>
    <style:style style:name="P70" style:family="paragraph" style:parent-style-name="Standard" style:list-style-name="L11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0.688cm"/>
        </style:tab-stops>
      </style:paragraph-properties>
      <style:text-properties officeooo:paragraph-rsid="003ede21" fo:hyphenate="false" fo:hyphenation-remain-char-count="2" fo:hyphenation-push-char-count="2"/>
    </style:style>
    <style:style style:name="P71" style:family="paragraph" style:parent-style-name="Standard" style:list-style-name="L10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2" style:family="paragraph" style:parent-style-name="Standard" style:list-style-name="L11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3" style:family="paragraph" style:parent-style-name="Standard" style:list-style-name="L12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4" style:family="paragraph" style:parent-style-name="Standard" style:list-style-name="L15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5" style:family="paragraph" style:parent-style-name="Standard" style:list-style-name="L18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6" style:family="paragraph" style:parent-style-name="Standard" style:list-style-name="L25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7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font-size="12pt" officeooo:paragraph-rsid="002d616b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fo:font-size="12pt" fo:language="pl" fo:country="PL" officeooo:paragraph-rsid="0030586f" style:font-size-asian="12pt" style:font-size-complex="12pt" fo:hyphenate="false" fo:hyphenation-remain-char-count="2" fo:hyphenation-push-char-count="2"/>
    </style:style>
    <style:style style:name="P79" style:family="paragraph" style:parent-style-name="Standard" style:list-style-name="L27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4499ce" fo:hyphenate="false" fo:hyphenation-remain-char-count="2" fo:hyphenation-push-char-count="2"/>
    </style:style>
    <style:style style:name="P80" style:family="paragraph" style:parent-style-name="Standard" style:list-style-name="L28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4499ce" fo:hyphenate="false" fo:hyphenation-remain-char-count="2" fo:hyphenation-push-char-count="2"/>
    </style:style>
    <style:style style:name="P81" style:family="paragraph" style:parent-style-name="Standard" style:list-style-name="L29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4499ce" fo:hyphenate="false" fo:hyphenation-remain-char-count="2" fo:hyphenation-push-char-count="2"/>
    </style:style>
    <style:style style:name="P82" style:family="paragraph" style:parent-style-name="Standard" style:list-style-name="L30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45d87c" fo:hyphenate="false" fo:hyphenation-remain-char-count="2" fo:hyphenation-push-char-count="2"/>
    </style:style>
    <style:style style:name="P83" style:family="paragraph" style:parent-style-name="Standard" style:list-style-name="L30">
      <style:paragraph-properties fo:line-height="150%" fo:text-align="start" style:justify-single-word="false" fo:orphans="0" fo:widows="0" fo:hyphenation-ladder-count="no-limit"/>
      <style:text-properties fo:color="#000000" style:font-name="Times New Roman" officeooo:paragraph-rsid="0045d87c" fo:hyphenate="false" fo:hyphenation-remain-char-count="2" fo:hyphenation-push-char-count="2"/>
    </style:style>
    <style:style style:name="P84" style:family="paragraph" style:parent-style-name="Standard" style:list-style-name="L14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Arial" officeooo:paragraph-rsid="003ede21" fo:hyphenate="false" fo:hyphenation-remain-char-count="2" fo:hyphenation-push-char-count="2"/>
    </style:style>
    <style:style style:name="P85" style:family="paragraph" style:parent-style-name="Standard" style:list-style-name="L14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/>
      <style:text-properties style:font-name="Arial" officeooo:paragraph-rsid="003ede21" fo:hyphenate="false" fo:hyphenation-remain-char-count="2" fo:hyphenation-push-char-count="2"/>
    </style:style>
    <style:style style:name="P86" style:family="paragraph" style:parent-style-name="Standard" style:list-style-name="L14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/>
      <style:text-properties officeooo:paragraph-rsid="003ede21" fo:hyphenate="false" fo:hyphenation-remain-char-count="2" fo:hyphenation-push-char-count="2"/>
    </style:style>
    <style:style style:name="P87" style:family="paragraph" style:parent-style-name="Text_20_body" style:list-style-name="L13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88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officeooo:paragraph-rsid="0045d87c" fo:hyphenate="false" fo:hyphenation-remain-char-count="2" fo:hyphenation-push-char-count="2"/>
    </style:style>
    <style:style style:name="P89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officeooo:paragraph-rsid="0045e523" fo:hyphenate="false" fo:hyphenation-remain-char-count="2" fo:hyphenation-push-char-count="2"/>
    </style:style>
    <style:style style:name="P90" style:family="paragraph" style:parent-style-name="Text_20_body" style:list-style-name="L32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423ec1" officeooo:paragraph-rsid="0045e523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officeooo:rsid="0045e523" officeooo:paragraph-rsid="0045e523" fo:hyphenate="false" fo:hyphenation-remain-char-count="2" fo:hyphenation-push-char-count="2"/>
    </style:style>
    <style:style style:name="P96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97" style:family="paragraph" style:parent-style-name="Text_20_body" style:list-style-name="L13" style:master-page-name="">
      <style:paragraph-properties fo:line-height="150%" fo:text-align="start" style:justify-single-word="false" fo:orphans="0" fo:widows="0" fo:hyphenation-ladder-count="no-limit" style:page-number="auto"/>
      <style:text-properties officeooo:paragraph-rsid="0033ffc4" fo:hyphenate="false" fo:hyphenation-remain-char-count="2" fo:hyphenation-push-char-count="2"/>
    </style:style>
    <style:style style:name="T1" style:family="text">
      <style:text-properties fo:font-weight="normal" officeooo:rsid="002e9cfd" style:font-weight-asian="normal" style:font-weight-complex="normal"/>
    </style:style>
    <style:style style:name="T2" style:family="text">
      <style:text-properties fo:font-weight="normal" officeooo:rsid="00319617" style:font-weight-asian="normal" style:font-weight-complex="normal"/>
    </style:style>
    <style:style style:name="T3" style:family="text">
      <style:text-properties fo:font-weight="normal" officeooo:rsid="0030586f" style:font-weight-asian="normal" style:font-weight-complex="normal"/>
    </style:style>
    <style:style style:name="T4" style:family="text">
      <style:text-properties fo:font-weight="normal" officeooo:rsid="00423ec1" style:font-weight-asian="normal" style:font-weight-complex="normal"/>
    </style:style>
    <style:style style:name="T5" style:family="text">
      <style:text-properties fo:font-weight="normal" officeooo:rsid="0045d87c" style:font-weight-asian="normal" style:font-weight-complex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officeooo:rsid="0033ffc4" style:font-weight-asian="normal" style:font-weight-complex="normal"/>
    </style:style>
    <style:style style:name="T8" style:family="text">
      <style:text-properties fo:language="pl" fo:country="PL" fo:font-weight="normal" officeooo:rsid="0043d857" style:font-weight-asian="normal" style:font-weight-complex="normal"/>
    </style:style>
    <style:style style:name="T9" style:family="text">
      <style:text-properties style:language-asian="zh" style:country-asian="CN" style:language-complex="hi" style:country-complex="I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13" style:family="text">
      <style:text-properties style:font-name="Arial" fo:font-size="12pt" fo:language="pl" fo:country="PL" style:font-size-asian="12pt" style:font-size-complex="12pt"/>
    </style:style>
    <style:style style:name="T14" style:family="text">
      <style:text-properties style:font-name="Arial" fo:font-size="12pt" fo:language="pl" fo:country="PL" officeooo:rsid="0033ffc4" style:font-size-asian="12pt" style:font-size-complex="12pt"/>
    </style:style>
    <style:style style:name="T15" style:family="text">
      <style:text-properties style:font-name="Arial" fo:font-size="12pt" fo:language="pl" fo:country="PL" officeooo:rsid="002d616b" style:font-size-asian="12pt" style:font-size-complex="12pt"/>
    </style:style>
    <style:style style:name="T16" style:family="text">
      <style:text-properties style:font-name="Arial" fo:font-size="12pt" fo:language="pl" fo:country="PL" officeooo:rsid="003ede21" style:font-size-asian="12pt" style:font-size-complex="12pt"/>
    </style:style>
    <style:style style:name="T17" style:family="text">
      <style:text-properties style:font-name="Arial" fo:font-size="12pt" fo:language="pl" fo:country="PL" officeooo:rsid="00403fe0" style:font-size-asian="12pt" style:font-size-complex="12pt"/>
    </style:style>
    <style:style style:name="T18" style:family="text">
      <style:text-properties style:font-name="Arial" fo:font-size="12pt" fo:language="pl" fo:country="PL" officeooo:rsid="00426e64" style:font-size-asian="12pt" style:font-size-complex="12pt"/>
    </style:style>
    <style:style style:name="T19" style:family="text">
      <style:text-properties style:font-name="Arial" fo:font-size="12pt" fo:language="pl" fo:country="PL" officeooo:rsid="0043a598" style:font-size-asian="12pt" style:font-size-complex="12pt"/>
    </style:style>
    <style:style style:name="T20" style:family="text">
      <style:text-properties style:font-name="Arial" fo:font-size="12pt" fo:language="pl" fo:country="PL" officeooo:rsid="0043d857" style:font-size-asian="12pt" style:font-size-complex="12pt"/>
    </style:style>
    <style:style style:name="T21" style:family="text">
      <style:text-properties style:font-name="Arial" fo:font-size="12pt" fo:language="pl" fo:country="PL" officeooo:rsid="0044742b" style:font-size-asian="12pt" style:font-size-complex="12pt"/>
    </style:style>
    <style:style style:name="T22" style:family="text">
      <style:text-properties style:font-name="Arial" fo:font-size="12pt" fo:language="pl" fo:country="PL" officeooo:rsid="004499ce" style:font-size-asian="12pt" style:font-size-complex="12pt"/>
    </style:style>
    <style:style style:name="T23" style:family="text">
      <style:text-properties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language="pl" fo:country="PL" fo:font-weight="normal" officeooo:rsid="0043d857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anguage="pl" fo:country="PL" fo:font-weight="normal" officeooo:rsid="0045d87c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style:font-size-asian="12pt" style:font-size-complex="12pt" style:language-complex="ar" style:country-complex="SA"/>
    </style:style>
    <style:style style:name="T36" style:family="text">
      <style:text-properties style:font-name="Arial" fo:font-size="12pt" style:font-size-asian="12pt" style:language-asian="pl" style:country-asian="PL" style:font-size-complex="12pt" style:language-complex="ar" style:country-complex="SA"/>
    </style:style>
    <style:style style:name="T37" style:family="text">
      <style:text-properties style:font-name="Arial" fo:language="pl" fo:country="PL"/>
    </style:style>
    <style:style style:name="T38" style:family="text">
      <style:text-properties style:font-name="Arial" fo:language="pl" fo:country="PL" officeooo:rsid="003cf422"/>
    </style:style>
    <style:style style:name="T39" style:family="text">
      <style:text-properties style:font-name="Arial" fo:language="pl" fo:country="PL" officeooo:rsid="002d616b"/>
    </style:style>
    <style:style style:name="T40" style:family="text">
      <style:text-properties style:font-name="Arial" fo:language="pl" fo:country="PL" officeooo:rsid="0043a598"/>
    </style:style>
    <style:style style:name="T41" style:family="text">
      <style:text-properties style:font-name="Arial" fo:language="pl" fo:country="PL" style:language-asian="none" style:country-asian="none" style:language-complex="hi" style:country-complex="IN"/>
    </style:style>
    <style:style style:name="T42" style:family="text">
      <style:text-properties style:font-name="Arial" fo:language="pl" fo:country="PL" style:language-asian="pl" style:country-asian="PL" style:language-complex="hi" style:country-complex="IN"/>
    </style:style>
    <style:style style:name="T43" style:family="text">
      <style:text-properties style:font-name="Arial" fo:language="pl" fo:country="PL" style:language-asian="ar" style:country-asian="SA" style:language-complex="ar" style:country-complex="SA"/>
    </style:style>
    <style:style style:name="T44" style:family="text">
      <style:text-properties style:font-name="Arial" officeooo:rsid="00325aa7"/>
    </style:style>
    <style:style style:name="T45" style:family="text">
      <style:text-properties style:font-name="Arial" fo:font-weight="normal" style:font-weight-asian="normal" style:font-weight-complex="normal"/>
    </style:style>
    <style:style style:name="T46" style:family="text">
      <style:text-properties style:font-name="Arial" fo:font-weight="normal" officeooo:rsid="002e9cfd" style:font-weight-asian="normal" style:font-weight-complex="normal"/>
    </style:style>
    <style:style style:name="T47" style:family="text">
      <style:text-properties style:font-name="Arial" fo:font-weight="normal" officeooo:rsid="0030586f" style:font-weight-asian="normal" style:font-weight-complex="normal"/>
    </style:style>
    <style:style style:name="T48" style:family="text">
      <style:text-properties style:font-name="Arial" fo:font-weight="normal" officeooo:rsid="00325aa7" style:font-weight-asian="normal" style:font-weight-complex="normal"/>
    </style:style>
    <style:style style:name="T49" style:family="text">
      <style:text-properties style:font-name="Arial" fo:font-weight="normal" officeooo:rsid="00319617" style:font-weight-asian="normal" style:font-weight-complex="normal"/>
    </style:style>
    <style:style style:name="T50" style:family="text">
      <style:text-properties style:font-name="Arial" fo:font-weight="normal" officeooo:rsid="0033ffc4" style:font-weight-asian="normal" style:font-weight-complex="normal"/>
    </style:style>
    <style:style style:name="T51" style:family="text">
      <style:text-properties style:font-name="Arial" fo:font-weight="normal" officeooo:rsid="00423ec1" style:font-weight-asian="normal" style:font-weight-complex="normal"/>
    </style:style>
    <style:style style:name="T52" style:family="text">
      <style:text-properties style:font-name="Arial" fo:font-weight="normal" officeooo:rsid="0044742b" style:font-weight-asian="normal" style:font-weight-complex="normal"/>
    </style:style>
    <style:style style:name="T53" style:family="text">
      <style:text-properties style:font-name="Arial" fo:font-weight="normal" officeooo:rsid="0045d87c" style:font-weight-asian="normal" style:font-weight-complex="normal"/>
    </style:style>
    <style:style style:name="T54" style:family="text">
      <style:text-properties style:font-name="Arial" fo:font-weight="normal" officeooo:rsid="0045e523" style:font-weight-asian="normal" style:font-weight-complex="normal"/>
    </style:style>
    <style:style style:name="T55" style:family="text">
      <style:text-properties style:font-name="Arial" style:language-complex="ar" style:country-complex="SA"/>
    </style:style>
    <style:style style:name="T56" style:family="text">
      <style:text-properties style:font-name="Arial" officeooo:rsid="0043a598"/>
    </style:style>
    <style:style style:name="T57" style:family="text">
      <style:text-properties style:font-name="Arial" style:language-asian="hi" style:country-asian="IN"/>
    </style:style>
    <style:style style:name="T58" style:family="text">
      <style:text-properties style:font-name="Arial" style:language-asian="en" style:country-asian="US" style:language-complex="ar" style:country-complex="SA"/>
    </style:style>
    <style:style style:name="T59" style:family="text">
      <style:text-properties style:font-name="Arial" officeooo:rsid="004499ce"/>
    </style:style>
    <style:style style:name="T60" style:family="text">
      <style:text-properties officeooo:rsid="00319617"/>
    </style:style>
    <style:style style:name="T61" style:family="text">
      <style:text-properties officeooo:rsid="00325aa7"/>
    </style:style>
    <style:style style:name="T62" style:family="text">
      <style:text-properties officeooo:rsid="003cf422"/>
    </style:style>
    <style:style style:name="T63" style:family="text">
      <style:text-properties fo:color="#000000"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fo:font-style="normal" style:text-underline-style="none" fo:font-weight="normal" officeooo:rsid="001a6642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fo:font-style="normal" style:text-underline-style="none" fo:font-weight="normal" officeooo:rsid="0043d857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Arial" fo:font-size="12pt" fo:language="pl" fo:country="PL" style:text-underline-style="none" fo:font-weight="normal" officeooo:rsid="0013e179" style:letter-kerning="false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text-position="0% 100%" style:font-name="Arial" fo:font-size="12pt" fo:language="pl" fo:country="PL" style:text-underline-style="none" fo:font-weight="normal" officeooo:rsid="0043a598" style:letter-kerning="false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fo:font-size="12pt" style:font-size-asian="12pt" style:font-size-complex="12pt"/>
    </style:style>
    <style:style style:name="T71" style:family="text">
      <style:text-properties fo:color="#000000" fo:font-size="12pt" officeooo:rsid="0104d3b6" style:font-size-asian="12pt" style:font-size-complex="12pt"/>
    </style:style>
    <style:style style:name="T72" style:family="text">
      <style:text-properties fo:color="#000000" fo:font-size="12pt" officeooo:rsid="00b6fab7" style:font-size-asian="12pt" style:font-size-complex="12pt"/>
    </style:style>
    <style:style style:name="T73" style:family="text">
      <style:text-properties fo:color="#000000" fo:font-size="12pt" officeooo:rsid="000853d5" style:font-size-asian="12pt" style:font-size-complex="12pt"/>
    </style:style>
    <style:style style:name="T74" style:family="text">
      <style:text-properties fo:color="#000000" fo:font-size="12pt" officeooo:rsid="00d0e3a2" style:font-size-asian="12pt" style:font-size-complex="12pt"/>
    </style:style>
    <style:style style:name="T75" style:family="text">
      <style:text-properties fo:color="#000000" fo:font-size="12pt" officeooo:rsid="00218ee5" style:font-size-asian="12pt" style:font-size-complex="12pt"/>
    </style:style>
    <style:style style:name="T76" style:family="text">
      <style:text-properties fo:color="#000000" fo:font-size="12pt" officeooo:rsid="00c4d933" style:font-size-asian="12pt" style:font-size-complex="12pt"/>
    </style:style>
    <style:style style:name="T77" style:family="text">
      <style:text-properties fo:color="#000000" fo:font-size="12pt" officeooo:rsid="00cb2b7c" style:font-size-asian="12pt" style:font-size-complex="12pt"/>
    </style:style>
    <style:style style:name="T78" style:family="text">
      <style:text-properties fo:color="#000000" fo:font-size="12pt" officeooo:rsid="00fd7212" style:font-size-asian="12pt" style:font-size-complex="12pt"/>
    </style:style>
    <style:style style:name="T79" style:family="text">
      <style:text-properties fo:color="#000000" fo:font-size="12pt" officeooo:rsid="0043d857" style:font-size-asian="12pt" style:font-size-complex="12pt"/>
    </style:style>
    <style:style style:name="T80" style:family="text">
      <style:text-properties fo:color="#000000" fo:font-size="12pt" fo:language="zxx" fo:country="none" officeooo:rsid="00d0e3a2" style:font-size-asian="12pt" style:language-asian="zxx" style:country-asian="none" style:font-size-complex="12pt" style:language-complex="zxx" style:country-complex="none"/>
    </style:style>
    <style:style style:name="T81" style:family="text">
      <style:text-properties fo:color="#000000" fo:font-size="12pt" fo:language="zxx" fo:country="none" officeooo:rsid="0043d857" style:font-size-asian="12pt" style:language-asian="zxx" style:country-asian="none" style:font-size-complex="12pt" style:language-complex="zxx" style:country-complex="none"/>
    </style:style>
    <style:style style:name="T82" style:family="text">
      <style:text-properties fo:color="#000000" fo:language="pl" fo:country="PL" fo:font-weight="bold" officeooo:rsid="00077c6d" style:font-weight-asian="bold" style:font-weight-complex="bold"/>
    </style:style>
    <style:style style:name="T83" style:family="text">
      <style:text-properties fo:color="#000000" fo:language="pl" fo:country="PL" fo:font-weight="bold" officeooo:rsid="000844d4" style:font-weight-asian="bold" style:font-weight-complex="bold"/>
    </style:style>
    <style:style style:name="T84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3ede21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fd721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cf5359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04d3b6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21aa3f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43d857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language="pl" fo:country="PL" style:text-underline-style="none" fo:font-weight="normal" style:text-blinking="false" fo:background-color="transparent" loext:char-shading-value="0" style:font-size-asian="12pt" style:font-size-complex="12pt"/>
    </style:style>
    <style:style style:name="T92" style:family="text">
      <style:text-properties fo:color="#000000" style:text-line-through-style="none" style:text-line-through-type="none" style:font-name="Arial" fo:font-size="12pt" fo:language="pl" fo:country="PL" style:text-underline-style="none" fo:font-weight="normal" officeooo:rsid="0021aa3f" style:text-blinking="false" fo:background-color="transparent" loext:char-shading-value="0" style:font-size-asian="12pt" style:font-size-complex="12pt"/>
    </style:style>
    <style:style style:name="T93" style:family="text">
      <style:text-properties fo:color="#000000" style:text-line-through-style="none" style:text-line-through-type="none" style:font-name="Arial" fo:font-size="12pt" fo:language="pl" fo:country="PL" style:text-underline-style="none" fo:font-weight="normal" officeooo:rsid="0043d857" style:text-blinking="false" fo:background-color="transparent" loext:char-shading-value="0" style:font-size-asian="12pt" style:font-size-complex="12pt"/>
    </style:style>
    <style:style style:name="T9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99331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9a993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1f7d6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4742b" style:letter-kerning="true" style:text-blinking="fals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d748e" style:letter-kerning="true" style:text-blinking="fals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9" style:family="text">
      <style:text-properties fo:color="#000000" style:text-position="super 67%" style:font-name="Arial" fo:background-color="#ffffff" loext:char-shading-value="0" style:font-name-asian="Times New Roman" style:font-name-complex="Times New Roman" style:language-complex="ar" style:country-complex="SA"/>
    </style:style>
    <style:style style:name="T100" style:family="text">
      <style:text-properties fo:color="#000000" style:font-name="Arial" fo:background-color="#ffffff" loext:char-shading-value="0" style:font-name-asian="Times New Roman" style:font-name-complex="Times New Roman" style:language-complex="ar" style:country-complex="SA"/>
    </style:style>
    <style:style style:name="T101" style:family="text">
      <style:text-properties fo:color="#000000" style:font-name="Arial" fo:background-color="#ffffff" loext:char-shading-value="0" style:font-name-asian="Times New Roman" style:font-name-complex="Times New Roman CE" style:language-complex="ar" style:country-complex="SA"/>
    </style:style>
    <style:style style:name="T102" style:family="text">
      <style:text-properties fo:color="#000000" style:font-name="Arial" fo:background-color="#ffffff" loext:char-shading-value="0" style:font-name-complex="Times New Roman"/>
    </style:style>
    <style:style style:name="T103" style:family="text">
      <style:text-properties fo:color="#000000" style:font-name="Arial" fo:language="pl" fo:country="PL" style:text-underline-style="none" style:language-asian="en" style:country-asian="US" style:language-complex="ar" style:country-complex="SA"/>
    </style:style>
    <style:style style:name="T104" style:family="text">
      <style:text-properties officeooo:rsid="003ede21"/>
    </style:style>
    <style:style style:name="T105" style:family="text">
      <style:text-properties officeooo:rsid="00403fe0"/>
    </style:style>
    <style:style style:name="T106" style:family="text">
      <style:text-properties officeooo:rsid="00423ec1"/>
    </style:style>
    <style:style style:name="T107" style:family="text">
      <style:text-properties officeooo:rsid="0043a598"/>
    </style:style>
    <style:style style:name="T108" style:family="text">
      <style:text-properties officeooo:rsid="0043d857"/>
    </style:style>
    <style:style style:name="T109" style:family="text">
      <style:text-properties officeooo:rsid="0044742b"/>
    </style:style>
    <style:style style:name="T110" style:family="text">
      <style:text-properties officeooo:rsid="0045d87c"/>
    </style:style>
    <style:style style:name="T111" style:family="text">
      <style:text-properties officeooo:rsid="0045e5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JA O PRACY BURMISTRZA MIASTA</text:p>
      <text:p text:style-name="P6">od 2<text:span text:style-name="T62">6</text:span>.0<text:span text:style-name="T107">5</text:span>.2022 r. <text:span text:style-name="T62">do 27.06.2022 r.</text:span></text:p>
      <text:p text:style-name="P7">Gospodarka nieruchomościami:</text:p>
      <text:list xml:id="list523006174" text:style-name="L1">
        <text:list-item>
          <text:p text:style-name="P25">Sprzedaż nieruchomości:</text:p>
        </text:list-item>
      </text:list>
      <text:list xml:id="list4108060483" text:style-name="L2">
        <text:list-item>
          <text:p text:style-name="P43">sporządzono 3 wykazy nieruchomości przeznaczonych do zbycia,</text:p>
        </text:list-item>
        <text:list-item>
          <text:p text:style-name="P58"><text:span text:style-name="T19">zorganizowano 2 przetargi (nie wyłoniono nabywcy)</text:span><text:span text:style-name="T13">,</text:span></text:p>
        </text:list-item>
        <text:list-item>
          <text:p text:style-name="P27">przeznaczono do zbycia <text:span text:style-name="T62">2 nieruchomości.</text:span></text:p>
        </text:list-item>
      </text:list>
      <text:list xml:id="list123357232338861" text:continue-list="list523006174" text:style-name="L1">
        <text:list-item>
          <text:p text:style-name="P25">Podział nieruchomości: wydano <text:span text:style-name="T107">1 decyzję zatwierdzającą podział.</text:span></text:p>
        </text:list-item>
        <text:list-item>
          <text:p text:style-name="P26">Uzgodniono lokalizacje infrastruktury technicznej, ustanowiono służebności przesyłu i gruntową, numeracja nieruchomości, reklama:</text:p>
        </text:list-item>
      </text:list>
      <text:list xml:id="list3069153779" text:style-name="L3">
        <text:list-item>
          <text:p text:style-name="P28">Lokalizacja infrastruktury na nieruchomościach gminnych:</text:p>
        </text:list-item>
      </text:list>
      <text:list xml:id="list3108871791" text:style-name="L4">
        <text:list-item>
          <text:p text:style-name="P30">sieć telekomunikacyjna – <text:span text:style-name="T62">1</text:span>,</text:p>
        </text:list-item>
        <text:list-item>
          <text:p text:style-name="P59"><text:span text:style-name="T18">zjazd z nieruchomoś</text:span><text:span text:style-name="T19">ci</text:span><text:span text:style-name="T18"> - </text:span><text:span text:style-name="T19">2</text:span></text:p>
        </text:list-item>
      </text:list>
      <text:list xml:id="list123356155041736" text:continue-list="list3069153779" text:style-name="L3">
        <text:list-item>
          <text:p text:style-name="P28">Służebność przesyłu i gruntowa - zawarto porozumienia: </text:p>
        </text:list-item>
      </text:list>
      <text:list xml:id="list3510000195" text:style-name="L5">
        <text:list-item>
          <text:p text:style-name="P31">sieć elektroenergetyczna – <text:span text:style-name="T62">1,</text:span></text:p>
        </text:list-item>
        <text:list-item>
          <text:p text:style-name="P44">sieć gazowa - 1</text:p>
        </text:list-item>
      </text:list>
      <text:list xml:id="list123356993284467" text:continue-list="list123356155041736" text:style-name="L3">
        <text:list-item>
          <text:p text:style-name="P29">Zawarto akty notarialne na służebność przesyłu/gruntowej: </text:p>
        </text:list-item>
      </text:list>
      <text:list xml:id="list2817935670" text:style-name="L6">
        <text:list-item>
          <text:p text:style-name="P32">sieć energetyczna – 1,</text:p>
        </text:list-item>
      </text:list>
      <text:list xml:id="list123357296572129" text:continue-list="list123356993284467" text:style-name="L3">
        <text:list-item>
          <text:p text:style-name="P28">Numeracja nieruchomości – <text:span text:style-name="T107">9</text:span></text:p>
        </text:list-item>
        <text:list-item>
          <text:p text:style-name="P28">Zespół uzgadniania dokumentacji - 1</text:p>
        </text:list-item>
      </text:list>
      <text:list xml:id="list2559653153" text:style-name="L7">
        <text:list-item>
          <text:p text:style-name="P33">Dzierżawa, najem, użyczenie: rozpatrzono pozytywnie wnioski o wydzierżawienie gruntu z przeznaczeniem na cele:</text:p>
        </text:list-item>
      </text:list>
      <text:list xml:id="list4133043016" text:style-name="L8">
        <text:list-item>
          <text:p text:style-name="P34">warzywno–ogrodnicze: <text:span text:style-name="T62">21,</text:span></text:p>
        </text:list-item>
        <text:list-item>
          <text:p text:style-name="P34">garażowe: <text:span text:style-name="T107">5,</text:span></text:p>
        </text:list-item>
        <text:list-item>
          <text:p text:style-name="P45">pomieszczenie gospodarczo-magazynowe (wiata konstrukcji metalowej): 1,</text:p>
        </text:list-item>
        <text:list-item>
          <text:p text:style-name="P45">składowe: 3,</text:p>
        </text:list-item>
        <text:list-item>
          <text:p text:style-name="P45">komunikacyjne: 2,</text:p>
        </text:list-item>
        <text:list-item>
          <text:p text:style-name="P45">gołębnik: 1,</text:p>
        </text:list-item>
        <text:list-item>
          <text:p text:style-name="P77"><text:span text:style-name="T38">ogródek gastronomiczny</text:span><text:span text:style-name="T37">: </text:span><text:span text:style-name="T40">1</text:span><text:span text:style-name="T39">,</text:span></text:p>
        </text:list-item>
      </text:list>
      <text:p text:style-name="P17"><text:span text:style-name="T19">ponadto rozpatrzono:</text:span><text:span text:style-name="T13"> </text:span></text:p>
      <text:list xml:id="list1962823497" text:style-name="L9">
        <text:list-item>
          <text:p text:style-name="P68"><text:span text:style-name="Domyślna_20_czcionka_20_akapitu"><text:span text:style-name="T100">pozytywnie wniosek na wykonanie robót budowlanych związanych z urządzeniem drogi dojazdowej na części dzierżawionej działki przy ul. Sportowej,</text:span></text:span></text:p>
        </text:list-item>
        <text:list-item>
          <text:p text:style-name="P68"><text:soft-page-break/><text:span text:style-name="Domyślna_20_czcionka_20_akapitu"><text:span text:style-name="T100">pozytywnie wniosek o najem garażu o pow. 15,17 m</text:span></text:span><text:span text:style-name="Domyślna_20_czcionka_20_akapitu"><text:span text:style-name="T99">2</text:span></text:span><text:span text:style-name="Domyślna_20_czcionka_20_akapitu"><text:span text:style-name="T100"> przy ul. Boh. Westerplatte 18 na okres 3 lat, w drodze przetargu ustnego ograniczonego do mieszkańców tego budynku,</text:span></text:span></text:p>
        </text:list-item>
        <text:list-item>
          <text:p text:style-name="P69"><text:span text:style-name="Domyślna_20_czcionka_20_akapitu"><text:span text:style-name="T102">negatywnie wniosek o wyrażenie zgody na postawienie wiaty drewnianej na dzierżawionej części działki przy ul. Reja z przeznaczeniem na prowadzenie sprzedaży zniczy i kwiatów,</text:span></text:span></text:p>
        </text:list-item>
        <text:list-item>
          <text:p text:style-name="P55"><text:span text:style-name="Domyślna_20_czcionka_20_akapitu"><text:span text:style-name="T102">negatywnie wniosek o wyrażenie zgody na poddzierżawienie części działki przy ul. Odrodzenia </text:span></text:span><text:span text:style-name="Domyślna_20_czcionka_20_akapitu"><text:span text:style-name="T101">z przeznaczeniem pod handel truskawkami.</text:span></text:span></text:p>
        </text:list-item>
      </text:list>
      <text:p text:style-name="P3">Sprzedaż nieruchomości i przekształcenie:</text:p>
      <text:list xml:id="list731003894" text:style-name="L10">
        <text:list-item>
          <text:p text:style-name="P71"><text:span text:style-name="Domyślna_20_czcionka_20_akapitu"><text:span text:style-name="T34">Zawarto </text:span></text:span><text:span text:style-name="Domyślna_20_czcionka_20_akapitu"><text:span text:style-name="T35">1</text:span></text:span><text:span text:style-name="Domyślna_20_czcionka_20_akapitu"><text:span text:style-name="T34"> akt notarialny ws. sprzedaży lokalu mieszkalnego przy: </text:span></text:span><text:span text:style-name="Domyślna_20_czcionka_20_akapitu"><text:span text:style-name="T36">ul. Żeromskiego 3.</text:span></text:span></text:p>
        </text:list-item>
        <text:list-item>
          <text:p text:style-name="P71"><text:span text:style-name="Domyślna_20_czcionka_20_akapitu"><text:span text:style-name="T36">Zawarto </text:span></text:span><text:span text:style-name="Domyślna_20_czcionka_20_akapitu"><text:span text:style-name="T35">1</text:span></text:span><text:span text:style-name="Domyślna_20_czcionka_20_akapitu"><text:span text:style-name="T36"> akt notarialny ws. sprzedaży pomieszczenia gospodarczego przy ul. Ogrodowej.</text:span></text:span></text:p>
        </text:list-item>
        <text:list-item>
          <text:p text:style-name="P57">Rozpatrzono pozytywnie 4 wnioski ws. sprzedaży lokali mieszkalnych przy ul. Klonowej 1, ul. Solidarności 12 (2 lokale), ul. Kościuszki 17.</text:p>
        </text:list-item>
        <text:list-item>
          <text:p text:style-name="P57">Wystawiono 2 zaśw. na wykreślenie hipoteki za całkowitą spłatę rat za kupno lokali mieszkalnych.</text:p>
        </text:list-item>
        <text:list-item>
          <text:p text:style-name="P71"><text:span text:style-name="Domyślna_20_czcionka_20_akapitu"><text:span text:style-name="T34">Rozpatrzono negatywnie 1 wniosek ws. sprzedaży lokalu użytkowego przy ul. Boh. Westerplatte.</text:span></text:span></text:p>
        </text:list-item>
      </text:list>
      <text:p text:style-name="P2">Gospodarka lokalami mieszkalnymi: </text:p>
      <text:list xml:id="list977631592" text:style-name="L11">
        <text:list-item>
          <text:p text:style-name="P70"><text:span text:style-name="T68">Skierowano do zawarcia umowy najmu s</text:span><text:span text:style-name="T69">ocjalnego na kolejny okres tj. 36 miesięcy: 1.</text:span></text:p>
        </text:list-item>
        <text:list-item>
          <text:p text:style-name="P72"><text:span text:style-name="Domyślna_20_czcionka_20_akapitu"><text:span text:style-name="T11">Wyrażono zgodę na uregulowanie w ratach należn. związanych z wynajmowaniem mieszkania: 1.</text:span></text:span></text:p>
        </text:list-item>
      </text:list>
      <text:p text:style-name="P2">Gospodarka lokalami użytkowymi – wyrażono zgodę na:</text:p>
      <text:list xml:id="list1758832191" text:style-name="L12">
        <text:list-item>
          <text:p text:style-name="P73"><text:span text:style-name="Domyślna_20_czcionka_20_akapitu"><text:span text:style-name="T11"><text:s/></text:span></text:span><text:span text:style-name="Domyślna_20_czcionka_20_akapitu"><text:span text:style-name="T56">W</text:span></text:span><text:span text:style-name="Domyślna_20_czcionka_20_akapitu"><text:span text:style-name="T11">prowadzenie podwyżek stawek czynszu za lokale użytkowe.</text:span></text:span></text:p>
        </text:list-item>
        <text:list-item>
          <text:p text:style-name="P73"><text:span text:style-name="Domyślna_20_czcionka_20_akapitu"><text:span text:style-name="T56">Z</text:span></text:span><text:span text:style-name="Domyślna_20_czcionka_20_akapitu"><text:span text:style-name="T11">awarcie umowy najmu lokalu użytk. ul. Barczewskiego 1 o pow. 10,10m², ze stawką czynszu: 14,40zł/m²/m-c/netto, na okres 3 lat.</text:span></text:span></text:p>
        </text:list-item>
        <text:list-item>
          <text:p text:style-name="P73"><text:span text:style-name="Domyślna_20_czcionka_20_akapitu"><text:span text:style-name="T56">Z</text:span></text:span><text:span text:style-name="Domyślna_20_czcionka_20_akapitu"><text:span text:style-name="T11">awarcie umowy najmu lokalu użytk. o pow. 85,04m² ul. Solidarności 12/34, ze stawką czynszu: 8,93zł/m²/m-c/netto, na okres 3 lat - stowarzyszenie. <text:s text:c="25"/></text:span></text:span></text:p>
        </text:list-item>
        <text:list-item>
          <text:p text:style-name="P73"><text:span text:style-name="Domyślna_20_czcionka_20_akapitu"><text:span text:style-name="T56">Z</text:span></text:span><text:span text:style-name="Domyślna_20_czcionka_20_akapitu"><text:span text:style-name="T11">awarcie umowy najmu lokalu użytk. o pow. 82,40m² ul. Gnieźnieńska 2, ze stawką czynszu: 5,50zł/m²/m-c/netto, na okres od 10 czerwca 2022 r. do 31.08.2022 r.</text:span></text:span></text:p>
        </text:list-item>
      </text:list>
      <text:p text:style-name="P4"><text:soft-page-break/><text:span text:style-name="T82">Gospodarka pomieszczenia</text:span><text:span text:style-name="T83">mi</text:span><text:span text:style-name="T82"> gospodarcz</text:span><text:span text:style-name="T83">ymi</text:span><text:span text:style-name="T82">:</text:span></text:p>
      <text:p text:style-name="P1"><text:span text:style-name="T63">Wyra</text:span><text:span text:style-name="T64">żono</text:span><text:span text:style-name="T63"> zgodę na zawarcie umowy najmu </text:span><text:span text:style-name="T65">na pomieszczenia gospodarcze: </text:span><text:span text:style-name="T67">1</text:span><text:span text:style-name="T66">.</text:span></text:p>
      <text:p text:style-name="P12"><text:span text:style-name="Domyślna_20_czcionka_20_akapitu"><text:span text:style-name="T24">Planowanie i zagospodarowanie przestrzenne: </text:span></text:span><text:span text:style-name="Domyślna_20_czcionka_20_akapitu"><text:span text:style-name="T13">wydano:</text:span></text:span></text:p>
      <text:list xml:id="list4272426118" text:style-name="L13">
        <text:list-item>
          <text:p text:style-name="P97"><text:span text:style-name="Domyślna_20_czcionka_20_akapitu"><text:span text:style-name="T20">12</text:span></text:span><text:span text:style-name="Domyślna_20_czcionka_20_akapitu"><text:span text:style-name="T14"> zaświadczeń o przeznaczeniu terenu w miejscowym planie zagospodarowania przestrzennego/studium uwarunkowań i kierunków zagospodarowania przestrzennego.</text:span></text:span></text:p>
        </text:list-item>
        <text:list-item>
          <text:p text:style-name="P87"><text:span text:style-name="Domyślna_20_czcionka_20_akapitu"><text:span text:style-name="T14"><text:s/></text:span></text:span><text:span text:style-name="Domyślna_20_czcionka_20_akapitu"><text:span text:style-name="T16">1 wypis i wyrys z miejscowego planu zagospodarowania przestrzennego.</text:span></text:span></text:p>
        </text:list-item>
      </text:list>
      <text:p text:style-name="P7">Ochrona środowiska:</text:p>
      <text:list xml:id="list3001683863" text:style-name="L14">
        <text:list-header>
          <text:p text:style-name="P84"><text:span text:style-name="T71">1. </text:span><text:span text:style-name="T72">W</text:span><text:span text:style-name="T70">yda</text:span><text:span text:style-name="T73">n</text:span><text:span text:style-name="T70">o </text:span><text:span text:style-name="T79">2</text:span><text:span text:style-name="T80"> </text:span><text:span text:style-name="T70">decyzj</text:span><text:span text:style-name="T79">e</text:span><text:span text:style-name="T70"> zezwalając</text:span><text:span text:style-name="T75">ą</text:span><text:span text:style-name="T70"> na wycinkę drzew.</text:span></text:p>
          <text:p text:style-name="P85"><text:span text:style-name="T71">2. </text:span><text:span text:style-name="T76">Przyjęto </text:span><text:span text:style-name="T81">7</text:span><text:span text:style-name="T77"> </text:span><text:span text:style-name="T76">zgłosze</text:span><text:span text:style-name="T79">ń</text:span><text:span text:style-name="T76"> dot. wycinki </text:span><text:span text:style-name="T74">drzew </text:span><text:span text:style-name="T79">na</text:span><text:span text:style-name="T76"> nieruch. <text:s/>przezn</text:span><text:span text:style-name="T79">aczonych</text:span><text:span text:style-name="T76"> na cele mieszkaniowe, będących </text:span><text:span text:style-name="T78">własnością</text:span><text:span text:style-name="T76"> osób fizycznych.</text:span></text:p>
          <text:p text:style-name="P86"><text:span text:style-name="Domyślna_20_czcionka_20_akapitu"><text:span text:style-name="T84">3. </text:span></text:span><text:span text:style-name="Domyślna_20_czcionka_20_akapitu"><text:span text:style-name="T85">Zawar</text:span></text:span><text:span text:style-name="Domyślna_20_czcionka_20_akapitu"><text:span text:style-name="T86">to</text:span></text:span><text:span text:style-name="Domyślna_20_czcionka_20_akapitu"><text:span text:style-name="T85"> </text:span></text:span><text:span text:style-name="Domyślna_20_czcionka_20_akapitu"><text:span text:style-name="T90">2</text:span></text:span><text:span text:style-name="Domyślna_20_czcionka_20_akapitu"><text:span text:style-name="T85"> um</text:span></text:span><text:span text:style-name="Domyślna_20_czcionka_20_akapitu"><text:span text:style-name="T87">o</text:span></text:span><text:span text:style-name="Domyślna_20_czcionka_20_akapitu"><text:span text:style-name="T88">wy</text:span></text:span><text:span text:style-name="Domyślna_20_czcionka_20_akapitu"><text:span text:style-name="T85"> na </text:span></text:span><text:span text:style-name="Domyślna_20_czcionka_20_akapitu"><text:span text:style-name="T90">dofinansowanie</text:span></text:span><text:span text:style-name="Domyślna_20_czcionka_20_akapitu"><text:span text:style-name="T85"> wymian</text:span></text:span><text:span text:style-name="Domyślna_20_czcionka_20_akapitu"><text:span text:style-name="T90">y</text:span></text:span><text:span text:style-name="Domyślna_20_czcionka_20_akapitu"><text:span text:style-name="T85"> źródeł ciepła w budynkach lub lokalach mieszkalnych w ramach </text:span></text:span><text:span text:style-name="Domyślna_20_czcionka_20_akapitu"><text:span text:style-name="T90">miejskiego </text:span></text:span><text:span text:style-name="Domyślna_20_czcionka_20_akapitu"><text:span text:style-name="T85">programu „Czyste Powietrze – Warto Dbać”.</text:span></text:span></text:p>
        </text:list-header>
      </text:list>
      <text:p text:style-name="P11"><text:span text:style-name="Domyślna_20_czcionka_20_akapitu"><text:span text:style-name="T24">Centralna Ewidencja Emisyjności Ciepła i Spalania Paliw:</text:span></text:span></text:p>
      <text:p text:style-name="P19"><text:span text:style-name="Domyślna_20_czcionka_20_akapitu"><text:span text:style-name="T85">Do 24.0</text:span></text:span><text:span text:style-name="Domyślna_20_czcionka_20_akapitu"><text:span text:style-name="T90">6</text:span></text:span><text:span text:style-name="Domyślna_20_czcionka_20_akapitu"><text:span text:style-name="T85">.2022 r. wprowadzono 2.</text:span></text:span><text:span text:style-name="Domyślna_20_czcionka_20_akapitu"><text:span text:style-name="T90">562</text:span></text:span><text:span text:style-name="Domyślna_20_czcionka_20_akapitu"><text:span text:style-name="T85"> deklaracj</text:span></text:span><text:span text:style-name="Domyślna_20_czcionka_20_akapitu"><text:span text:style-name="T89">e</text:span></text:span><text:span text:style-name="Domyślna_20_czcionka_20_akapitu"><text:span text:style-name="T85"> do CEEB. </text:span></text:span><text:span text:style-name="Domyślna_20_czcionka_20_akapitu"><text:span text:style-name="T91">Zgodnie z danymi Głównego Urzędu Nadzoru Budowlanego ilość deklaracji z terenu miasta </text:span></text:span><text:span text:style-name="Domyślna_20_czcionka_20_akapitu"><text:span text:style-name="T92">s</text:span></text:span><text:span text:style-name="Domyślna_20_czcionka_20_akapitu"><text:span text:style-name="T91">tanowi </text:span></text:span><text:span text:style-name="Domyślna_20_czcionka_20_akapitu"><text:span text:style-name="T93">53</text:span></text:span><text:span text:style-name="Domyślna_20_czcionka_20_akapitu"><text:span text:style-name="T91">% wszystkich punktów adresowych. Termin składania deklaracji jest ustalony do 30 czerwca 2022 r.</text:span></text:span></text:p>
      <text:p text:style-name="P5"><text:span text:style-name="T10">Zajęcie <text:s/>pasa drogowego - </text:span><text:span text:style-name="T108">w</text:span>ydano decyzje:</text:p>
      <text:list xml:id="list443288119" text:style-name="L15">
        <text:list-item>
          <text:p text:style-name="P60"><text:span text:style-name="T13">Zezwolenie na </text:span><text:span text:style-name="T16">na lokalizację w pasie drogowym urządzeń infrastruktury technicznej niezwiązanej z potrzebami zarządzania drogami lub potrzebami ruchu drogowego</text:span><text:span text:style-name="T13">: </text:span><text:span text:style-name="T20">10</text:span><text:span text:style-name="T14">,</text:span></text:p>
        </text:list-item>
        <text:list-item>
          <text:h text:style-name="P24" text:outline-level="1"><text:span text:style-name="T14">Zezwolenie na zajęcie pasa drogowego w celu umieszczenia urządzeń infrastruktury technicznej: </text:span><text:span text:style-name="T20">5,</text:span></text:h>
        </text:list-item>
        <text:list-item>
          <text:p text:style-name="P56"><text:span text:style-name="Strong_20_Emphasis"><text:span text:style-name="T6">Zezwolenie na zajęcie pasa drogowego w celu wykonywania robót: </text:span></text:span><text:span text:style-name="Strong_20_Emphasis"><text:span text:style-name="T8">8</text:span></text:span><text:span text:style-name="Strong_20_Emphasis"><text:span text:style-name="T7">,</text:span></text:span></text:p>
        </text:list-item>
        <text:list-item>
          <text:p text:style-name="P60"><text:span text:style-name="Strong_20_Emphasis"><text:span text:style-name="T26">Zezwolenie <text:s/>na lokalizację zjazdu do nieruchomości: </text:span></text:span><text:span text:style-name="Strong_20_Emphasis"><text:span text:style-name="T30">2,</text:span></text:span></text:p>
        </text:list-item>
        <text:list-item>
          <text:p text:style-name="P74"><text:span text:style-name="Strong_20_Emphasis"><text:span text:style-name="T45">Zezwolenie <text:s/>na </text:span></text:span><text:span text:style-name="Strong_20_Emphasis"><text:span text:style-name="T52">zajęcie pasa drogowego na prawach wyłączności: 5</text:span></text:span></text:p>
        </text:list-item>
      </text:list>
      <text:p text:style-name="P7">Licencje na wykonywanie transportu drogowego taksówką osobową:</text:p>
      <text:p text:style-name="P14">Licencje taxi ogółem: <text:span text:style-name="T104">5</text:span>9 szt.:</text:p>
      <text:list xml:id="list2220768260" text:style-name="L16">
        <text:list-item>
          <text:p text:style-name="P35">dokonano zmiany <text:span text:style-name="T104">1 </text:span>licencji - na wniosek strony.</text:p>
        </text:list-item>
        <text:list-item>
          <text:p text:style-name="P35"><text:soft-page-break/>wygaszono <text:span text:style-name="T104">1</text:span> licencj<text:span text:style-name="T104">ę</text:span> – likwidacja działalności.</text:p>
        </text:list-item>
      </text:list>
      <text:p text:style-name="P7">Gospodarka odpadami komunalnymi:</text:p>
      <text:list xml:id="list70772605" text:style-name="L17">
        <text:list-item>
          <text:p text:style-name="P61"><text:span text:style-name="T13">Przyjęto </text:span><text:span text:style-name="T21">79</text:span><text:span text:style-name="T16"> </text:span><text:span text:style-name="T13">deklaracj</text:span><text:span text:style-name="T16">e</text:span><text:span text:style-name="T13"> w</text:span><text:span text:style-name="T12">s.</text:span><text:span text:style-name="T13"> wysokości opłaty za gospodarowanie odpadami komunalnymi.</text:span></text:p>
        </text:list-item>
        <text:list-item>
          <text:p text:style-name="P36">Wysłano <text:span text:style-name="T109">7</text:span> wezwań w<text:span text:style-name="T9">s.</text:span> złożenia wyjaśnień w zakresie złożonych deklaracji o wysokości opłaty.</text:p>
        </text:list-item>
        <text:list-item>
          <text:p text:style-name="P36">Wysłano <text:span text:style-name="T109">9</text:span> zawiadomień o zmianie wysokości należności do organów egzekucyjnych.</text:p>
        </text:list-item>
        <text:list-item>
          <text:p text:style-name="P36">Wysłano <text:span text:style-name="T109">5 </text:span>zawiadomie<text:span text:style-name="T109">ń</text:span> w<text:span text:style-name="T9">s.</text:span> nadpłat w opłacie.</text:p>
        </text:list-item>
        <text:list-item>
          <text:p text:style-name="P61"><text:span text:style-name="T13">Wysłano</text:span><text:span text:style-name="T21"> 4 postanowienia na poczet zaległych i bieżących zobowiązań podatkowych.</text:span></text:p>
        </text:list-item>
        <text:list-item>
          <text:p text:style-name="P61"><text:span text:style-name="T13">Wysłano </text:span><text:span text:style-name="T21">35</text:span><text:span text:style-name="T16"> </text:span><text:span text:style-name="T13">wezwa</text:span><text:span text:style-name="T21">ń </text:span><text:span text:style-name="T13">do działalności gospodarczych w sprawie przedstawienia </text:span><text:span text:style-name="T16">kopii</text:span><text:span text:style-name="T13"> </text:span><text:span text:style-name="T21">podpisanej </text:span><text:span text:style-name="T13">umowy oraz potwierdzenia opłaty.</text:span></text:p>
        </text:list-item>
        <text:list-item>
          <text:p text:style-name="P46">Wysłano 50 tytułów wykonawczych dot. zaległości w opłacie.</text:p>
        </text:list-item>
      </text:list>
      <text:p text:style-name="P7">Zamówienia publiczne:</text:p>
      <text:list xml:id="list507801883" text:style-name="L18">
        <text:list-item>
          <text:p text:style-name="P75"><text:span text:style-name="Domyślna_20_czcionka_20_akapitu"><text:span text:style-name="T11">Ogłoszono postępowanie o udzielenie zamówienia </text:span></text:span><text:span text:style-name="Domyślna_20_czcionka_20_akapitu"><text:span text:style-name="T57">„Modernizacja infrastruktury transportu drogowego na terenie miasta Szczytno” – Zadanie nr 2,4,5. Otwarcie ofert</text:span></text:span><text:span text:style-name="Domyślna_20_czcionka_20_akapitu"><text:span text:style-name="T11"> nastąpiło: 10.06.2022 r. Wykonawcy ofert najkorzystniejszych: Zadanie nr 2 <text:s/>(ul. Orzeszkowa) – „KWIAT” Marcin Kwieciński , ul. Leśna 5/8, 11-210 Sępopol z ceną: 1.175.881,53 zł. Zadanie nr 4 (ul. Norwida) STRABAG Sp. z o. o., </text:span></text:span><text:span text:style-name="Domyślna_20_czcionka_20_akapitu"><text:span text:style-name="T55">ul. Parzniewska 10, 05-800 Pruszków </text:span></text:span><text:span text:style-name="Domyślna_20_czcionka_20_akapitu"><text:span text:style-name="T11">z ceną: 980.477,55 zł. Zadanie nr 5 (ul. Kolberga) STRABAG Sp. z o. o., </text:span></text:span><text:span text:style-name="Domyślna_20_czcionka_20_akapitu"><text:span text:style-name="T55">ul. Parzniewska 10, 05-800 Pruszków z ceną: 678.925,76 zł. </text:span></text:span><text:span text:style-name="Domyślna_20_czcionka_20_akapitu"><text:span text:style-name="T11">Termin wykonania: </text:span></text:span><text:span text:style-name="Domyślna_20_czcionka_20_akapitu"><text:span text:style-name="T58">11 miesięcy – dotyczy wszystkich zadań.</text:span></text:span></text:p>
        </text:list-item>
        <text:list-item>
          <text:p text:style-name="P75"><text:span text:style-name="Domyślna_20_czcionka_20_akapitu"><text:span text:style-name="T41">Ogłoszono postępowanie o udzielenie zamówienia </text:span></text:span><text:span text:style-name="Domyślna_20_czcionka_20_akapitu"><text:span text:style-name="T42">„Budowa tężni solankowej przy ul. Pasymskiej”. Otwarcie </text:span></text:span><text:span text:style-name="Domyślna_20_czcionka_20_akapitu"><text:span text:style-name="T41">ofert nastąpiło: 20.06.2022 r. Liczba złożonych: 2. Wykonawca: </text:span></text:span><text:span text:style-name="Domyślna_20_czcionka_20_akapitu"><text:span text:style-name="T43">AQUARIUS ŚRODA&amp;HOLISZ Sp. z o.o., </text:span></text:span><text:span text:style-name="Domyślna_20_czcionka_20_akapitu"><text:span text:style-name="T41">Międzyrzecze Dolne 195, 43-392 Międzyrzecze </text:span></text:span><text:span text:style-name="Domyślna_20_czcionka_20_akapitu"><text:span text:style-name="T43">Górne. </text:span></text:span><text:span text:style-name="Domyślna_20_czcionka_20_akapitu"><text:span text:style-name="T41">Cena: 282.900,00 zł. </text:span></text:span><text:span text:style-name="Internet_20_link"><text:span text:style-name="T103">Termin: nie dłużej niż 5 miesięcy.</text:span></text:span></text:p>
        </text:list-item>
      </text:list>
      <text:p text:style-name="P10">Informacja z zakresu realizacji Programu opieki nad zwierzętami bezdomnymi oraz zapobiegania bezdomności zwierząt na terenie Gminy Miejskiej Szczytno w 2022 roku:</text:p>
      <text:p text:style-name="P18"><text:span text:style-name="Domyślna_20_czcionka_20_akapitu"><text:span text:style-name="T94">Rozpatrzono pozytywnie </text:span></text:span><text:span text:style-name="Domyślna_20_czcionka_20_akapitu"><text:span text:style-name="T97">4</text:span></text:span><text:span text:style-name="Domyślna_20_czcionka_20_akapitu"><text:span text:style-name="T94"> wnios</text:span></text:span><text:span text:style-name="Domyślna_20_czcionka_20_akapitu"><text:span text:style-name="T95">k</text:span></text:span><text:span text:style-name="Domyślna_20_czcionka_20_akapitu"><text:span text:style-name="T97">i</text:span></text:span><text:span text:style-name="Domyślna_20_czcionka_20_akapitu"><text:span text:style-name="T94"> ws. dofinansowania zabiegów sterylizacji i kastracji </text:span></text:span><text:soft-page-break/><text:span text:style-name="Domyślna_20_czcionka_20_akapitu"><text:span text:style-name="T94">psów i kotów </text:span></text:span><text:span text:style-name="Domyślna_20_czcionka_20_akapitu"><text:span text:style-name="T96">oraz 1 wnios</text:span></text:span><text:span text:style-name="Domyślna_20_czcionka_20_akapitu"><text:span text:style-name="T97">ek </text:span></text:span><text:span text:style-name="Domyślna_20_czcionka_20_akapitu"><text:span text:style-name="T96">dot. sfinansowania zabiegów sterylizacji k</text:span></text:span><text:span text:style-name="Domyślna_20_czcionka_20_akapitu"><text:span text:style-name="T97">otki wolno żyjącej.</text:span></text:span></text:p>
      <text:p text:style-name="P8">Sprawy podatkowe:</text:p>
      <text:list xml:id="list3437650191" text:style-name="L19">
        <text:list-item>
          <text:p text:style-name="P37">Wymiar podatku od osób fizycznych - wydano:</text:p>
        </text:list-item>
      </text:list>
      <text:list xml:id="list2445725597" text:style-name="L20">
        <text:list-item>
          <text:p text:style-name="P38"><text:span text:style-name="T109">92</text:span> decyzje w<text:span text:style-name="T9">s. </text:span>wymiaru podatku od nieruchomości od osób fizycznych;</text:p>
        </text:list-item>
        <text:list-item>
          <text:p text:style-name="P38"><text:span text:style-name="T109">3</text:span> decyzje w<text:span text:style-name="T9">s. </text:span>wymiaru podatku rolnego;</text:p>
        </text:list-item>
        <text:list-item>
          <text:p text:style-name="P38"><text:span text:style-name="T109">8</text:span> decyzj<text:span text:style-name="T105">i</text:span> w<text:span text:style-name="T9">s. </text:span>wymiaru łącznego zobowiązania pieniężnego;</text:p>
        </text:list-item>
        <text:list-item>
          <text:p text:style-name="P38"><text:span text:style-name="T109">41</text:span> postanowie<text:span text:style-name="T109">ń</text:span> o wszczęciu postępowania podatkowego;</text:p>
        </text:list-item>
        <text:list-item>
          <text:p text:style-name="P47">2 zaświadczenia.</text:p>
        </text:list-item>
      </text:list>
      <text:list xml:id="list123356472986219" text:continue-list="list3437650191" text:style-name="L19">
        <text:list-item>
          <text:p text:style-name="P37">Windykacja zaległości w podatku od nieruchomości od osób fizycznych - wydano:</text:p>
        </text:list-item>
      </text:list>
      <text:list xml:id="list1731779105" text:style-name="L21">
        <text:list-item>
          <text:p text:style-name="P39"><text:span text:style-name="T109">30</text:span> postanow<text:span text:style-name="T9">ień </text:span>o zarachowaniu wpłaty;</text:p>
        </text:list-item>
        <text:list-item>
          <text:p text:style-name="P62"><text:span text:style-name="T21">40</text:span><text:span text:style-name="T22">5</text:span><text:span text:style-name="T21"> </text:span><text:span text:style-name="T13">upomnień;</text:span></text:p>
        </text:list-item>
        <text:list-item>
          <text:p text:style-name="P48">166 tytułów wykonawczych.</text:p>
        </text:list-item>
      </text:list>
      <text:list xml:id="list123356818907809" text:continue-list="list123356472986219" text:style-name="L19">
        <text:list-item>
          <text:p text:style-name="P37">Decyzje dot. podatku od nieruchomości <text:span text:style-name="T9">od </text:span>os<text:span text:style-name="T9">ób</text:span> prawnych - wydano:</text:p>
        </text:list-item>
      </text:list>
      <text:list xml:id="list3229232242" text:style-name="L22">
        <text:list-item>
          <text:p text:style-name="P49">1 postanowienie o zarachowaniu wpłaty;</text:p>
        </text:list-item>
        <text:list-item>
          <text:p text:style-name="P49">2 wezwania;</text:p>
        </text:list-item>
        <text:list-item>
          <text:p text:style-name="P49">2 zawiadomienia do Urzędu Skarbowego.</text:p>
        </text:list-item>
      </text:list>
      <text:list xml:id="list123356919770728" text:continue-list="list123356818907809" text:style-name="L19">
        <text:list-item>
          <text:p text:style-name="P37">Podatek od środków transportowych – wydano:</text:p>
        </text:list-item>
      </text:list>
      <text:list xml:id="list3173179734" text:style-name="L23">
        <text:list-item>
          <text:p text:style-name="P52"><text:span text:style-name="T109">4</text:span> <text:span text:style-name="T109">wezwania</text:span>;</text:p>
        </text:list-item>
        <text:list-item>
          <text:p text:style-name="P50">2 upomnienia.</text:p>
        </text:list-item>
      </text:list>
      <text:list xml:id="list123356957774594" text:continue-list="list123356919770728" text:style-name="L19">
        <text:list-item>
          <text:p text:style-name="P64"><text:span text:style-name="T13">Ulgi w spłacie podatku od nieruchomości – wydano: </text:span><text:span text:style-name="T17">1 postanowienie.</text:span></text:p>
        </text:list-item>
        <text:list-item>
          <text:p text:style-name="P63"><text:span text:style-name="Domyślna_20_czcionka_20_akapitu"><text:span text:style-name="T12">Decyzje dot. nadpłat z tytułu opłaty skarbowej - </text:span></text:span><text:span text:style-name="T12"><text:s/>wydano:</text:span></text:p>
        </text:list-item>
      </text:list>
      <text:list xml:id="list3224272226" text:style-name="L24">
        <text:list-item>
          <text:p text:style-name="P40"><text:span text:style-name="T109">2</text:span> decyzj<text:span text:style-name="T109">e</text:span> określające nadpłatę;</text:p>
        </text:list-item>
        <text:list-item>
          <text:p text:style-name="P51">1 wezwanie.</text:p>
        </text:list-item>
      </text:list>
      <text:p text:style-name="P14"/>
      <text:p text:style-name="P22">Oświata:</text:p>
      <text:p text:style-name="P18"><text:span text:style-name="Domyślna_20_czcionka_20_akapitu"><text:span text:style-name="T11">Przyznano 12 Nagród Głównych Burmistrza Miasta Szczytno oraz 91 Nagród Burmistrza dla uczniów w ramach Lokalnego Programu Wspierania Edukacji Uzdolnionych Dzieci i Młodzieży.</text:span></text:span></text:p>
      <text:p text:style-name="P7">Przeciwdziałanie alkoholizmowi i narkomanii:</text:p>
      <text:list xml:id="list2780804882" text:style-name="L25">
        <text:list-item>
          <text:p text:style-name="P76"><text:span text:style-name="Domyślna_20_czcionka_20_akapitu"><text:span text:style-name="T59">P</text:span></text:span><text:span text:style-name="Domyślna_20_czcionka_20_akapitu"><text:span text:style-name="T11">odpisano umowę na wyk. projekcji plenerowej 2 filmów 15.07 na dziedzińcu zamkowym w ramach ogólnopol. kampanii profilaktycznej „Zachowaj Trzeźwy Umysł” oraz „Postaw na Rodzinę”.</text:span></text:span></text:p>
        </text:list-item>
        <text:list-item>
          <text:p text:style-name="P76"><text:soft-page-break/><text:span text:style-name="Domyślna_20_czcionka_20_akapitu"><text:span text:style-name="T11">Podpisano umowę na działania profilaktyczne w oparciu o regułę rycerską pn. “Wzór rycerza” w okresie wakacyjnym na zamku.</text:span></text:span></text:p>
        </text:list-item>
        <text:list-item>
          <text:p text:style-name="P76"><text:span text:style-name="Domyślna_20_czcionka_20_akapitu"><text:span text:style-name="T11">Podpisano umowę na zapewnienie dmuchanych zabawek w czasie profilaktycznej imprezy “Postaw na rodzinę” 6.06 na plaży miejskiej.</text:span></text:span></text:p>
        </text:list-item>
        <text:list-item>
          <text:p text:style-name="P76"><text:span text:style-name="Domyślna_20_czcionka_20_akapitu"><text:span text:style-name="T11">Podpisano umowę na zapewnienie akumulatorowych samochodzików dla dzieci podczas profilaktycznej imprezy “Zanim wyjedziesz na drogę” 7.07 na pasażu przy plaży <text:s/>miejskiej.</text:span></text:span></text:p>
        </text:list-item>
      </text:list>
      <text:p text:style-name="P9">Pomoc materialna dla uczniów:</text:p>
      <text:list xml:id="list970154383" text:style-name="L26">
        <text:list-item>
          <text:p text:style-name="P65"><text:span text:style-name="Domyślna_20_czcionka_20_akapitu"><text:span text:style-name="T22">Wydano 2 decyzje w sprawie stypendium szkolnego.</text:span></text:span></text:p>
        </text:list-item>
        <text:list-item>
          <text:p text:style-name="P65"><text:span text:style-name="Domyślna_20_czcionka_20_akapitu"><text:span text:style-name="T22">Wydano 2 decyzje w sprawie zasiłku szkolnego.</text:span></text:span></text:p>
        </text:list-item>
      </text:list>
      <text:p text:style-name="P7">Promocja i rozwój gospodarczy:</text:p>
      <text:list xml:id="list4054084466" text:style-name="L27">
        <text:list-item>
          <text:p text:style-name="P79">Wprowadzanie i aktualizacja treści na stronie internetowej oraz w kalendarzu wydarzeń na www.miastoszczytno.pl oraz na portalach społecznościowych: Facebook, Instagram.</text:p>
        </text:list-item>
        <text:list-item>
          <text:p text:style-name="P79">Działania związane z pomocą Ukrainie:</text:p>
        </text:list-item>
      </text:list>
      <text:list xml:id="list2479228567" text:style-name="L28">
        <text:list-item>
          <text:p text:style-name="P80">rozpowszechnianie informacji o zbiórce na terenie miasta,</text:p>
        </text:list-item>
        <text:list-item>
          <text:p text:style-name="P80">aktualizacja zakładki Wsparcie dla Ukrainy na stronie www.miastoszczytno.pl,</text:p>
        </text:list-item>
        <text:list-item>
          <text:p text:style-name="P80">udostępnianie informacji dot. pomocy obywatelom Ukrainy, również w języku ukraińskim,</text:p>
        </text:list-item>
        <text:list-item>
          <text:p text:style-name="P80">organizacja cotyg. spotkań Klubu wsparcia uchodźców oraz darmowych lekcji jęz.polskiego w MBP.</text:p>
        </text:list-item>
      </text:list>
      <text:list xml:id="list123357955479918" text:continue-list="list4054084466" text:style-name="L27">
        <text:list-item>
          <text:p text:style-name="P79">Organizacja Dnia Bibliotekarza i Działacza Kultury, Dnia Dziecka, urodzin Zamku Krzyżackiego, </text:p>
        </text:list-item>
        <text:list-item>
          <text:p text:style-name="P79">Otwarcie Punktu Informacji Turystycznej na zamku.</text:p>
        </text:list-item>
        <text:list-item>
          <text:p text:style-name="P79">Promocja spotkania autorskiego z Mariuszem Czubajem.</text:p>
        </text:list-item>
        <text:list-item>
          <text:p text:style-name="P79">Organizacja otwarcia wystawy pracowni plastycznej i pracowni rzeźby w MDK.</text:p>
        </text:list-item>
        <text:list-item>
          <text:p text:style-name="P79">Organizacja otwarcia wystawy „Historia Biblii” na zamku.</text:p>
        </text:list-item>
        <text:list-item>
          <text:p text:style-name="P79">Organizacja konferencji prasowej dotyczącej Letniego Grania Szczytno 2022 i promocja kalendarza imprez letnich.</text:p>
        </text:list-item>
        <text:list-item>
          <text:p text:style-name="P79">Wręczenie nagród uczestnikom 31. Rejonowej Spartakiady Klubów HDK PCK.</text:p>
        </text:list-item>
        <text:list-item>
          <text:p text:style-name="P79">Podpisanie porozumienia z Muzeum Warmii i Mazur dotyczącego zamku.</text:p>
        </text:list-item>
        <text:list-item>
          <text:p text:style-name="P79">Udział w oficjalnym otwarciu centrum handlowego „Arkadia Park”.</text:p>
        </text:list-item>
        <text:list-item>
          <text:p text:style-name="P79"><text:s/>Zakończenie Kampanii Rowerowy Maj.</text:p>
        </text:list-item>
        <text:list-item>
          <text:p text:style-name="P79"><text:soft-page-break/><text:s/>Organizacja spektaklu "Twarzą w Twarz" na zamku, #005 Extremalnej Trójki oraz I Międzynarodowego Dnia Jogi.</text:p>
        </text:list-item>
        <text:list-item>
          <text:p text:style-name="P79"><text:s/>Budżet Obywatelski Miasta Szczytno na rok 2023 – kampania informacyjna.</text:p>
        </text:list-item>
        <text:list-item>
          <text:p text:style-name="P79"><text:s/>Organizacja wydarzeń z cyklu Letnie Granie Szczytno 2022:</text:p>
        </text:list-item>
      </text:list>
      <text:list xml:id="list2748743245" text:style-name="L29">
        <text:list-item>
          <text:p text:style-name="P81">otwarcie wieży ratuszowej,</text:p>
        </text:list-item>
        <text:list-item>
          <text:p text:style-name="P81">spotkania z duchami na Zamku Krzyżackim,</text:p>
        </text:list-item>
        <text:list-item>
          <text:p text:style-name="P81">koncert chóru „Preludium”,</text:p>
        </text:list-item>
        <text:list-item>
          <text:p text:style-name="P81">otwarcie kąpieliska miejskiego,</text:p>
        </text:list-item>
        <text:list-item>
          <text:p text:style-name="P81">Rajd Rowerowy „Odjazdowy Bibliotekarz”,</text:p>
        </text:list-item>
        <text:list-item>
          <text:p text:style-name="P81">Szczytno Wakacjami Malowane 2022,</text:p>
        </text:list-item>
        <text:list-item>
          <text:p text:style-name="P81">Weekendowe rycerskie przygody i legendy na Zamku Krzyżackim.</text:p>
        </text:list-item>
      </text:list>
      <text:list xml:id="list123355997172140" text:continue-list="list123357955479918" text:style-name="L27">
        <text:list-item>
          <text:p text:style-name="P66"><text:span text:style-name="Internet_20_link"><text:span text:style-name="T98">Kontynuacja przygotowań do Dni i Nocy – Szczytno 2022.</text:span></text:span></text:p>
        </text:list-item>
      </text:list>
      <text:p text:style-name="P23">Pozyskiwanie środków zewnętrznych:</text:p>
      <text:list xml:id="list2788343423" text:style-name="L30">
        <text:list-item>
          <text:p text:style-name="P82">Zakończono wydawanie laptopów w ramach programu "Granty PPGR - Wsparcie dzieci i wnuków byłych pracowników PGR w rozwoju cyfrowym"(wydano 78 szt.).</text:p>
        </text:list-item>
        <text:list-item>
          <text:p text:style-name="P82">Trwa ocena formalna wniosku o dofinansowanie zadania "Zamek krzyżacki w Szczytnie - centrum nowoczesnej oferty turystyczno-kulturalnej". Złożono dokumenty uzupełniające. Wnioskowane dofinansowanie: 565.750 zł (szacowany koszt całkowity: 707.188 zł).</text:p>
        </text:list-item>
        <text:list-item>
          <text:p text:style-name="P82">Podpisano umowę z BGK na dofinansowanie budowy bloku komunalnego w ramach Rządowego Programu Budownictwa Komunalnego: 3.431.399,44 zł (koszt całkowity: 4.289.249,31 zł).</text:p>
        </text:list-item>
        <text:list-item>
          <text:p text:style-name="P83"><text:span text:style-name="Domyślna_20_czcionka_20_akapitu"><text:span text:style-name="T13">Otrzymano dofinansowanie na zadanie "Budowa/rozbudowa cmentarza komunalnego" w ramach programu Polski Ład: 4.335.000 zł (koszt całkowity: 5.100.000 zł).</text:span></text:span></text:p>
        </text:list-item>
      </text:list>
      <text:p text:style-name="P11"><text:span text:style-name="Domyślna_20_czcionka_20_akapitu"><text:span text:style-name="T23">S</text:span></text:span><text:span text:style-name="T24">prawy obywatelskie:</text:span></text:p>
      <text:list xml:id="list406192402" text:style-name="L31">
        <text:list-item>
          <text:p text:style-name="P53">Zameldowan<text:span text:style-name="T60">o 54 osoby,</text:span></text:p>
        </text:list-item>
        <text:list-item>
          <text:p text:style-name="P41"><text:span text:style-name="T1">Wymeldowano </text:span><text:span text:style-name="T4">2</text:span><text:span text:style-name="T5">0</text:span><text:span text:style-name="T1"> </text:span><text:span text:style-name="T2">os</text:span><text:span text:style-name="T5">ób</text:span><text:span text:style-name="T4">,</text:span></text:p>
        </text:list-item>
        <text:list-item>
          <text:p text:style-name="P67"><text:span text:style-name="T27">Wydane d</text:span><text:span text:style-name="T28">owody osobiste: </text:span><text:span text:style-name="T31">229</text:span><text:span text:style-name="T29">,</text:span></text:p>
        </text:list-item>
        <text:list-item>
          <text:p text:style-name="P42"><text:span text:style-name="T61">Wydane p</text:span>oświadczenia zameldowania<text:span text:style-name="T1">: </text:span><text:span text:style-name="T4">6</text:span><text:span text:style-name="T5">5</text:span><text:span text:style-name="T4">,</text:span></text:p>
        </text:list-item>
        <text:list-item>
          <text:p text:style-name="P78"><text:span text:style-name="T11">Udostępni</text:span><text:span text:style-name="T44">one</text:span><text:span text:style-name="T11"> dan</text:span><text:span text:style-name="T44">e</text:span><text:span text:style-name="T11"> osobo</text:span><text:span text:style-name="T44">we</text:span><text:span text:style-name="T46">: </text:span><text:span text:style-name="T53">46</text:span><text:span text:style-name="T51">,</text:span></text:p>
        </text:list-item>
        <text:list-item>
          <text:p text:style-name="P78"><text:span text:style-name="T47">Usun</text:span><text:span text:style-name="T48">ięte </text:span><text:span text:style-name="T47">niezgodności w programie ŹRÓDŁO: </text:span><text:span text:style-name="T53">492</text:span><text:span text:style-name="T51">,</text:span></text:p>
        </text:list-item>
        <text:list-item>
          <text:p text:style-name="P54">Wszczęte postępowania o wymeldowanie: <text:span text:style-name="T110">1,</text:span></text:p>
        </text:list-item>
        <text:list-item>
          <text:p text:style-name="P41"><text:soft-page-break/><text:span text:style-name="T3">Decyzje o wymeldowaniu i umorzeniu: </text:span><text:span text:style-name="T5">2</text:span><text:span text:style-name="T4">,</text:span></text:p>
        </text:list-item>
        <text:list-item>
          <text:p text:style-name="P41"><text:span text:style-name="T2">N</text:span>adano <text:span text:style-name="T110">8</text:span> numer<text:span text:style-name="T106">ów</text:span> PESEL dla uchodźców z Ukrainy</text:p>
        </text:list-item>
      </text:list>
      <text:p text:style-name="P15"/>
      <text:p text:style-name="P15">Centralna Ewidencja i Informacja o Działalności Gospodarczej:</text:p>
      <text:p text:style-name="P20">Ogółem wnioski: <text:span text:style-name="T106">55</text:span>:</text:p>
      <text:list xml:id="list894472113" text:style-name="L32">
        <text:list-item>
          <text:p text:style-name="P90">Nowe wpisy: <text:span text:style-name="T110">9,</text:span></text:p>
        </text:list-item>
        <text:list-item>
          <text:p text:style-name="P90">Wznowienie: <text:span text:style-name="T110">11,</text:span></text:p>
        </text:list-item>
        <text:list-item>
          <text:p text:style-name="P90">Zawieszenie: <text:span text:style-name="T110">12,</text:span></text:p>
        </text:list-item>
        <text:list-item>
          <text:p text:style-name="P90">Zmiana: <text:span text:style-name="T106">18,</text:span></text:p>
        </text:list-item>
        <text:list-item>
          <text:p text:style-name="P90">Zakończenie: <text:span text:style-name="T110">5</text:span></text:p>
        </text:list-item>
      </text:list>
      <text:p text:style-name="P7">Urząd Stanu Cywilnego:</text:p>
      <text:list xml:id="list1387233456" text:style-name="L33">
        <text:list-item>
          <text:p text:style-name="P91">Ilość sporządzonych aktów stanu cywilnego:</text:p>
        </text:list-item>
      </text:list>
      <text:list xml:id="list3121592047" text:style-name="L34">
        <text:list-item>
          <text:p text:style-name="P93">urodzenia: <text:span text:style-name="T110">60</text:span>,</text:p>
        </text:list-item>
        <text:list-item>
          <text:p text:style-name="P93">małżeństwa: <text:span text:style-name="T106">18</text:span>,</text:p>
        </text:list-item>
        <text:list-item>
          <text:p text:style-name="P88"><text:span text:style-name="T32">zgony: </text:span><text:span text:style-name="T31">32</text:span></text:p>
        </text:list-item>
      </text:list>
      <text:list xml:id="list123357645491572" text:continue-list="list1387233456" text:style-name="L33">
        <text:list-item>
          <text:p text:style-name="P94">Liczba udzielonych ślubów: </text:p>
        </text:list-item>
      </text:list>
      <text:list xml:id="list3595230507" text:style-name="L35">
        <text:list-item>
          <text:p text:style-name="P89"><text:span text:style-name="T29">w urzędzie: </text:span><text:span text:style-name="T33">8,</text:span></text:p>
        </text:list-item>
        <text:list-item>
          <text:p text:style-name="P95"><text:span text:style-name="T33">p</text:span><text:span text:style-name="T25">oza urzędem: 1</text:span></text:p>
        </text:list-item>
      </text:list>
      <text:list xml:id="list123356771131538" text:continue-list="list123357645491572" text:style-name="L33">
        <text:list-item>
          <text:p text:style-name="P92">Czynności materialno-techniczne: <text:span text:style-name="T111">7</text:span></text:p>
        </text:list-item>
        <text:list-item>
          <text:p text:style-name="P92">Wydane odpisy: <text:span text:style-name="T106">453</text:span></text:p>
        </text:list-item>
        <text:list-item>
          <text:p text:style-name="P92">Wydane zaświadczenia, zezwolenia i przyjęte oświadczenia: <text:span text:style-name="T111">35</text:span></text:p>
        </text:list-item>
        <text:list-item>
          <text:p text:style-name="P92">Wzmianki dodatkowe w aktach s.c.: <text:span text:style-name="T111">67</text:span></text:p>
        </text:list-item>
        <text:list-item>
          <text:p text:style-name="P92">Przypiski w aktach s.c.: 1<text:span text:style-name="T111">99</text:span></text:p>
        </text:list-item>
        <text:list-item>
          <text:p text:style-name="P92">Migracją aktów do Rejestru Stanu Cywilnego: 2<text:span text:style-name="T111">86</text:span></text:p>
        </text:list-item>
        <text:list-item>
          <text:p text:style-name="P92">Wydane decyzje ws. imion i nazwisk: <text:span text:style-name="T111">1</text:span></text:p>
        </text:list-item>
        <text:list-item>
          <text:p text:style-name="P92">Przyjęte zapewnienia do ślubu cywilnego: <text:span text:style-name="T111">8</text:span></text:p>
        </text:list-item>
        <text:list-item>
          <text:p text:style-name="P96"><text:span text:style-name="T49">Nadan</text:span><text:span text:style-name="T50">e</text:span><text:span text:style-name="T49"> numer</text:span><text:span text:style-name="T50">y </text:span><text:span text:style-name="T49">PESEL: </text:span><text:span text:style-name="T54">49</text:span></text:p>
        </text:list-item>
      </text:list>
      <text:p text:style-name="P16"><text:soft-page-break/><text:span text:style-name="Domyślna_20_czcionka_20_akapitu"><text:span text:style-name="T13">Informację o pracy Burmistrza sporządzono na <text:s/>podstawie <text:s/>danych z wydziałów.</text:span></text:span></text:p>
      <text:p text:style-name="P16"><text:span text:style-name="Domyślna_20_czcionka_20_akapitu"><text:span text:style-name="T15"/></text:span></text:p>
      <text:p text:style-name="P17"><text:span text:style-name="Domyślna_20_czcionka_20_akapitu"><text:span text:style-name="T15">(-) Burmistrz</text:span></text:span></text:p>
      <text:p text:style-name="P17"><text:span text:style-name="Domyślna_20_czcionka_20_akapitu"><text:span text:style-name="T15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2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2-06-28T12:33:55.443000000</dc:date>
    <meta:editing-duration>PT1H59M48S</meta:editing-duration>
    <meta:editing-cycles>16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9" meta:paragraph-count="182" meta:word-count="1725" meta:character-count="12201" meta:non-whitespace-character-count="10753"/>
  </office:meta>
</office:document-meta>
</file>