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SimSun" svg:font-family="SimSun" style:font-pitch="variable"/>
    <style:font-face style:name="Times New Roman4" svg:font-family="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4" style:family="table">
      <style:table-properties style:width="16.933cm" fo:margin-left="0.155cm" fo:margin-top="0cm" fo:margin-bottom="0cm" table:align="left" style:writing-mode="lr-tb"/>
    </style:style>
    <style:style style:name="Tabela4.A" style:family="table-column">
      <style:table-column-properties style:column-width="16.93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a4.A2" style:family="table-cell">
      <style:table-cell-properties fo:background-color="transparent" fo:padding-left="0.064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3" style:family="table-row">
      <style:table-row-properties style:min-row-height="0.771cm" fo:keep-together="auto"/>
    </style:style>
    <style:style style:name="Tabela3" style:family="table">
      <style:table-properties style:width="17.013cm" fo:margin-left="0.129cm" table:align="left" style:writing-mode="lr-tb"/>
    </style:style>
    <style:style style:name="Tabela3.A" style:family="table-column">
      <style:table-column-properties style:column-width="2.011cm"/>
    </style:style>
    <style:style style:name="Tabela3.B" style:family="table-column">
      <style:table-column-properties style:column-width="1.296cm"/>
    </style:style>
    <style:style style:name="Tabela3.C" style:family="table-column">
      <style:table-column-properties style:column-width="1.402cm"/>
    </style:style>
    <style:style style:name="Tabela3.D" style:family="table-column">
      <style:table-column-properties style:column-width="1.191cm"/>
    </style:style>
    <style:style style:name="Tabela3.F" style:family="table-column">
      <style:table-column-properties style:column-width="3.81cm"/>
    </style:style>
    <style:style style:name="Tabela3.G" style:family="table-column">
      <style:table-column-properties style:column-width="2.196cm"/>
    </style:style>
    <style:style style:name="Tabela3.H" style:family="table-column">
      <style:table-column-properties style:column-width="2.09cm"/>
    </style:style>
    <style:style style:name="Tabela3.I" style:family="table-column">
      <style:table-column-properties style:column-width="1.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I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0.66cm" fo:keep-together="auto"/>
    </style:style>
    <style:style style:name="Tabela3.A2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2" style:family="table-cell" style:data-style-name="N0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6.896cm" fo:margin-left="0.116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13.69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8" style:family="table-cell" style:data-style-name="N0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" style:family="table">
      <style:table-properties style:width="17.078cm" fo:margin-left="0cm" table:align="left" style:writing-mode="lr-tb"/>
    </style:style>
    <style:style style:name="Tabela2.A" style:family="table-column">
      <style:table-column-properties style:column-width="1.106cm"/>
    </style:style>
    <style:style style:name="Tabela2.B" style:family="table-column">
      <style:table-column-properties style:column-width="14.504cm"/>
    </style:style>
    <style:style style:name="Tabela2.C" style:family="table-column">
      <style:table-column-properties style:column-width="1.4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965cm" fo:margin-left="0.034cm" table:align="left" style:writing-mode="lr-tb"/>
    </style:style>
    <style:style style:name="Tabela5.A" style:family="table-column">
      <style:table-column-properties style:column-width="2.593cm"/>
    </style:style>
    <style:style style:name="Tabela5.B" style:family="table-column">
      <style:table-column-properties style:column-width="2.619cm"/>
    </style:style>
    <style:style style:name="Tabela5.C" style:family="table-column">
      <style:table-column-properties style:column-width="2.884cm"/>
    </style:style>
    <style:style style:name="Tabela5.D" style:family="table-column">
      <style:table-column-properties style:column-width="2.801cm"/>
    </style:style>
    <style:style style:name="Tabela5.E" style:family="table-column">
      <style:table-column-properties style:column-width="3.11cm"/>
    </style:style>
    <style:style style:name="Tabela5.F" style:family="table-column">
      <style:table-column-properties style:column-width="2.958cm"/>
    </style:style>
    <style:style style:name="Tabela5.1" style:family="table-row">
      <style:table-row-properties style:min-row-height="1.508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549cm" fo:keep-together="auto"/>
    </style:style>
    <style:style style:name="Tabela5.3" style:family="table-row">
      <style:table-row-properties style:min-row-height="0.265cm" fo:keep-together="auto"/>
    </style:style>
    <style:style style:name="Tabela5.4" style:family="table-row">
      <style:table-row-properties style:min-row-height="1.189cm" fo:keep-together="auto"/>
    </style:style>
    <style:style style:name="Tabela5.5" style:family="table-row">
      <style:table-row-properties style:min-row-height="0.286cm" fo:keep-together="auto"/>
    </style:style>
    <style:style style:name="Tabela6" style:family="table">
      <style:table-properties style:width="16.819cm" fo:margin-left="0.132cm" table:align="left" style:writing-mode="lr-tb"/>
    </style:style>
    <style:style style:name="Tabela6.A" style:family="table-column">
      <style:table-column-properties style:column-width="2.501cm"/>
    </style:style>
    <style:style style:name="Tabela6.B" style:family="table-column">
      <style:table-column-properties style:column-width="2.406cm"/>
    </style:style>
    <style:style style:name="Tabela6.C" style:family="table-column">
      <style:table-column-properties style:column-width="3.392cm"/>
    </style:style>
    <style:style style:name="Tabela6.D" style:family="table-column">
      <style:table-column-properties style:column-width="2.596cm"/>
    </style:style>
    <style:style style:name="Tabela6.E" style:family="table-column">
      <style:table-column-properties style:column-width="2.815cm"/>
    </style:style>
    <style:style style:name="Tabela6.F" style:family="table-column">
      <style:table-column-properties style:column-width="3.1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369cm" fo:keep-together="auto"/>
    </style:style>
    <style:style style:name="P1" style:family="paragraph" style:parent-style-name="Standard">
      <style:paragraph-properties fo:text-align="justify" style:justify-single-word="false" fo:orphans="0" fo:widows="0" style:punctuation-wrap="simple">
        <style:tab-stops>
          <style:tab-stop style:position="0.318cm"/>
        </style:tab-stops>
      </style:paragraph-properties>
      <style:text-properties fo:color="#000000" style:font-name="Times New Roman1" fo:font-size="12pt" fo:background-color="transparen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 style:punctuation-wrap="simple">
        <style:tab-stops>
          <style:tab-stop style:position="0.318cm"/>
        </style:tab-stops>
      </style:paragraph-properties>
      <style:text-properties fo:color="#000000" style:font-name="Times New Roman1" fo:font-size="12pt" officeooo:paragraph-rsid="00bf1712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0" fo:widows="0" style:punctuation-wrap="simple">
        <style:tab-stops>
          <style:tab-stop style:position="0.318cm"/>
        </style:tab-stops>
      </style:paragraph-properties>
      <style:text-properties fo:color="#000000" style:font-name="Times New Roman1" fo:font-size="12pt" officeooo:paragraph-rsid="0112d358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punctuation-wrap="simple">
        <style:tab-stops>
          <style:tab-stop style:position="0.318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rsid="00e5ffb0" officeooo:paragraph-rsid="0112d358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punctuation-wrap="simple"/>
      <style:text-properties fo:color="#000000" style:font-name="Times New Roman1" officeooo:paragraph-rsid="00e4422f" fo:background-color="transparen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officeooo:paragraph-rsid="0006b317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style:text-underline-style="solid" style:text-underline-width="auto" style:text-underline-color="font-color" fo:font-weight="bold" officeooo:paragraph-rsid="0006b317" style:font-weight-asian="bold" style:font-name-complex="Times New Roman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text-position="0% 100%" style:font-name="Times New Roman1" fo:font-size="10pt" fo:language="pl" fo:country="PL" style:text-underline-style="none" fo:font-weight="normal" officeooo:rsid="011b99a3" officeooo:paragraph-rsid="01093337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0418e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text-align="justify" style:justify-single-word="false" fo:background-color="transparent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03cd9b" style:text-blinking="false" fo:background-color="transparen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0pt" officeooo:paragraph-rsid="01093337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0pt" officeooo:rsid="00a0de50" officeooo:paragraph-rsid="01093337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0pt" officeooo:rsid="011b99a3" officeooo:paragraph-rsid="01093337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0pt" officeooo:rsid="01104a22" officeooo:paragraph-rsid="0109333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0pt" officeooo:rsid="011ca3da" officeooo:paragraph-rsid="01093337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0pt" officeooo:rsid="012186c3" officeooo:paragraph-rsid="01093337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1" officeooo:paragraph-rsid="000418eb"/>
    </style:style>
    <style:style style:name="P18" style:family="paragraph" style:parent-style-name="Standard">
      <style:paragraph-properties fo:text-align="start" style:justify-single-word="false"/>
      <style:text-properties style:font-name="Times New Roman1" officeooo:rsid="000176ae" officeooo:paragraph-rsid="000418eb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1" fo:font-size="10pt" fo:language="pl" fo:country="PL" officeooo:rsid="010fc5bd" officeooo:paragraph-rsid="01093337" style:letter-kerning="tru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1" fo:font-size="10pt" fo:language="pl" fo:country="PL" officeooo:rsid="01067ec0" officeooo:paragraph-rsid="01093337" style:letter-kerning="tru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1" fo:font-size="10pt" fo:language="pl" fo:country="PL" officeooo:rsid="011b99a3" officeooo:paragraph-rsid="01093337" style:letter-kerning="tru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1" fo:font-size="10pt" fo:language="pl" fo:country="PL" officeooo:rsid="012186c3" officeooo:paragraph-rsid="01093337" style:letter-kerning="tru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1" fo:font-size="10pt" fo:language="pl" fo:country="PL" officeooo:rsid="00f20fd4" officeooo:paragraph-rsid="01093337" style:letter-kerning="tru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officeooo:paragraph-rsid="000c9811"/>
    </style:style>
    <style:style style:name="P2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style:punctuation-wrap="simple"/>
      <style:text-properties fo:color="#000000" fo:font-style="normal" style:text-underline-style="solid" style:text-underline-width="auto" style:text-underline-color="font-color" fo:font-weight="bold" officeooo:paragraph-rsid="00f71c2a" fo:background-color="transparent" style:font-style-asian="normal" style:font-weight-asian="bold" style:font-style-complex="normal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2bc90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officeooo:paragraph-rsid="000316d3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316d3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59cm"/>
        </style:tab-stops>
      </style:paragraph-properties>
      <style:text-properties officeooo:paragraph-rsid="0002bc90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2bc90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officeooo:paragraph-rsid="0003cd9b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officeooo:rsid="001a6642" officeooo:paragraph-rsid="0003cd9b" fo:background-color="#ffffff" style:font-size-asian="12pt" style:font-weight-asian="bold" style:font-name-complex="Times New Roman3" style:font-size-complex="12pt" style:font-weight-complex="bold"/>
    </style:style>
    <style:style style:name="P33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99331" officeooo:paragraph-rsid="0005bc87" style:letter-kerning="true" fo:background-color="transparent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fo:color="#000000" style:font-name="Times New Roman1" officeooo:paragraph-rsid="00094d70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style:text-underline-style="solid" style:text-underline-width="auto" style:text-underline-color="font-color" fo:font-weight="normal" officeooo:rsid="004f1c54" officeooo:paragraph-rsid="0005bc8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officeooo:paragraph-rsid="0006b317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style="normal" style:text-underline-style="none" fo:font-weight="normal" officeooo:rsid="001a6642" officeooo:paragraph-rsid="0003cd9b" style:letter-kerning="fals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fo:color="#000000" style:font-name="Times New Roman1" fo:font-size="12pt" fo:font-weight="normal" officeooo:rsid="00762051" officeooo:paragraph-rsid="00094d70" style:font-name-asian="Times New Roman3" style:font-size-asian="12pt" style:font-weight-asian="normal" style:font-name-complex="Times New Roman3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rsid="00762051" officeooo:paragraph-rsid="00094d70" style:font-name-asian="Times New Roman3" style:font-size-asian="12pt" style:font-weight-asian="bold" style:font-name-complex="Times New Roman3" style:font-size-complex="12pt" style:font-weight-complex="bold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Times New Roman1" fo:font-size="12pt" fo:font-style="normal" style:text-underline-style="solid" style:text-underline-width="auto" style:text-underline-color="font-color" fo:font-weight="normal" officeooo:paragraph-rsid="0006b317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Times New Roman1" fo:font-size="12pt" fo:font-style="normal" style:text-underline-style="solid" style:text-underline-width="auto" style:text-underline-color="font-color" fo:font-weight="bold" officeooo:paragraph-rsid="000c9811" style:font-name-asian="Liberation Serif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Times New Roman1" fo:font-size="12pt" fo:font-style="normal" style:text-underline-style="solid" style:text-underline-width="auto" style:text-underline-color="font-color" fo:font-weight="bold" officeooo:rsid="000c9811" officeooo:paragraph-rsid="000c9811" style:font-name-asian="Liberation Serif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1" fo:font-size="12pt" style:text-underline-style="solid" style:text-underline-width="auto" style:text-underline-color="font-color" fo:font-weight="bold" officeooo:rsid="000ff40c" officeooo:paragraph-rsid="001167f8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167f8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0cm" style:auto-text-indent="false" style:vertical-align="baseline"/>
      <style:text-properties style:font-name="Times New Roman1" officeooo:paragraph-rsid="0000d4e8" style:font-name-asian="Liberation Serif1" style:font-name-complex="Times New Roman3"/>
    </style:style>
    <style:style style:name="P46" style:family="paragraph" style:parent-style-name="Standard_20__28_user_29_">
      <style:paragraph-properties fo:margin-left="0cm" fo:margin-right="0cm" fo:text-align="justify" style:justify-single-word="false" fo:text-indent="0cm" style:auto-text-indent="false" style:vertical-align="baseline"/>
      <style:text-properties style:font-name="Times New Roman1" officeooo:paragraph-rsid="0000d4e8" style:font-name-complex="Times New Roman3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officeooo:paragraph-rsid="00094d70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0pt" fo:font-weight="normal" officeooo:paragraph-rsid="0006b317" style:font-size-asian="10pt" style:font-weight-asian="normal" style:font-name-complex="Times New Roman1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1" fo:font-size="10pt" fo:font-weight="normal" officeooo:paragraph-rsid="0006b317" style:font-size-asian="10pt" style:font-weight-asian="normal" style:font-name-complex="Times New Roman1" style:font-size-complex="10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0pt" fo:language="pl" fo:country="PL" fo:font-weight="normal" officeooo:paragraph-rsid="0006b31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officeooo:paragraph-rsid="00094d70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weight="normal" officeooo:rsid="0061b82d" officeooo:paragraph-rsid="00094d70" style:font-weight-asian="normal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weight="normal" officeooo:rsid="006d771f" officeooo:paragraph-rsid="00094d70" style:font-weight-asian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weight="normal" officeooo:rsid="006dddb8" officeooo:paragraph-rsid="00094d70" style:font-weight-asian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weight="normal" officeooo:rsid="0072ba71" officeooo:paragraph-rsid="00094d70" style:font-weight-asian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weight="normal" officeooo:rsid="00762051" officeooo:paragraph-rsid="00094d70" style:font-weight-asian="normal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officeooo:rsid="0061b82d" officeooo:paragraph-rsid="00094d70"/>
    </style:style>
    <style:style style:name="P58" style:family="paragraph" style:parent-style-name="Standard_20__28_user_29_" style:master-page-name="">
      <style:paragraph-properties fo:margin-top="0cm" fo:margin-bottom="0cm" loext:contextual-spacing="false" fo:line-height="100%" fo:text-align="start" style:justify-single-word="false" fo:hyphenation-ladder-count="no-limit" style:page-number="auto"/>
      <style:text-properties style:font-name="Times New Roman1" officeooo:paragraph-rsid="0006b317" style:font-name-asian="Calibri1" style:font-name-complex="Times New Roman3" fo:hyphenate="true" fo:hyphenation-remain-char-count="2" fo:hyphenation-push-char-count="2"/>
    </style:style>
    <style:style style:name="P59" style:family="paragraph" style:parent-style-name="Standard_20__28_user_29_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officeooo:paragraph-rsid="0006b317" style:font-name-asian="Calibri1" style:font-name-complex="Times New Roman3" fo:hyphenate="true" fo:hyphenation-remain-char-count="2" fo:hyphenation-push-char-count="2"/>
    </style:style>
    <style:style style:name="P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1" officeooo:paragraph-rsid="0006b317" style:font-name-asian="Calibri1" style:font-name-complex="Times New Roman3"/>
    </style:style>
    <style:style style:name="P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1" officeooo:paragraph-rsid="0005bc87" style:font-name-asian="Calibri1" style:font-name-complex="Times New Roman3"/>
    </style:style>
    <style:style style:name="P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1" officeooo:paragraph-rsid="0000d4e8" style:font-name-asian="Calibri1" style:font-name-complex="Times New Roman3"/>
    </style:style>
    <style:style style:name="P63" style:family="paragraph" style:parent-style-name="Text_20_body">
      <style:paragraph-properties fo:margin-top="0cm" fo:margin-bottom="0cm" loext:contextual-spacing="false"/>
      <style:text-properties style:font-name="Times New Roman1"/>
    </style:style>
    <style:style style:name="P64" style:family="paragraph" style:parent-style-name="Text_20_body">
      <style:paragraph-properties fo:margin-top="0cm" fo:margin-bottom="0cm" loext:contextual-spacing="false"/>
      <style:text-properties style:font-name="Times New Roman1" officeooo:paragraph-rsid="00134fb0"/>
    </style:style>
    <style:style style:name="P65" style:family="paragraph" style:parent-style-name="Standard">
      <style:paragraph-properties fo:text-align="start" style:justify-single-word="false" style:writing-mode="lr-tb"/>
      <style:text-properties fo:color="#000000" style:font-name="Times New Roman2" style:text-underline-style="none" officeooo:paragraph-rsid="00f8b157"/>
    </style:style>
    <style:style style:name="P66" style:family="paragraph" style:parent-style-name="Standard_20__28_user_29_">
      <style:paragraph-properties>
        <style:tab-stops>
          <style:tab-stop style:position="1.27cm"/>
        </style:tab-stops>
      </style:paragraph-properties>
      <style:text-properties officeooo:paragraph-rsid="0000d4e8"/>
    </style:style>
    <style:style style:name="P67" style:family="paragraph" style:parent-style-name="Standard_20__28_user_29_">
      <style:text-properties style:font-name="Times New Roman1" style:text-underline-style="solid" style:text-underline-width="auto" style:text-underline-color="font-color" fo:font-weight="bold" officeooo:paragraph-rsid="0000d4e8" style:font-name-asian="Liberation Serif1" style:font-weight-asian="bold" style:font-name-complex="Times New Roman3" style:font-weight-complex="bold"/>
    </style:style>
    <style:style style:name="P68" style:family="paragraph" style:parent-style-name="Standard_20__28_user_29_">
      <style:text-properties style:font-name="Times New Roman1" officeooo:paragraph-rsid="0000d4e8" style:font-name-asian="Liberation Serif1" style:font-name-complex="Times New Roman3"/>
    </style:style>
    <style:style style:name="P69" style:family="paragraph" style:parent-style-name="Standard_20__28_user_29_">
      <style:paragraph-properties fo:text-align="justify" style:justify-single-word="false" style:vertical-align="baseline">
        <style:tab-stops>
          <style:tab-stop style:position="1.27cm"/>
        </style:tab-stops>
      </style:paragraph-properties>
      <style:text-properties style:font-name="Times New Roman1" officeooo:paragraph-rsid="0000d4e8" style:font-name-asian="Liberation Serif1" style:font-name-complex="Times New Roman3"/>
    </style:style>
    <style:style style:name="P70" style:family="paragraph" style:parent-style-name="Standard_20__28_user_29_">
      <style:paragraph-properties fo:text-align="justify" style:justify-single-word="false" style:vertical-align="baseline">
        <style:tab-stops>
          <style:tab-stop style:position="1.27cm"/>
        </style:tab-stops>
      </style:paragraph-properties>
      <style:text-properties fo:color="#000000" style:font-name="Times New Roman1" officeooo:paragraph-rsid="0000d4e8" style:font-name-asian="Liberation Serif1" style:font-name-complex="Times New Roman3"/>
    </style:style>
    <style:style style:name="P71" style:family="paragraph" style:parent-style-name="Standard_20__28_user_29_">
      <style:paragraph-properties fo:text-align="center" style:justify-single-word="false" fo:orphans="2" fo:widows="2" fo:hyphenation-ladder-count="no-limit" style:text-autospace="none" style:punctuation-wrap="simple">
        <style:tab-stops>
          <style:tab-stop style:position="0.25cm"/>
          <style:tab-stop style:position="0.318cm"/>
        </style:tab-stops>
      </style:paragraph-properties>
      <style:text-properties fo:color="#000000" style:font-name="Times New Roman1" fo:font-size="10pt" officeooo:paragraph-rsid="0006b317" style:font-size-asian="10pt" style:font-name-complex="Times New Roman1" style:font-size-complex="10pt" fo:hyphenate="true" fo:hyphenation-remain-char-count="2" fo:hyphenation-push-char-count="2"/>
    </style:style>
    <style:style style:name="P72" style:family="paragraph" style:parent-style-name="Standard_20__28_user_29_">
      <style:paragraph-properties fo:text-align="center" style:justify-single-word="false" fo:orphans="2" fo:widows="2" fo:hyphenation-ladder-count="no-limit" style:text-autospace="none" style:punctuation-wrap="simple" style:snap-to-layout-grid="false">
        <style:tab-stops>
          <style:tab-stop style:position="0.25cm"/>
          <style:tab-stop style:position="0.318cm"/>
        </style:tab-stops>
      </style:paragraph-properties>
      <style:text-properties fo:color="#000000" style:font-name="Times New Roman1" fo:font-size="10pt" officeooo:paragraph-rsid="0006b317" style:font-size-asian="10pt" style:font-name-complex="Times New Roman1" style:font-size-complex="10pt" fo:hyphenate="true" fo:hyphenation-remain-char-count="2" fo:hyphenation-push-char-count="2"/>
    </style:style>
    <style:style style:name="P73" style:family="paragraph" style:parent-style-name="Standard_20__28_user_29_">
      <style:text-properties fo:color="#000000" style:font-name="Times New Roman1" fo:font-size="10pt" officeooo:paragraph-rsid="0006b317" style:font-size-asian="10pt" style:font-name-complex="Times New Roman1" style:font-size-complex="10pt"/>
    </style:style>
    <style:style style:name="P74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2" fo:widows="2" fo:hyphenation-ladder-count="no-limit" fo:text-indent="0.3cm" style:auto-text-indent="false" style:page-number="auto" fo:background-color="transparent" style:writing-mode="lr-tb"/>
      <style:text-properties fo:color="#000000" style:font-name="Times New Roman1" fo:font-size="12pt" style:text-underline-style="solid" style:text-underline-width="auto" style:text-underline-color="font-color" fo:font-weight="bold" officeooo:paragraph-rsid="0002bc90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officeooo:paragraph-rsid="000316d3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P76" style:family="paragraph" style:parent-style-name="Standard">
      <style:paragraph-properties fo:margin-left="0cm" fo:margin-right="0.161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none" fo:font-weight="normal" officeooo:rsid="002193c0" officeooo:paragraph-rsid="0003cd9b" style:font-name-asian="Times New Roman3" style:font-size-asian="12pt" style:font-weight-asian="normal" style:font-name-complex="Times New Roman3" style:font-size-complex="12pt" style:font-weight-complex="normal"/>
    </style:style>
    <style:style style:name="P77" style:family="paragraph" style:parent-style-name="Standard">
      <style:paragraph-properties fo:margin-left="0cm" fo:margin-right="0.161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style="normal" style:text-underline-style="none" fo:font-weight="normal" officeooo:rsid="00225399" officeooo:paragraph-rsid="0003cd9b" style:letter-kerning="false" fo:background-color="#ffffff" style:font-name-asian="Times New Roman1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03cd9b" style:font-size-asian="12pt" style:font-weight-asian="bold" style:font-name-complex="Times New Roman3" style:font-size-complex="12pt" style:font-weight-complex="bold"/>
    </style:style>
    <style:style style:name="P79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0418eb" style:font-size-asian="12pt" style:font-weight-asian="bold" style:font-name-complex="Times New Roman3" style:font-size-complex="12pt"/>
    </style:style>
    <style:style style:name="P80" style:family="paragraph" style:parent-style-name="Standard">
      <style:paragraph-properties fo:margin-left="0cm" fo:margin-right="0.161cm" fo:line-height="100%" fo:text-align="justify" style:justify-single-word="false" fo:text-indent="0cm" style:auto-text-indent="false"/>
      <style:text-properties style:font-name="Times New Roman1" fo:font-size="12pt" style:text-underline-style="none" fo:font-weight="normal" officeooo:rsid="0023b938" officeooo:paragraph-rsid="000418eb" style:font-size-asian="12pt" style:font-weight-asian="normal" style:font-name-complex="Times New Roman3" style:font-size-complex="12pt" style:font-weight-complex="normal"/>
    </style:style>
    <style:style style:name="P81" style:family="paragraph" style:parent-style-name="Standard">
      <style:paragraph-properties fo:margin-left="0cm" fo:margin-right="0.161cm" fo:text-align="start" style:justify-single-word="false" fo:text-indent="0cm" style:auto-text-indent="false"/>
      <style:text-properties style:font-name="Times New Roman1" officeooo:paragraph-rsid="0003cd9b"/>
    </style:style>
    <style:style style:name="P82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style:font-name="Times New Roman1" officeooo:paragraph-rsid="0003cd9b"/>
    </style:style>
    <style:style style:name="P83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style:font-name="Times New Roman1" officeooo:rsid="001fe07f" officeooo:paragraph-rsid="0003cd9b"/>
    </style:style>
    <style:style style:name="P84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style:font-name="Times New Roman1" officeooo:rsid="002193c0" officeooo:paragraph-rsid="0003cd9b"/>
    </style:style>
    <style:style style:name="P85" style:family="paragraph" style:parent-style-name="Standard">
      <style:paragraph-properties fo:margin-left="0cm" fo:margin-right="0.161cm" fo:line-height="10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23b938" officeooo:paragraph-rsid="000418eb" style:letter-kerning="true" fo:background-color="transparent" style:font-name-asian="SimSun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P86" style:family="paragraph" style:parent-style-name="Standard">
      <style:paragraph-properties fo:margin-left="0cm" fo:margin-right="0.161cm" fo:line-height="10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ed1847" officeooo:paragraph-rsid="0005bc87" style:letter-kerning="true" fo:background-color="transparent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87" style:family="paragraph" style:parent-style-name="Standard">
      <style:paragraph-properties fo:margin-left="0cm" fo:margin-right="0.161cm" fo:line-height="10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solid" style:text-underline-width="auto" style:text-underline-color="font-color" fo:font-weight="bold" officeooo:rsid="0023b938" officeooo:paragraph-rsid="000418eb" style:letter-kerning="true" fo:background-color="transparent" style:font-name-asian="SimSun" style:font-size-asian="12pt" style:language-asian="zh" style:country-asian="CN" style:font-style-asian="normal" style:font-weight-asian="bold" style:font-name-complex="Times New Roman3" style:font-size-complex="12pt" style:language-complex="hi" style:country-complex="IN" style:font-style-complex="normal" style:font-weight-complex="bold"/>
    </style:style>
    <style:style style:name="P8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font-name="Times New Roman1" fo:font-size="10pt" officeooo:paragraph-rsid="0006b317" style:font-size-asian="10pt" style:font-name-complex="Times New Roman1" style:font-size-complex="10pt"/>
    </style:style>
    <style:style style:name="P89" style:family="paragraph" style:parent-style-name="Standard">
      <style:paragraph-properties fo:margin-top="0cm" fo:margin-bottom="0.152cm" loext:contextual-spacing="false" fo:line-height="100%" fo:text-align="center" style:justify-single-word="false"/>
      <style:text-properties fo:color="#000000" style:font-name="Times New Roman1" fo:font-size="10pt" fo:language="pl" fo:country="PL" fo:font-weight="normal" officeooo:paragraph-rsid="0006b31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90" style:family="paragraph" style:parent-style-name="Standard">
      <style:paragraph-properties fo:margin-top="0cm" fo:margin-bottom="0.051cm" loext:contextual-spacing="false" fo:line-height="100%" fo:text-align="center" style:justify-single-word="false" style:snap-to-layout-grid="false"/>
      <style:text-properties fo:color="#000000" style:font-name="Times New Roman1" fo:font-size="10pt" fo:font-weight="normal" officeooo:paragraph-rsid="0006b317" style:font-size-asian="10pt" style:font-weight-asian="normal" style:font-name-complex="Times New Roman1" style:font-size-complex="10pt" style:font-weight-complex="normal"/>
    </style:style>
    <style:style style:name="P91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fo:color="#000000" style:font-name="Times New Roman1" fo:font-size="10pt" officeooo:paragraph-rsid="0006b317" style:font-size-asian="10pt" style:font-name-complex="Times New Roman1" style:font-size-complex="10pt"/>
    </style:style>
    <style:style style:name="P92" style:family="paragraph" style:parent-style-name="normal">
      <style:paragraph-properties fo:line-height="100%" fo:text-align="justify" style:justify-single-word="false" fo:orphans="0" fo:widows="0"/>
      <style:text-properties officeooo:paragraph-rsid="00074fcf"/>
    </style:style>
    <style:style style:name="P93" style:family="paragraph" style:parent-style-name="normal">
      <style:paragraph-properties fo:line-height="100%" fo:text-align="justify" style:justify-single-word="false" fo:orphans="0" fo:widows="0"/>
      <style:text-properties style:font-name="Times New Roman1" fo:font-size="12pt" style:text-underline-style="solid" style:text-underline-width="auto" style:text-underline-color="font-color" fo:font-weight="bold" officeooo:rsid="000e365c" officeooo:paragraph-rsid="00074fcf" style:font-name-asian="Times New Roman3" style:font-size-asian="12pt" style:font-weight-asian="bold" style:font-name-complex="Times New Roman3" style:font-size-complex="12pt"/>
    </style:style>
    <style:style style:name="P94" style:family="paragraph" style:parent-style-name="Standard">
      <loext:graphic-properties draw:fill="none"/>
      <style:paragraph-properties fo:margin-left="1.27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0418eb" style:text-blinking="false" fo:background-color="transparent" style:font-size-asian="12pt" style:font-weight-asian="bold" style:font-name-complex="Times New Roman1" style:font-size-complex="12pt"/>
    </style:style>
    <style:style style:name="P95" style:family="paragraph" style:parent-style-name="Standard" style:master-page-name="">
      <style:paragraph-properties fo:line-height="100%" fo:text-align="justify" style:justify-single-word="false" fo:orphans="0" fo:widows="0" fo:hyphenation-ladder-count="no-limit" style:page-number="auto" style:punctuation-wrap="simple">
        <style:tab-stops>
          <style:tab-stop style:position="0.688cm"/>
        </style:tab-stops>
      </style:paragraph-properties>
      <style:text-properties fo:color="#000000" style:text-position="0% 100%" style:font-name="Times New Roman1" fo:font-size="12pt" style:text-underline-style="none" fo:font-weight="normal" officeooo:paragraph-rsid="00f8b157" fo:background-color="transparent" style:font-size-asian="12pt" style:font-weight-asian="normal" style:font-name-complex="Times New Roman CE" style:font-size-complex="12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.318cm" fo:margin-right="0cm" fo:margin-top="0cm" fo:margin-bottom="0cm" loext:contextual-spacing="false" fo:line-height="100%" fo:text-align="justify" style:justify-single-word="false" fo:orphans="0" fo:widows="0" fo:hyphenation-ladder-count="no-limit" fo:text-indent="-0.318cm" style:auto-text-indent="false" style:punctuation-wrap="simple" style:writing-mode="lr-tb">
        <style:tab-stops>
          <style:tab-stop style:position="0.635cm"/>
        </style:tab-stops>
      </style:paragraph-properties>
      <style:text-properties fo:color="#000000" fo:font-size="10pt" fo:font-weight="normal" officeooo:paragraph-rsid="00e146a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.318cm" fo:margin-right="0cm" fo:margin-top="0cm" fo:margin-bottom="0cm" loext:contextual-spacing="false" fo:line-height="100%" fo:text-align="justify" style:justify-single-word="false" fo:orphans="0" fo:widows="0" fo:hyphenation-ladder-count="no-limit" fo:text-indent="-0.318cm" style:auto-text-indent="false" style:punctuation-wrap="simple" style:writing-mode="lr-tb">
        <style:tab-stops>
          <style:tab-stop style:position="0.635cm"/>
        </style:tab-stops>
      </style:paragraph-properties>
      <style:text-properties fo:color="#000000" style:font-name="Times New Roman1" fo:font-size="10pt" fo:font-weight="normal" officeooo:paragraph-rsid="01122359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8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0418e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9" style:family="paragraph" style:parent-style-name="Normal_20__28_Web_29_" style:list-style-name="L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05bc87" style:font-size-asian="12pt" style:font-size-complex="12pt"/>
    </style:style>
    <style:style style:name="P10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1" fo:font-size="12pt" fo:font-weight="bold" officeooo:paragraph-rsid="000c9811" style:font-size-asian="12pt" style:font-weight-asian="bold" style:font-size-complex="12pt" style:font-weight-complex="bold"/>
    </style:style>
    <style:style style:name="P101" style:family="paragraph" style:parent-style-name="Standard" style:list-style-name="WW8Num3">
      <style:paragraph-properties fo:line-height="100%" fo:text-align="justify" style:justify-single-word="false" style:punctuation-wrap="simple"/>
      <style:text-properties fo:color="#000000" style:font-name="Times New Roman1" officeooo:paragraph-rsid="00e4422f" fo:background-color="transparent"/>
    </style:style>
    <style:style style:name="P102" style:family="paragraph" style:parent-style-name="Standard" style:list-style-name="WW8Num3">
      <style:paragraph-properties fo:line-height="100%" fo:text-align="justify" style:justify-single-word="false" style:punctuation-wrap="simple"/>
      <style:text-properties fo:color="#000000" style:font-name="Times New Roman1" fo:font-size="12pt" fo:language="pl" fo:country="PL" fo:font-weight="normal" officeooo:rsid="01054925" officeooo:paragraph-rsid="01054925" style:letter-kerning="tru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03" style:family="paragraph" style:parent-style-name="Standard" style:list-style-name="WW8Num2">
      <style:paragraph-properties fo:text-align="justify" style:justify-single-word="false"/>
      <style:text-properties fo:color="#000000" style:font-name="Times New Roman1" fo:font-size="12pt" fo:font-style="normal" style:text-underline-style="solid" style:text-underline-width="auto" style:text-underline-color="font-color" fo:font-weight="normal" officeooo:paragraph-rsid="0006b317" style:font-name-asian="Calibri1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0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officeooo:paragraph-rsid="000418eb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05" style:family="paragraph" style:parent-style-name="Standard" style:list-style-name="L3">
      <style:paragraph-properties fo:line-height="100%" fo:text-align="justify" style:justify-single-word="false" fo:orphans="0" fo:widows="0" style:punctuation-wrap="simple">
        <style:tab-stops>
          <style:tab-stop style:position="0.688cm"/>
        </style:tab-stops>
      </style:paragraph-properties>
      <style:text-properties officeooo:paragraph-rsid="01093337"/>
    </style:style>
    <style:style style:name="P106" style:family="paragraph" style:parent-style-name="Standard">
      <style:text-properties fo:font-size="10pt" style:font-size-asian="10pt" style:font-size-complex="10pt"/>
    </style:style>
    <style:style style:name="P10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punctuation-wrap="simple" style:writing-mode="lr-tb">
        <style:tab-stops>
          <style:tab-stop style:position="0.635cm"/>
        </style:tab-stops>
      </style:paragraph-properties>
      <style:text-properties fo:color="#000000" style:font-name="Times New Roman1" fo:font-size="10pt" fo:font-weight="normal" officeooo:paragraph-rsid="00e146a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0" fo:widows="0" fo:hyphenation-ladder-count="no-limit" style:punctuation-wrap="simple" style:writing-mode="lr-tb">
        <style:tab-stops>
          <style:tab-stop style:position="0.318cm"/>
        </style:tab-stops>
      </style:paragraph-properties>
      <style:text-properties fo:color="#000000" style:font-name="Times New Roman1" fo:font-size="10pt" fo:font-weight="normal" officeooo:rsid="01054925" officeooo:paragraph-rsid="01054925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punctuation-wrap="simple" style:writing-mode="lr-tb">
        <style:tab-stops>
          <style:tab-stop style:position="0.635cm"/>
        </style:tab-stops>
      </style:paragraph-properties>
      <style:text-properties fo:color="#000000" fo:font-size="10pt" fo:font-weight="normal" officeooo:paragraph-rsid="00e146a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1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0" fo:widows="0" fo:hyphenation-ladder-count="no-limit" style:punctuation-wrap="simple" style:writing-mode="lr-tb">
        <style:tab-stops>
          <style:tab-stop style:position="0.318cm"/>
        </style:tab-stops>
      </style:paragraph-properties>
      <style:text-properties fo:color="#000000" fo:font-size="10pt" fo:font-weight="normal" officeooo:paragraph-rsid="00e146a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style:font-name="Times New Roman2" fo:font-size="10pt" officeooo:paragraph-rsid="00f8b157" fo:background-color="transparent" style:font-size-asian="10pt" style:font-size-complex="10pt"/>
    </style:style>
    <style:style style:name="P11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style:font-name="Times New Roman2" fo:font-size="10pt" officeooo:rsid="0107311e" officeooo:paragraph-rsid="0107311e" fo:background-color="transparent" style:font-size-asian="10pt" style:font-size-complex="10pt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officeooo:paragraph-rsid="00213710"/>
    </style:style>
    <style:style style:name="P1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2pt" style:text-underline-style="solid" style:text-underline-width="auto" style:text-underline-color="font-color" fo:font-weight="bold" officeooo:paragraph-rsid="000418eb" style:font-size-asian="12pt" style:font-weight-asian="bold" style:font-name-complex="Times New Roman1" style:font-size-complex="12pt" style:font-weight-complex="bold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0pt" fo:font-weight="normal" officeooo:paragraph-rsid="0006b317" style:font-size-asian="10pt" style:font-weight-asian="normal" style:font-name-complex="Times New Roman1" style:font-size-complex="10pt" style:font-weight-complex="normal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0pt" fo:language="pl" fo:country="PL" fo:font-weight="normal" officeooo:paragraph-rsid="0006b31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117" style:family="paragraph" style:parent-style-name="Standard" style:list-style-name="L3" style:master-page-name="">
      <style:paragraph-properties fo:line-height="100%" fo:text-align="justify" style:justify-single-word="false" fo:orphans="0" fo:widows="0" style:page-number="auto" style:punctuation-wrap="simple">
        <style:tab-stops>
          <style:tab-stop style:position="0.688cm"/>
        </style:tab-stops>
      </style:paragraph-properties>
      <style:text-properties officeooo:paragraph-rsid="01093337"/>
    </style:style>
    <style:style style:name="P118" style:family="paragraph" style:parent-style-name="Standard" style:list-style-name="L4">
      <loext:graphic-properties draw:fill="none"/>
      <style:paragraph-properties fo:line-height="100%" fo:text-align="justify" style:justify-single-word="false" fo:orphans="0" fo:widows="0" fo:hyphenation-ladder-count="no-limit" fo:background-color="transparent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officeooo:paragraph-rsid="01093337" fo:hyphenate="false" fo:hyphenation-remain-char-count="2" fo:hyphenation-push-char-count="2"/>
    </style:style>
    <style:style style:name="P119" style:family="paragraph" style:parent-style-name="Standard">
      <style:paragraph-properties fo:text-align="start" style:justify-single-word="false" style:writing-mode="lr-tb"/>
      <style:text-properties fo:color="#000000" style:font-name="Times New Roman1" fo:font-size="12pt" officeooo:rsid="00832fe1" officeooo:paragraph-rsid="00f8b157" fo:background-color="transparent" style:font-size-asian="12pt" style:font-size-complex="12pt"/>
    </style:style>
    <style:style style:name="P120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Times New Roman1" fo:font-size="12pt" fo:language="pl" fo:country="PL" style:text-underline-style="none" fo:font-weight="bold" officeooo:paragraph-rsid="0003cd9b" style:font-size-asian="12pt" style:font-weight-asian="bold" style:font-size-complex="12pt" style:font-weight-complex="bold"/>
    </style:style>
    <style:style style:name="P121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1" fo:font-size="12pt" officeooo:rsid="010e2407" officeooo:paragraph-rsid="010e2407" fo:background-color="transparent" style:font-size-asian="12pt" style:font-size-complex="12pt"/>
    </style:style>
    <style:style style:name="P122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officeooo:paragraph-rsid="00f71c2a" fo:background-color="transparent"/>
    </style:style>
    <style:style style:name="P123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officeooo:rsid="010e2407" officeooo:paragraph-rsid="010e2407" fo:background-color="transparent"/>
    </style:style>
    <style:style style:name="P124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f71c2a" fo:background-color="transparent"/>
    </style:style>
    <style:style style:name="P125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2pt" style:text-underline-style="solid" style:text-underline-width="auto" style:text-underline-color="font-color" fo:font-weight="bold" officeooo:rsid="00345065" officeooo:paragraph-rsid="0005bc87" style:font-size-asian="12pt" style:font-weight-asian="bold" style:font-name-complex="Times New Roman1" style:font-size-complex="12pt" style:font-weight-complex="bold"/>
    </style:style>
    <style:style style:name="P126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2pt" style:text-underline-style="solid" style:text-underline-width="auto" style:text-underline-color="font-color" fo:font-weight="bold" officeooo:rsid="004f1c54" officeooo:paragraph-rsid="0005bc87" style:font-size-asian="12pt" style:font-weight-asian="bold" style:font-name-complex="Times New Roman1" style:font-size-complex="12pt" style:font-weight-complex="bold"/>
    </style:style>
    <style:style style:name="P127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2pt" style:text-underline-style="solid" style:text-underline-width="auto" style:text-underline-color="font-color" fo:font-weight="normal" officeooo:rsid="004f1c54" officeooo:paragraph-rsid="0005bc87" style:font-name-asian="Times New Roman1" style:font-size-asian="12pt" style:font-weight-asian="normal" style:font-name-complex="Times New Roman1" style:font-size-complex="12pt" style:font-weight-complex="normal"/>
    </style:style>
    <style:style style:name="P128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fo:color="#000000" style:font-name="Times New Roman1" fo:font-size="12pt" fo:font-weight="normal" officeooo:rsid="00762051" officeooo:paragraph-rsid="00094d70" style:font-name-asian="Times New Roman3" style:font-size-asian="12pt" style:font-weight-asian="normal" style:font-name-complex="Times New Roman3" style:font-size-complex="12pt" style:font-weight-complex="normal"/>
    </style:style>
    <style:style style:name="P129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05bc87" style:font-size-asian="12pt" style:font-size-complex="12pt"/>
    </style:style>
    <style:style style:name="P130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05bc87" style:font-size-asian="12pt" style:font-size-complex="12pt"/>
    </style:style>
    <style:style style:name="P131" style:family="paragraph" style:parent-style-name="Standard" style:list-style-name="L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1" fo:font-weight="normal" officeooo:paragraph-rsid="0005bc87" style:font-weight-asian="normal" style:font-weight-complex="normal" fo:hyphenate="false" fo:hyphenation-remain-char-count="2" fo:hyphenation-push-char-count="2"/>
    </style:style>
    <style:style style:name="P132" style:family="paragraph" style:parent-style-name="Standard" style:list-style-name="L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Times New Roman1" fo:font-size="12pt" fo:letter-spacing="normal" fo:language="none" fo:country="none" fo:font-style="normal" style:text-underline-style="none" fo:font-weight="normal" officeooo:rsid="00ef19c8" officeooo:paragraph-rsid="0005bc87" style:letter-kerning="true" fo:background-color="transparent" style:font-name-asian="Times New Roman1" style:font-size-asian="12pt" style:language-asian="none" style:country-asian="none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33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style:font-name="Times New Roman1" fo:font-size="12pt" fo:font-style="normal" style:text-underline-style="none" fo:font-weight="normal" officeooo:paragraph-rsid="0006b317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34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style:font-name="Times New Roman1" fo:font-size="12pt" fo:font-style="normal" style:text-underline-style="none" fo:font-weight="normal" officeooo:paragraph-rsid="0016d57e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35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style:font-name="Times New Roman1" fo:font-size="12pt" fo:font-style="normal" fo:font-weight="normal" officeooo:paragraph-rsid="0016d57e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36" style:family="paragraph" style:parent-style-name="Standard" style:list-style-name="WW8Num2">
      <style:paragraph-properties fo:margin-left="0cm" fo:margin-right="0.16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Times New Roman1" fo:font-size="12pt" fo:language="pl" fo:country="PL" fo:font-style="normal" style:text-underline-style="none" fo:font-weight="normal" officeooo:rsid="011662a5" officeooo:paragraph-rsid="0003cd9b" style:letter-kerning="false" fo:background-color="#ffffff" style:font-name-asian="Times New Roman1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left="0cm" fo:margin-right="0.161cm" fo:text-align="justify" style:justify-single-word="false" fo:text-indent="0cm" style:auto-text-indent="false"/>
      <style:text-properties style:font-name="Times New Roman1" officeooo:rsid="002193c0" officeooo:paragraph-rsid="001c44ff"/>
    </style:style>
    <style:style style:name="P138" style:family="paragraph" style:parent-style-name="Standard">
      <style:paragraph-properties fo:margin-left="0cm" fo:margin-right="0.161cm" fo:line-height="100%" fo:text-align="justify" style:justify-single-word="false" fo:text-indent="0cm" style:auto-text-indent="false"/>
      <style:text-properties officeooo:paragraph-rsid="001d6a25"/>
    </style:style>
    <style:style style:name="P139" style:family="paragraph" style:parent-style-name="Standard_20__28_user_29_">
      <style:text-properties style:font-name="Times New Roman1" style:text-underline-style="solid" style:text-underline-width="auto" style:text-underline-color="font-color" fo:font-weight="bold" officeooo:paragraph-rsid="0000d4e8" style:font-name-asian="Liberation Serif1" style:font-weight-asian="bold" style:font-name-complex="Times New Roman3" style:font-weight-complex="bold"/>
    </style:style>
    <style:style style:name="P1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officeooo:paragraph-rsid="0000d4e8"/>
    </style:style>
    <style:style style:name="P141" style:family="paragraph" style:parent-style-name="Table_20_Contents">
      <style:paragraph-properties fo:text-align="start" style:justify-single-word="false" style:writing-mode="lr-tb"/>
      <style:text-properties fo:color="#000000" style:font-name="Times New Roman2" fo:font-size="10pt" officeooo:paragraph-rsid="00f8b157" fo:background-color="transparent" style:font-size-asian="10pt" style:font-size-complex="10pt"/>
    </style:style>
    <style:style style:name="P142" style:family="paragraph" style:parent-style-name="Table_20_Contents">
      <style:paragraph-properties fo:text-align="start" style:justify-single-word="false" style:writing-mode="lr-tb"/>
      <style:text-properties fo:color="#000000" style:font-name="Times New Roman2" fo:font-size="10pt" officeooo:rsid="0107311e" officeooo:paragraph-rsid="0107311e" fo:background-color="transparent" style:font-size-asian="10pt" style:font-size-complex="10pt"/>
    </style:style>
    <style:style style:name="P143" style:family="paragraph" style:parent-style-name="Table_20_Contents">
      <style:paragraph-properties fo:text-align="start" style:justify-single-word="false" style:writing-mode="lr-tb"/>
      <style:text-properties fo:color="#000000" fo:font-size="10pt" officeooo:paragraph-rsid="00f8b157" fo:background-color="transparent" style:font-size-asian="10pt" style:font-size-complex="10pt"/>
    </style:style>
    <style:style style:name="P144" style:family="paragraph" style:parent-style-name="Table_20_Contents">
      <style:text-properties style:font-name="Times New Roman1" fo:font-size="10pt" fo:font-weight="normal" officeooo:rsid="0019c5be" officeooo:paragraph-rsid="0024c453" fo:background-color="transparent" style:font-size-asian="10pt" style:font-weight-asian="normal" style:font-size-complex="10pt" style:font-weight-complex="normal"/>
    </style:style>
    <style:style style:name="P145" style:family="paragraph" style:parent-style-name="Table_20_Contents">
      <style:text-properties style:font-name="Times New Roman1" fo:font-size="10pt" officeooo:rsid="001e80d4" officeooo:paragraph-rsid="001e80d4" fo:background-color="transparent" style:font-size-asian="10pt" style:font-size-complex="10pt"/>
    </style:style>
    <style:style style:name="P146" style:family="paragraph" style:parent-style-name="Table_20_Contents">
      <style:text-properties style:font-name="Times New Roman1" fo:font-size="10pt" officeooo:rsid="0107311e" officeooo:paragraph-rsid="0107311e" fo:background-color="transparent" style:font-size-asian="10pt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0418e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04a960" officeooo:paragraph-rsid="000418e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0176ae" officeooo:paragraph-rsid="000418e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officeooo:rsid="0109a936" officeooo:paragraph-rsid="000418eb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bold" officeooo:rsid="0109a936" officeooo:paragraph-rsid="000418eb" style:letter-kerning="true" style:font-name-asian="SimSun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P152" style:family="paragraph" style:parent-style-name="Text_20_body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3cd9b"/>
    </style:style>
    <style:style style:name="P153" style:family="paragraph" style:parent-style-name="Text_20_body">
      <style:paragraph-properties fo:margin-top="0cm" fo:margin-bottom="0cm" loext:contextual-spacing="false" fo:line-height="100%"/>
      <style:text-properties style:font-name="Times New Roman1" officeooo:rsid="00140743" officeooo:paragraph-rsid="00134fb0"/>
    </style:style>
    <style:style style:name="P154" style:family="paragraph" style:parent-style-name="normal" style:list-style-name="WWNum2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officeooo:paragraph-rsid="00074fcf"/>
    </style:style>
    <style:style style:name="P155" style:family="paragraph" style:parent-style-name="normal" style:list-style-name="WWNum2">
      <style:paragraph-properties fo:margin-left="0cm" fo:margin-right="0cm" fo:margin-top="0cm" fo:margin-bottom="0.353cm" loext:contextual-spacing="fals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officeooo:paragraph-rsid="00074fcf"/>
    </style:style>
    <style:style style:name="P156" style:family="paragraph" style:parent-style-name="normal" style:list-style-name="WWNum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style:font-name="Times New Roman1" fo:font-size="12pt" style:text-underline-style="solid" style:text-underline-width="auto" style:text-underline-color="font-color" fo:font-weight="bold" officeooo:rsid="000e365c" officeooo:paragraph-rsid="000d0389" style:font-name-asian="Times New Roman3" style:font-size-asian="12pt" style:font-weight-asian="bold" style:font-name-complex="Times New Roman3" style:font-size-complex="12pt"/>
    </style:style>
    <style:style style:name="P157" style:family="paragraph" style:parent-style-name="normal" style:list-style-name="WWNum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style:font-name="Times New Roman1" fo:font-size="12pt" officeooo:paragraph-rsid="000d0389" style:font-name-asian="Times New Roman3" style:font-size-asian="12pt" style:font-name-complex="Times New Roman3" style:font-size-complex="12pt"/>
    </style:style>
    <style:style style:name="P158" style:family="paragraph" style:parent-style-name="normal" style:list-style-name="WWNum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style:font-name="Times New Roman1" style:text-underline-style="solid" style:text-underline-width="auto" style:text-underline-color="font-color" fo:font-weight="bold" officeooo:rsid="00798e20" officeooo:paragraph-rsid="000c9811" style:font-weight-asian="bold" style:font-weight-complex="bold"/>
    </style:style>
    <style:style style:name="P159" style:family="paragraph" style:parent-style-name="normal" style:list-style-name="WWNum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style:font-name="Times New Roman1" officeooo:paragraph-rsid="000c9811"/>
    </style:style>
    <style:style style:name="P160" style:family="paragraph" style:parent-style-name="normal" style:list-style-name="WWNum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officeooo:paragraph-rsid="000c981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e5ffb0" style:font-weight-asian="normal" style:font-weight-complex="normal"/>
    </style:style>
    <style:style style:name="T3" style:family="text">
      <style:text-properties fo:font-weight="normal" officeooo:rsid="01122359" style:font-weight-asian="normal" style:font-weight-complex="normal"/>
    </style:style>
    <style:style style:name="T4" style:family="text">
      <style:text-properties fo:font-weight="normal" officeooo:rsid="00e4422f" style:font-weight-asian="normal" style:font-weight-complex="normal"/>
    </style:style>
    <style:style style:name="T5" style:family="text">
      <style:text-properties fo:font-weight="normal" officeooo:rsid="00f8b157" style:font-weight-asian="normal" style:font-weight-complex="normal"/>
    </style:style>
    <style:style style:name="T6" style:family="text">
      <style:text-properties fo:font-weight="normal" officeooo:rsid="01054925" style:font-weight-asian="normal" style:font-weight-complex="normal"/>
    </style:style>
    <style:style style:name="T7" style:family="text">
      <style:text-properties fo:font-weight="normal" officeooo:rsid="005560a2" style:font-weight-asian="normal" style:font-weight-complex="normal"/>
    </style:style>
    <style:style style:name="T8" style:family="text">
      <style:text-properties fo:font-weight="normal" officeooo:rsid="005033f0" style:font-weight-asian="normal" style:font-weight-complex="normal"/>
    </style:style>
    <style:style style:name="T9" style:family="text">
      <style:text-properties fo:font-weight="normal" officeooo:rsid="005190f2" style:font-weight-asian="normal" style:font-weight-complex="normal"/>
    </style:style>
    <style:style style:name="T10" style:family="text">
      <style:text-properties fo:font-weight="normal" officeooo:rsid="0070e9d7" style:font-weight-asian="normal" style:font-weight-complex="normal"/>
    </style:style>
    <style:style style:name="T11" style:family="text">
      <style:text-properties fo:font-weight="normal" officeooo:rsid="0075795f" style:font-weight-asian="normal" style:font-weight-complex="normal"/>
    </style:style>
    <style:style style:name="T12" style:family="text">
      <style:text-properties fo:font-weight="normal" officeooo:rsid="00645ac4" style:font-weight-asian="normal" style:font-weight-complex="normal"/>
    </style:style>
    <style:style style:name="T13" style:family="text">
      <style:text-properties fo:font-weight="normal" officeooo:rsid="006040a5" style:font-weight-asian="normal" style:font-weight-complex="normal"/>
    </style:style>
    <style:style style:name="T14" style:family="text">
      <style:text-properties fo:font-weight="normal" officeooo:rsid="006ab3a5" style:font-weight-asian="normal" style:font-weight-complex="normal"/>
    </style:style>
    <style:style style:name="T15" style:family="text">
      <style:text-properties fo:font-weight="normal" officeooo:rsid="00693f14" style:font-weight-asian="normal" style:font-weight-complex="normal"/>
    </style:style>
    <style:style style:name="T16" style:family="text">
      <style:text-properties fo:font-weight="normal" officeooo:rsid="00762051" style:font-weight-asian="normal" style:font-weight-complex="normal"/>
    </style:style>
    <style:style style:name="T17" style:family="text">
      <style:text-properties fo:font-weight="normal" officeooo:rsid="006adf5f" style:font-weight-asian="normal" style:font-weight-complex="normal"/>
    </style:style>
    <style:style style:name="T18" style:family="text">
      <style:text-properties fo:font-weight="normal" officeooo:rsid="006dddb8" style:font-weight-asian="normal" style:font-weight-complex="normal"/>
    </style:style>
    <style:style style:name="T19" style:family="text">
      <style:text-properties fo:font-weight="normal" officeooo:rsid="0061b82d" style:font-weight-asian="normal" style:font-weight-complex="normal"/>
    </style:style>
    <style:style style:name="T20" style:family="text">
      <style:text-properties fo:font-weight="normal" officeooo:rsid="006299fc" style:font-weight-asian="normal" style:font-weight-complex="normal"/>
    </style:style>
    <style:style style:name="T21" style:family="text">
      <style:text-properties fo:font-weight="normal" officeooo:rsid="006d771f" style:font-weight-asian="normal" style:font-weight-complex="normal"/>
    </style:style>
    <style:style style:name="T22" style:family="text">
      <style:text-properties fo:font-weight="normal" officeooo:rsid="006b903b" style:font-weight-asian="normal" style:font-weight-complex="normal"/>
    </style:style>
    <style:style style:name="T23" style:family="text">
      <style:text-properties fo:font-weight="normal" officeooo:rsid="0073cae4" style:font-weight-asian="normal" style:font-weight-complex="normal"/>
    </style:style>
    <style:style style:name="T24" style:family="text">
      <style:text-properties fo:font-weight="normal" officeooo:rsid="00754b10" style:font-weight-asian="normal" style:font-weight-complex="normal"/>
    </style:style>
    <style:style style:name="T25" style:family="text">
      <style:text-properties fo:font-weight="normal" officeooo:rsid="001f5e04" style:font-weight-asian="normal" style:font-weight-complex="normal"/>
    </style:style>
    <style:style style:name="T26" style:family="text">
      <style:text-properties fo:font-weight="normal" officeooo:rsid="00213710" style:font-weight-asian="normal" style:font-weight-complex="normal"/>
    </style:style>
    <style:style style:name="T27" style:family="text">
      <style:text-properties fo:font-weight="normal" style:font-name-asian="Times New Roman1" style:font-weight-asian="normal" style:font-weight-complex="normal"/>
    </style:style>
    <style:style style:name="T28" style:family="text">
      <style:text-properties fo:font-size="12pt" fo:language="pl" fo:country="PL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font-size="12pt" fo:language="pl" fo:country="PL" fo:font-weight="normal" officeooo:rsid="00f8b157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font-size="12pt" fo:language="pl" fo:country="PL" fo:font-weight="normal" officeooo:rsid="0110a79c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font-size="12pt" fo:language="pl" fo:country="PL" fo:font-weight="normal" officeooo:rsid="00e4422f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font-size="12pt" fo:language="pl" fo:country="PL" fo:font-weight="normal" officeooo:rsid="00e88c15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font-size="12pt" fo:language="pl" fo:country="PL" fo:font-weight="normal" officeooo:rsid="01054925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font-size="12pt" style:text-underline-style="none" fo:font-weight="normal" officeooo:rsid="011662a5" style:font-name-asian="Times New Roman3" style:font-size-asian="12pt" style:font-weight-asian="normal" style:font-name-complex="Times New Roman3" style:font-size-complex="12pt" style:font-weight-complex="normal"/>
    </style:style>
    <style:style style:name="T35" style:family="text">
      <style:text-properties fo:font-size="12pt" style:text-underline-style="none" fo:font-weight="normal" officeooo:rsid="010853eb" style:font-name-asian="Times New Roman3" style:font-size-asian="12pt" style:font-weight-asian="normal" style:font-name-complex="Times New Roman3" style:font-size-complex="12pt" style:font-weight-complex="normal"/>
    </style:style>
    <style:style style:name="T36" style:family="text">
      <style:text-properties officeooo:rsid="01122359"/>
    </style:style>
    <style:style style:name="T37" style:family="text">
      <style:text-properties officeooo:rsid="00198eab"/>
    </style:style>
    <style:style style:name="T38" style:family="text">
      <style:text-properties officeooo:rsid="00c61e23"/>
    </style:style>
    <style:style style:name="T39" style:family="text">
      <style:text-properties style:font-name="Times New Roman2"/>
    </style:style>
    <style:style style:name="T40" style:family="text">
      <style:text-properties style:font-name="Times New Roman2" style:text-underline-style="none"/>
    </style:style>
    <style:style style:name="T41" style:family="text">
      <style:text-properties style:font-name="Times New Roman2" style:text-underline-style="none" officeooo:rsid="00e1584a"/>
    </style:style>
    <style:style style:name="T42" style:family="text">
      <style:text-properties style:font-name="Times New Roman2" style:text-underline-style="none" officeooo:rsid="01054925"/>
    </style:style>
    <style:style style:name="T43" style:family="text">
      <style:text-properties style:font-name="Times New Roman2" style:text-underline-style="none" officeooo:rsid="00e23761"/>
    </style:style>
    <style:style style:name="T44" style:family="text">
      <style:text-properties officeooo:rsid="001302e1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style:text-underline-style="none"/>
    </style:style>
    <style:style style:name="T47" style:family="text">
      <style:text-properties style:font-name="Times New Roman1" style:text-underline-style="none" officeooo:rsid="01054925"/>
    </style:style>
    <style:style style:name="T48" style:family="text">
      <style:text-properties style:font-name="Times New Roman1" officeooo:rsid="01054925"/>
    </style:style>
    <style:style style:name="T49" style:family="text">
      <style:text-properties style:font-name="Times New Roman1" officeooo:rsid="001302e1"/>
    </style:style>
    <style:style style:name="T50" style:family="text">
      <style:text-properties style:font-name="Times New Roman1" fo:font-size="12pt" style:font-size-asian="12pt" style:font-size-complex="12pt"/>
    </style:style>
    <style:style style:name="T51" style:family="text">
      <style:text-properties style:font-name="Times New Roman1" fo:font-size="12pt" officeooo:rsid="006caa63" style:font-size-asian="12pt" style:font-size-complex="12pt"/>
    </style:style>
    <style:style style:name="T52" style:family="text">
      <style:text-properties style:font-name="Times New Roman1" fo:font-size="12pt" officeooo:rsid="0112d358" style:font-size-asian="12pt" style:font-size-complex="12pt"/>
    </style:style>
    <style:style style:name="T53" style:family="text">
      <style:text-properties style:font-name="Times New Roman1" fo:font-size="12pt" officeooo:rsid="0113c85f" style:font-size-asian="12pt" style:font-size-complex="12pt"/>
    </style:style>
    <style:style style:name="T54" style:family="text">
      <style:text-properties style:font-name="Times New Roman1" fo:font-size="12pt" officeooo:rsid="00c4d933" style:font-size-asian="12pt" style:font-size-complex="12pt"/>
    </style:style>
    <style:style style:name="T55" style:family="text">
      <style:text-properties style:font-name="Times New Roman1" fo:font-size="12pt" officeooo:rsid="00cb2b7c" style:font-size-asian="12pt" style:font-size-complex="12pt"/>
    </style:style>
    <style:style style:name="T56" style:family="text">
      <style:text-properties style:font-name="Times New Roman1" fo:font-size="12pt" officeooo:rsid="00d0e3a2" style:font-size-asian="12pt" style:font-size-complex="12pt"/>
    </style:style>
    <style:style style:name="T57" style:family="text">
      <style:text-properties style:font-name="Times New Roman1" fo:font-size="12pt" style:font-size-asian="12pt" style:font-name-complex="Times New Roman3" style:font-size-complex="12pt"/>
    </style:style>
    <style:style style:name="T58" style:family="text">
      <style:text-properties style:font-name="Times New Roman1" fo:font-size="12pt" fo:language="zxx" fo:country="none" officeooo:rsid="00d0e3a2" style:font-size-asian="12pt" style:language-asian="zxx" style:country-asian="none" style:font-size-complex="12pt" style:language-complex="zxx" style:country-complex="none"/>
    </style:style>
    <style:style style:name="T59" style:family="text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T60" style:family="text">
      <style:text-properties style:font-name="Times New Roman1" fo:font-size="12pt" officeooo:rsid="00074fcf" style:font-name-asian="Times New Roman3" style:font-size-asian="12pt" style:font-name-complex="Times New Roman3" style:font-size-complex="12pt"/>
    </style:style>
    <style:style style:name="T61" style:family="text">
      <style:text-properties style:font-name="Times New Roman1" fo:font-size="12pt" style:text-underline-style="none" fo:font-weight="normal" officeooo:rsid="00074fcf" style:font-name-asian="Times New Roman3" style:font-size-asian="12pt" style:font-weight-asian="normal" style:font-name-complex="Times New Roman3" style:font-size-complex="12pt" style:font-weight-complex="normal"/>
    </style:style>
    <style:style style:name="T62" style:family="text">
      <style:text-properties style:font-name="Times New Roman1" officeooo:rsid="0006cec6"/>
    </style:style>
    <style:style style:name="T63" style:family="text">
      <style:text-properties style:font-name="Times New Roman1" style:font-name-complex="Times New Roman3"/>
    </style:style>
    <style:style style:name="T64" style:family="text">
      <style:text-properties style:font-name="Times New Roman1" style:font-name-asian="Calibri1" style:font-name-complex="Times New Roman3"/>
    </style:style>
    <style:style style:name="T65" style:family="text">
      <style:text-properties style:font-name="Times New Roman1" style:font-name-asian="Calibri1" style:font-name-complex="Times New Roman3" style:font-weight-complex="bold"/>
    </style:style>
    <style:style style:name="T66" style:family="text">
      <style:text-properties style:font-name="Times New Roman1" fo:font-weight="bold" style:font-name-asian="Calibri1" style:font-weight-asian="bold" style:font-name-complex="Times New Roman3" style:font-weight-complex="bold"/>
    </style:style>
    <style:style style:name="T67" style:family="text">
      <style:text-properties style:text-underline-style="none"/>
    </style:style>
    <style:style style:name="T68" style:family="text">
      <style:text-properties style:text-underline-style="none" officeooo:rsid="001302e1"/>
    </style:style>
    <style:style style:name="T69" style:family="text">
      <style:text-properties style:text-underline-style="none" fo:font-weight="normal" style:font-weight-asian="normal" style:font-weight-complex="normal"/>
    </style:style>
    <style:style style:name="T70" style:family="text">
      <style:text-properties style:text-underline-style="none" fo:font-weight="normal" officeooo:rsid="011662a5" style:font-weight-asian="normal" style:font-weight-complex="normal"/>
    </style:style>
    <style:style style:name="T71" style:family="text">
      <style:text-properties style:text-underline-style="none" fo:font-weight="normal" officeooo:rsid="01149bb2" style:font-weight-asian="normal" style:font-weight-complex="normal"/>
    </style:style>
    <style:style style:name="T72" style:family="text">
      <style:text-properties style:text-underline-style="none" fo:font-weight="normal" officeooo:rsid="001aafd1" style:font-weight-asian="normal" style:font-weight-complex="normal"/>
    </style:style>
    <style:style style:name="T73" style:family="text">
      <style:text-properties style:text-underline-style="none" fo:font-weight="normal" officeooo:rsid="001b7f3e" style:font-weight-asian="normal" style:font-weight-complex="normal"/>
    </style:style>
    <style:style style:name="T74" style:family="text">
      <style:text-properties officeooo:rsid="00f5f46b"/>
    </style:style>
    <style:style style:name="T75" style:family="text">
      <style:text-properties officeooo:rsid="00fe6e71"/>
    </style:style>
    <style:style style:name="T76" style:family="text">
      <style:text-properties fo:color="#000000"/>
    </style:style>
    <style:style style:name="T77" style:family="text">
      <style:text-properties fo:color="#000000" fo:language="pl" fo:country="PL" style:text-underline-style="none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78" style:family="text">
      <style:text-properties fo:color="#000000" fo:language="pl" fo:country="PL" style:text-underline-style="none" fo:font-weight="normal" officeooo:rsid="00f5a429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79" style:family="text">
      <style:text-properties fo:color="#000000" fo:language="pl" fo:country="PL" style:text-underline-style="none" fo:font-weight="normal" officeooo:rsid="010dac6a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80" style:family="text">
      <style:text-properties fo:color="#000000" fo:language="pl" fo:country="PL" fo:font-style="normal" officeooo:rsid="01177196" style:letter-kerning="false" fo:background-color="#ffffff" loext:char-shading-value="0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81" style:family="text">
      <style:text-properties fo:color="#000000" fo:language="pl" fo:country="PL" fo:font-style="normal" officeooo:rsid="01504eac" style:letter-kerning="false" fo:background-color="#ffffff" loext:char-shading-value="0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82" style:family="text">
      <style:text-properties fo:color="#000000" fo:language="pl" fo:country="PL" fo:font-style="normal" officeooo:rsid="0003cd9b" style:letter-kerning="false" fo:background-color="#ffffff" loext:char-shading-value="0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83" style:family="text">
      <style:text-properties fo:color="#000000" fo:language="pl" fo:country="PL" fo:font-style="normal" officeooo:rsid="01177196" style:letter-kerning="false" fo:background-color="#ffffff" loext:char-shading-value="0" style:font-name-asian="Times New Roman1" style:language-asian="pl" style:country-asian="PL" style:font-style-asian="normal" style:font-name-complex="Times New Roman2" style:language-complex="ar" style:country-complex="SA" style:font-style-complex="normal"/>
    </style:style>
    <style:style style:name="T84" style:family="text">
      <style:text-properties fo:color="#000000" fo:language="pl" fo:country="PL" fo:font-style="normal" officeooo:rsid="01504eac" style:letter-kerning="false" fo:background-color="#ffffff" loext:char-shading-value="0" style:font-name-asian="Times New Roman1" style:language-asian="pl" style:country-asian="PL" style:font-style-asian="normal" style:font-name-complex="Times New Roman2" style:language-complex="ar" style:country-complex="SA" style:font-style-complex="normal"/>
    </style:style>
    <style:style style:name="T85" style:family="text">
      <style:text-properties fo:color="#000000" fo:language="pl" fo:country="PL" fo:font-style="normal" officeooo:rsid="0230232e" style:letter-kerning="false" fo:background-color="#ffffff" loext:char-shading-value="0" style:font-name-asian="Times New Roman1" style:language-asian="pl" style:country-asian="PL" style:font-style-asian="normal" style:font-name-complex="Times New Roman2" style:language-complex="ar" style:country-complex="SA" style:font-style-complex="normal"/>
    </style:style>
    <style:style style:name="T86" style:family="text">
      <style:text-properties fo:color="#000000" fo:language="pl" fo:country="PL" fo:font-style="normal" officeooo:rsid="00a614ac" style:letter-kerning="false" fo:background-color="#ffffff" loext:char-shading-value="0" style:font-name-asian="Times New Roman1" style:language-asian="pl" style:country-asian="PL" style:font-style-asian="normal" style:font-name-complex="Times New Roman2" style:language-complex="ar" style:country-complex="SA" style:font-style-complex="normal"/>
    </style:style>
    <style:style style:name="T87" style:family="text">
      <style:text-properties fo:color="#000000" fo:language="pl" fo:country="PL" fo:font-style="normal" officeooo:rsid="01f54ea6" style:letter-kerning="false" fo:background-color="#ffffff" loext:char-shading-value="0" style:font-name-asian="Times New Roman1" style:language-asian="pl" style:country-asian="PL" style:font-style-asian="normal" style:font-name-complex="Times New Roman2" style:language-complex="ar" style:country-complex="SA" style:font-style-complex="normal"/>
    </style:style>
    <style:style style:name="T88" style:family="text">
      <style:text-properties fo:color="#000000" fo:language="pl" fo:country="PL" fo:font-style="normal" officeooo:rsid="00225399" style:letter-kerning="false" fo:background-color="#ffffff" loext:char-shading-value="0" style:font-name-asian="Times New Roman1" style:language-asian="pl" style:country-asian="PL" style:font-style-asian="normal" style:font-name-complex="Times New Roman2" style:language-complex="ar" style:country-complex="SA" style:font-style-complex="normal"/>
    </style:style>
    <style:style style:name="T89" style:family="text">
      <style:text-properties fo:color="#000000" fo:language="pl" fo:country="PL" fo:font-style="normal" officeooo:rsid="01ff4d71" style:letter-kerning="false" fo:background-color="#ffffff" loext:char-shading-value="0" style:font-name-asian="Times New Roman1" style:language-asian="pl" style:country-asian="PL" style:font-style-asian="normal" style:font-name-complex="Times New Roman2" style:language-complex="ar" style:country-complex="SA" style:font-style-complex="normal"/>
    </style:style>
    <style:style style:name="T90" style:family="text">
      <style:text-properties fo:color="#000000" fo:language="pl" fo:country="PL" fo:font-style="normal" officeooo:rsid="023b775a" style:letter-kerning="false" fo:background-color="#ffffff" loext:char-shading-value="0" style:font-name-asian="Times New Roman1" style:language-asian="pl" style:country-asian="PL" style:font-style-asian="normal" style:font-name-complex="Times New Roman2" style:language-complex="ar" style:country-complex="SA" style:font-style-complex="normal"/>
    </style:style>
    <style:style style:name="T91" style:family="text">
      <style:text-properties fo:color="#000000" fo:language="pl" fo:country="PL" officeooo:rsid="010dac6a" style:letter-kerning="true" style:font-name-asian="Times New Roman1" style:language-asian="zh" style:country-asian="CN" style:font-name-complex="Times New Roman1" style:language-complex="hi" style:country-complex="IN"/>
    </style:style>
    <style:style style:name="T92" style:family="text">
      <style:text-properties fo:color="#000000" style:text-position="0% 100%" style:text-underline-style="none" fo:font-weight="normal" officeooo:rsid="0117c0ee" style:font-weight-asian="normal" style:font-weight-complex="normal"/>
    </style:style>
    <style:style style:name="T93" style:family="text">
      <style:text-properties fo:color="#000000" style:text-position="0% 100%" style:text-underline-style="none" fo:font-weight="normal" officeooo:rsid="010fc5bd" style:font-weight-asian="normal" style:font-weight-complex="normal"/>
    </style:style>
    <style:style style:name="T94" style:family="text">
      <style:text-properties fo:color="#000000" style:text-position="0% 100%" style:font-name="Times New Roman1" fo:font-size="12pt" fo:language="pl" fo:country="PL" style:text-underline-style="none" fo:font-weight="normal" officeooo:rsid="00059b59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95" style:family="text">
      <style:text-properties fo:color="#000000" style:text-position="0% 100%" style:font-name="Times New Roman1" fo:font-size="12pt" fo:language="pl" fo:country="PL" style:text-underline-style="none" fo:font-weight="normal" officeooo:rsid="01247220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96" style:family="text">
      <style:text-properties fo:color="#000000" style:text-position="0% 100%" style:font-name="Times New Roman1" fo:font-size="12pt" fo:language="pl" fo:country="PL" style:text-underline-style="none" fo:font-weight="normal" officeooo:rsid="0002b808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97" style:family="text">
      <style:text-properties fo:color="#000000" style:text-position="0% 100%" style:font-name="Times New Roman1" fo:font-size="12pt" fo:language="pl" fo:country="PL" style:text-underline-style="none" fo:font-weight="normal" officeooo:rsid="011e9558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98" style:family="text">
      <style:text-properties fo:color="#000000" style:text-position="0% 100%" style:font-name="Times New Roman1" fo:font-size="12pt" fo:language="pl" fo:country="PL" style:text-underline-style="none" fo:font-weight="normal" officeooo:rsid="011fa641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99" style:family="text">
      <style:text-properties fo:color="#000000" style:text-position="0% 100%" style:font-name="Times New Roman1" fo:font-size="12pt" fo:language="pl" fo:country="PL" style:text-underline-style="none" fo:font-weight="normal" officeooo:rsid="012321ce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0" style:family="text">
      <style:text-properties fo:color="#000000" style:text-position="0% 100%" style:font-name="Times New Roman1" fo:font-size="12pt" fo:language="pl" fo:country="PL" style:text-underline-style="none" fo:font-weight="normal" officeooo:rsid="0121657f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1" style:family="text">
      <style:text-properties fo:color="#000000" style:text-position="0% 100%" style:font-name="Times New Roman1" fo:font-size="12pt" fo:language="pl" fo:country="PL" style:text-underline-style="none" fo:font-weight="normal" officeooo:rsid="00192f35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2" style:family="text">
      <style:text-properties fo:color="#000000" style:text-position="0% 100%" style:font-name="Times New Roman1" fo:font-size="12pt" fo:language="pl" fo:country="PL" style:text-underline-style="none" fo:font-weight="normal" officeooo:rsid="001aafd1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3" style:family="text">
      <style:text-properties fo:color="#000000" style:text-position="0% 100%" style:font-name="Times New Roman1" fo:font-size="12pt" fo:language="pl" fo:country="PL" style:text-underline-style="none" fo:font-weight="normal" officeooo:rsid="00059b59" style:letter-kerning="true" style:font-name-asian="Arial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4" style:family="text">
      <style:text-properties fo:color="#000000" style:text-position="0% 100%" style:font-name="Times New Roman1" fo:font-size="12pt" fo:language="pl" fo:country="PL" style:text-underline-style="none" fo:font-weight="normal" officeooo:rsid="011e9558" style:letter-kerning="true" style:font-name-asian="Arial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5" style:family="text">
      <style:text-properties fo:color="#000000" style:text-position="0% 100%" style:font-name="Times New Roman1" fo:font-size="12pt" fo:language="pl" fo:country="PL" style:text-underline-style="none" fo:font-weight="normal" officeooo:rsid="00192f35" style:letter-kerning="true" style:font-name-asian="Arial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6" style:family="text">
      <style:text-properties fo:color="#000000" style:text-position="super 58%" style:font-name="Times New Roman1" fo:font-size="12pt" fo:language="pl" fo:country="PL" style:text-underline-style="none" fo:font-weight="normal" officeooo:rsid="00059b59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7" style:family="text">
      <style:text-properties fo:color="#000000" style:text-position="super 58%"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08" style:family="text">
      <style:text-properties fo:color="#000000"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09" style:family="text">
      <style:text-properties fo:color="#000000" style:font-name="Times New Roman1" fo:font-size="12pt" style:text-underline-style="none" fo:font-weight="normal" officeooo:rsid="0112d358" style:font-size-asian="12pt" style:font-weight-asian="normal" style:font-name-complex="Times New Roman1" style:font-size-complex="12pt" style:font-weight-complex="normal"/>
    </style:style>
    <style:style style:name="T110" style:family="text">
      <style:text-properties fo:color="#000000" style:font-name="Times New Roman1" fo:font-size="12pt" style:text-underline-style="none" fo:font-weight="normal" officeooo:rsid="011e9558" style:font-size-asian="12pt" style:font-weight-asian="normal" style:font-name-complex="Times New Roman1" style:font-size-complex="12pt" style:font-weight-complex="normal"/>
    </style:style>
    <style:style style:name="T111" style:family="text">
      <style:text-properties fo:color="#000000" style:font-name="Times New Roman1" fo:font-size="12pt" style:text-underline-style="none" fo:font-weight="normal" officeooo:rsid="00f2b92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color="#000000" style:font-name="Times New Roman1" fo:font-size="12pt" style:text-underline-style="none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1" fo:font-size="12pt" fo:language="pl" fo:country="PL" fo:font-style="normal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14" style:family="text">
      <style:text-properties fo:color="#000000" style:font-name="Times New Roman1" fo:font-size="12pt" fo:language="pl" fo:country="PL" fo:font-style="normal" officeooo:rsid="010a86cd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15" style:family="text">
      <style:text-properties fo:color="#000000" style:font-name="Times New Roman1" fo:font-size="12pt" fo:language="pl" fo:country="PL" fo:font-style="normal" officeooo:rsid="0113c85f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16" style:family="text">
      <style:text-properties fo:color="#000000" style:font-name="Times New Roman1" fo:font-size="12pt" fo:language="pl" fo:country="PL" fo:font-style="normal" officeooo:rsid="0112d358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17" style:family="text">
      <style:text-properties fo:color="#000000" style:font-name="Times New Roman1" fo:font-size="12pt" fo:language="pl" fo:country="PL" fo:font-style="normal" officeooo:rsid="001aafd1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18" style:family="text">
      <style:text-properties fo:color="#000000" style:font-name="Times New Roman1" fo:font-size="12pt" fo:language="pl" fo:country="PL" fo:font-style="normal" style:text-underline-style="none" fo:font-weight="normal" officeooo:rsid="0106ae9d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1" fo:font-size="12pt" fo:language="pl" fo:country="PL" fo:font-style="normal" style:text-underline-style="none" fo:font-weight="normal" officeooo:rsid="00080d45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1" fo:font-size="12pt" fo:language="pl" fo:country="PL" fo:font-style="normal" style:text-underline-style="none" fo:font-weight="normal" officeooo:rsid="00150f6d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1" fo:font-size="12pt" fo:language="pl" fo:country="PL" fo:font-style="normal" style:text-underline-style="none" fo:font-weight="normal" officeooo:rsid="001cde1e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1" fo:font-size="12pt" fo:language="pl" fo:country="PL" fo:font-style="normal" style:text-underline-style="none" fo:font-weight="normal" officeooo:rsid="001b1f9b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1" fo:font-size="12pt" fo:language="pl" fo:country="PL" fo:font-style="normal" style:text-underline-style="none" fo:font-weight="normal" officeooo:rsid="001a6642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1" fo:font-size="12pt" fo:language="pl" fo:country="PL" style:text-underline-style="none" fo:font-weight="normal" officeooo:rsid="0106ae9d" fo:background-color="#ffffff" loext:char-shading-value="0" style:font-size-asian="12pt" style:font-weight-asian="normal" style:font-size-complex="12pt" style:font-weight-complex="normal"/>
    </style:style>
    <style:style style:name="T125" style:family="text">
      <style:text-properties fo:color="#000000" style:font-name="Times New Roman1" fo:font-size="12pt" fo:language="pl" fo:country="PL" style:text-underline-style="none" fo:font-weight="normal" officeooo:rsid="000ceaf4" fo:background-color="#ffffff" loext:char-shading-value="0" style:font-size-asian="12pt" style:font-weight-asian="normal" style:font-size-complex="12pt" style:font-weight-complex="normal"/>
    </style:style>
    <style:style style:name="T126" style:family="text">
      <style:text-properties fo:color="#000000" style:font-name="Times New Roman1" fo:font-size="12pt" fo:language="pl" fo:country="PL" style:text-underline-style="none" fo:font-weight="normal" officeooo:rsid="001a6642" fo:background-color="#ffffff" loext:char-shading-value="0" style:font-size-asian="12pt" style:font-weight-asian="normal" style:font-size-complex="12pt" style:font-weight-complex="normal"/>
    </style:style>
    <style:style style:name="T127" style:family="text">
      <style:text-properties fo:color="#000000" style:font-name="Times New Roman1" fo:font-size="12pt" fo:language="pl" fo:country="PL" style:text-underline-style="none" fo:font-weight="normal" officeooo:rsid="0039c3a5" fo:background-color="#ffffff" loext:char-shading-value="0" style:font-size-asian="12pt" style:font-weight-asian="normal" style:font-size-complex="12pt" style:font-weight-complex="normal"/>
    </style:style>
    <style:style style:name="T128" style:family="text">
      <style:text-properties fo:color="#000000" style:font-name="Times New Roman1" fo:font-size="12pt" fo:language="pl" fo:country="PL" style:text-underline-style="none" fo:font-weight="normal" officeooo:rsid="0002cee4" fo:background-color="#ffffff" loext:char-shading-value="0" style:font-size-asian="12pt" style:font-weight-asian="normal" style:font-size-complex="12pt" style:font-weight-complex="normal"/>
    </style:style>
    <style:style style:name="T129" style:family="text"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130" style:family="text">
      <style:text-properties fo:color="#000000" style:font-name="Times New Roman1" fo:font-size="12pt" style:font-size-asian="12pt" style:font-size-complex="12pt"/>
    </style:style>
    <style:style style:name="T131" style:family="text">
      <style:text-properties fo:color="#000000" style:font-name="Times New Roman1" fo:font-size="12pt" officeooo:rsid="0113c85f" style:font-size-asian="12pt" style:font-size-complex="12pt"/>
    </style:style>
    <style:style style:name="T132" style:family="text">
      <style:text-properties fo:color="#000000" style:font-name="Times New Roman1" fo:font-size="12pt" officeooo:rsid="000853d5" style:font-size-asian="12pt" style:font-size-complex="12pt"/>
    </style:style>
    <style:style style:name="T133" style:family="text">
      <style:text-properties fo:color="#000000" style:font-name="Times New Roman1" fo:font-size="12pt" officeooo:rsid="00bf7e20" style:font-size-asian="12pt" style:font-size-complex="12pt"/>
    </style:style>
    <style:style style:name="T134" style:family="text">
      <style:text-properties fo:color="#000000" style:font-name="Times New Roman1" fo:font-size="12pt" fo:language="zxx" fo:country="none" officeooo:rsid="00d0e3a2" style:font-size-asian="12pt" style:language-asian="zxx" style:country-asian="none" style:font-size-complex="12pt" style:language-complex="zxx" style:country-complex="none"/>
    </style:style>
    <style:style style:name="T135" style:family="text">
      <style:text-properties fo:color="#000000" style:font-name="Times New Roman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7" style:family="text">
      <style:text-properties fo:color="#000000" style:font-name="Times New Roman1" fo:font-size="12pt" fo:font-weight="bold" officeooo:rsid="000c9811" style:font-size-asian="12pt" style:font-weight-asian="bold" style:font-size-complex="12pt" style:font-weight-complex="bold"/>
    </style:style>
    <style:style style:name="T138" style:family="text">
      <style:text-properties fo:color="#000000" style:font-name="Times New Roman1" style:font-name-asian="Liberation Serif1" style:font-name-complex="Times New Roman3"/>
    </style:style>
    <style:style style:name="T139" style:family="text">
      <style:text-properties fo:color="#000000"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140" style:family="text">
      <style:text-properties fo:color="#000000" style:font-name="Times New Roman1" style:text-underline-style="solid" style:text-underline-width="auto" style:text-underline-color="font-color" fo:font-weight="bold" officeooo:rsid="0113c85f" style:font-weight-asian="bold" style:font-weight-complex="bold"/>
    </style:style>
    <style:style style:name="T141" style:family="text">
      <style:text-properties fo:color="#000000" style:font-name="Times New Roman1" style:text-underline-style="solid" style:text-underline-width="auto" style:text-underline-color="font-color" fo:font-weight="bold" officeooo:rsid="001aafd1" style:font-weight-asian="bold" style:font-weight-complex="bold"/>
    </style:style>
    <style:style style:name="T142" style:family="text">
      <style:text-properties fo:color="#000000" style:font-name="Times New Roman1" fo:font-weight="normal" officeooo:rsid="005033f0" style:font-weight-asian="normal" style:font-weight-complex="normal"/>
    </style:style>
    <style:style style:name="T143" style:family="text">
      <style:text-properties fo:color="#000000" style:font-name="Times New Roman1" fo:font-weight="normal" officeooo:rsid="0053705b" style:font-weight-asian="normal" style:font-weight-complex="normal"/>
    </style:style>
    <style:style style:name="T144" style:family="text">
      <style:text-properties fo:color="#000000" style:font-name="Times New Roman1" fo:font-weight="normal" officeooo:rsid="0019fea9" style:font-weight-asian="normal" style:font-weight-complex="normal"/>
    </style:style>
    <style:style style:name="T145" style:family="text">
      <style:text-properties fo:color="#000000" style:font-name="Times New Roman1" fo:font-weight="normal" officeooo:rsid="0057385f" style:font-weight-asian="normal" style:font-weight-complex="normal"/>
    </style:style>
    <style:style style:name="T146" style:family="text">
      <style:text-properties fo:color="#000000" style:font-name="Times New Roman1" style:text-underline-style="none"/>
    </style:style>
    <style:style style:name="T147" style:family="text">
      <style:text-properties fo:color="#000000" style:font-name="Times New Roman1" style:text-underline-style="none" fo:font-weight="normal" officeooo:rsid="0019fea9" style:font-weight-asian="normal" style:font-weight-complex="normal"/>
    </style:style>
    <style:style style:name="T148" style:family="text">
      <style:text-properties fo:color="#000000" style:font-name="Times New Roman1" style:text-underline-style="none" fo:font-weight="normal" officeooo:rsid="005033f0" style:font-weight-asian="normal" style:font-weight-complex="normal"/>
    </style:style>
    <style:style style:name="T149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190962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50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10e2407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51" style:family="text">
      <style:text-properties fo:color="#000000" style:text-line-through-style="none" style:text-line-through-type="none" style:font-name="Times New Roman" fo:font-size="12pt" fo:language="pl" fo:country="PL" style:text-underline-style="none" fo:font-weight="normal" style:text-blinking="false" fo:background-color="transparent" loext:char-shading-value="0"/>
    </style:style>
    <style:style style:name="T152" style:family="text"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10e2407" style:text-blinking="false" fo:background-color="transparent" loext:char-shading-value="0"/>
    </style:style>
    <style:style style:name="T153" style:family="text"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1d6a25" style:text-blinking="false" fo:background-color="transparent" loext:char-shading-value="0"/>
    </style:style>
    <style:style style:name="T154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officeooo:rsid="00ff8a2e" style:letter-kerning="true" fo:background-color="#ffffff" loext:char-shading-value="0" style:font-name-asian="Calibri" style:font-size-asian="12pt" style:language-asian="pl" style:country-asian="PL" style:font-style-asian="normal" style:font-name-complex="Calibri" style:font-size-complex="12pt" style:language-complex="hi" style:country-complex="IN" style:font-style-complex="italic"/>
    </style:style>
    <style:style style:name="T155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officeooo:rsid="00ee2ba2" style:letter-kerning="true" fo:background-color="#ffffff" loext:char-shading-value="0" style:font-name-asian="Calibri" style:font-size-asian="12pt" style:language-asian="pl" style:country-asian="PL" style:font-style-asian="normal" style:font-name-complex="Calibri" style:font-size-complex="12pt" style:language-complex="hi" style:country-complex="IN" style:font-style-complex="italic"/>
    </style:style>
    <style:style style:name="T156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officeooo:rsid="010429e0" style:letter-kerning="true" fo:background-color="#ffffff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T157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officeooo:rsid="005f592a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58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officeooo:rsid="005f7af4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59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officeooo:rsid="00feb69f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60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officeooo:rsid="010429e0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61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officeooo:rsid="00d2c99f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62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officeooo:rsid="00213710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63" style:family="text">
      <style:text-properties fo:color="#000000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64" style:family="text">
      <style:text-properties fo:color="#000000" fo:font-size="12pt" fo:font-style="normal" style:text-underline-style="none" fo:font-weight="normal" officeooo:rsid="001fe07f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65" style:family="text">
      <style:text-properties fo:color="#000000" fo:font-size="12pt" fo:font-style="normal" style:text-underline-style="none" fo:font-weight="normal" officeooo:rsid="010853eb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66" style:family="text">
      <style:text-properties fo:color="#000000" fo:font-size="12pt" fo:font-style="normal" style:text-underline-style="none" fo:font-weight="normal" officeooo:rsid="001c44ff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67" style:family="text">
      <style:text-properties fo:color="#000000" fo:font-size="12pt" fo:font-style="normal" style:text-underline-style="none" fo:font-weight="normal" officeooo:rsid="01177196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8" style:family="text">
      <style:text-properties fo:color="#000000" fo:font-size="12pt" fo:font-style="normal" style:text-underline-style="none" fo:font-weight="normal" officeooo:rsid="002193c0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9" style:family="text">
      <style:text-properties fo:color="#000000" fo:font-size="12pt" fo:font-style="normal" style:text-underline-style="none" fo:font-weight="normal" officeooo:rsid="0230232e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0" style:family="text">
      <style:text-properties fo:color="#000000" fo:font-size="12pt" fo:font-style="normal" style:text-underline-style="none" fo:font-weight="normal" officeooo:rsid="00a614ac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1" style:family="text">
      <style:text-properties fo:color="#000000" fo:font-size="12pt" fo:font-style="normal" style:text-underline-style="none" fo:font-weight="normal" officeooo:rsid="01f54ea6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2" style:family="text">
      <style:text-properties fo:color="#000000" fo:font-size="12pt" fo:font-style="normal" style:text-underline-style="none" fo:font-weight="normal" officeooo:rsid="01f5599d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3" style:family="text">
      <style:text-properties fo:color="#000000" fo:font-size="12pt" fo:font-style="normal" style:text-underline-style="none" fo:font-weight="normal" officeooo:rsid="01ff4d71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4" style:family="text">
      <style:text-properties fo:color="#000000" fo:font-size="12pt" fo:font-style="normal" style:text-underline-style="none" fo:font-weight="normal" officeooo:rsid="023b775a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5" style:family="text">
      <style:text-properties fo:color="#000000" fo:font-size="12pt" fo:font-style="normal" style:text-underline-style="none" fo:font-weight="normal" officeooo:rsid="001c44ff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6" style:family="text">
      <style:text-properties fo:color="#000000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177" style:family="text">
      <style:text-properties fo:color="#000000" fo:font-size="12pt" fo:language="pl" fo:country="PL" fo:font-style="normal" style:text-underline-style="none" fo:font-weight="normal" officeooo:rsid="01177196" style:letter-kerning="true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178" style:family="text">
      <style:text-properties fo:color="#000000" fo:font-size="12pt" fo:language="pl" fo:country="PL" fo:font-style="normal" style:text-underline-style="none" fo:font-weight="normal" officeooo:rsid="010853eb" style:letter-kerning="true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179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23b938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180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22a400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181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d6a2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182" style:family="text">
      <style:text-properties fo:color="#000000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solid" style:text-underline-width="auto" style:text-underline-color="font-color" fo:font-weight="bold" style:letter-kerning="tru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83" style:family="text">
      <style:text-properties fo:color="#000000" style:text-outline="false" style:text-line-through-style="none" style:text-line-through-type="none" fo:language="pl" fo:country="PL" fo:font-style="normal" fo:text-shadow="none" style:letter-kerning="true" fo:background-color="transparent" loext:char-shading-value="0" style:font-name-asian="SimSun" style:language-asian="zh" style:country-asian="CN" style:font-style-asian="normal" style:language-complex="hi" style:country-complex="IN" style:font-style-complex="normal"/>
    </style:style>
    <style:style style:name="T184" style:family="text">
      <style:text-properties fo:color="#000000" style:text-outline="false" style:text-line-through-style="none" style:text-line-through-type="none" fo:language="pl" fo:country="PL" fo:font-style="normal" fo:text-shadow="none" officeooo:rsid="01100f39" style:letter-kerning="true" fo:background-color="transparent" loext:char-shading-value="0" style:font-name-asian="SimSun" style:language-asian="zh" style:country-asian="CN" style:font-style-asian="normal" style:language-complex="hi" style:country-complex="IN" style:font-style-complex="normal"/>
    </style:style>
    <style:style style:name="T185" style:family="text">
      <style:text-properties fo:color="#000000" style:text-outline="false" style:text-line-through-style="none" style:text-line-through-type="none" fo:language="pl" fo:country="PL" fo:font-style="normal" fo:text-shadow="none" officeooo:rsid="001d6a25" style:letter-kerning="true" fo:background-color="transparent" loext:char-shading-value="0" style:font-name-asian="SimSun" style:language-asian="zh" style:country-asian="CN" style:font-style-asian="normal" style:language-complex="hi" style:country-complex="IN" style:font-style-complex="normal"/>
    </style:style>
    <style:style style:name="T186" style:family="text"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87" style:family="text">
      <style:text-properties fo:color="#000000" fo:font-weight="normal" style:font-weight-asian="normal" style:font-weight-complex="normal"/>
    </style:style>
    <style:style style:name="T188" style:family="text">
      <style:text-properties fo:color="#000000" fo:font-weight="normal" officeooo:rsid="0109a936" style:font-weight-asian="normal" style:font-weight-complex="normal"/>
    </style:style>
    <style:style style:name="T189" style:family="text">
      <style:text-properties fo:color="#000000" fo:font-weight="normal" officeooo:rsid="005560a2" style:font-weight-asian="normal" style:font-weight-complex="normal"/>
    </style:style>
    <style:style style:name="T190" style:family="text">
      <style:text-properties fo:color="#000000" fo:font-weight="normal" officeooo:rsid="005033f0" style:font-weight-asian="normal" style:font-weight-complex="normal"/>
    </style:style>
    <style:style style:name="T191" style:family="text">
      <style:text-properties fo:color="#000000" fo:font-weight="normal" officeooo:rsid="00517736" style:font-weight-asian="normal" style:font-weight-complex="normal"/>
    </style:style>
    <style:style style:name="T192" style:family="text">
      <style:text-properties fo:color="#000000" fo:font-weight="normal" officeooo:rsid="001f5e04" style:font-weight-asian="normal" style:font-weight-complex="normal"/>
    </style:style>
    <style:style style:name="T193" style:family="text">
      <style:text-properties fo:color="#000000" fo:font-weight="normal" style:font-name-asian="Times New Roman4" style:font-weight-asian="normal" style:font-name-complex="Times New Roman4" style:font-weight-complex="normal"/>
    </style:style>
    <style:style style:name="T194" style:family="text">
      <style:text-properties fo:color="#000000" fo:font-weight="normal" officeooo:rsid="0109a936" style:font-name-asian="Times New Roman4" style:font-weight-asian="normal" style:font-name-complex="Times New Roman4" style:font-weight-complex="normal"/>
    </style:style>
    <style:style style:name="T195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96" style:family="text">
      <style:text-properties fo:color="#000000" fo:font-weight="normal" officeooo:rsid="0109a936" style:font-name-asian="Times New Roman1" style:font-weight-asian="normal" style:font-name-complex="Times New Roman1" style:font-weight-complex="normal"/>
    </style:style>
    <style:style style:name="T197" style:family="text">
      <style:text-properties fo:color="#000000" style:text-underline-style="none" fo:font-weight="normal" style:font-weight-asian="normal" style:font-weight-complex="normal"/>
    </style:style>
    <style:style style:name="T198" style:family="text">
      <style:text-properties fo:color="#000000" style:text-underline-style="none" fo:font-weight="normal" officeooo:rsid="0113057b" style:font-weight-asian="normal" style:font-weight-complex="normal"/>
    </style:style>
    <style:style style:name="T199" style:family="text">
      <style:text-properties fo:color="#000000" officeooo:rsid="0109a936"/>
    </style:style>
    <style:style style:name="T20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01" style:family="text">
      <style:text-properties officeooo:rsid="0117c0ee"/>
    </style:style>
    <style:style style:name="T202" style:family="text">
      <style:text-properties officeooo:rsid="011b99a3"/>
    </style:style>
    <style:style style:name="T203" style:family="text">
      <style:text-properties officeooo:rsid="012186c3"/>
    </style:style>
    <style:style style:name="T204" style:family="text">
      <style:text-properties officeooo:rsid="01067ec0"/>
    </style:style>
    <style:style style:name="T205" style:family="text">
      <style:text-properties fo:color="#00000a" style:font-name="Times New Roman1" fo:font-size="12pt" fo:language="pl" fo:country="PL" fo:font-style="normal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06" style:family="text">
      <style:text-properties fo:color="#00000a" style:font-name="Times New Roman1" fo:font-size="12pt" fo:language="pl" fo:country="PL" fo:font-style="normal" officeooo:rsid="01154cbe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07" style:family="text">
      <style:text-properties fo:color="#00000a" style:font-name="Times New Roman1" fo:font-size="12pt" fo:language="pl" fo:country="PL" fo:font-style="normal" officeooo:rsid="0113c85f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08" style:family="text">
      <style:text-properties fo:color="#00000a" style:font-name="Times New Roman1" fo:font-size="12pt" fo:language="pl" fo:country="PL" fo:font-style="normal" officeooo:rsid="010a86cd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09" style:family="text">
      <style:text-properties fo:color="#00000a" style:font-name="Times New Roman1" fo:font-size="12pt" fo:language="pl" fo:country="PL" fo:font-style="normal" officeooo:rsid="001aafd1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10" style:family="text">
      <style:text-properties fo:color="#00000a" style:font-name="Times New Roman1" fo:font-size="12pt" fo:language="pl" fo:country="PL" fo:font-style="normal" officeooo:rsid="010a86cd" style:letter-kerning="false" style:font-name-asian="Times New Roman1" style:font-size-asian="12pt" style:language-asian="pl" style:country-asian="PL" style:font-style-asian="normal" style:font-name-complex="Arial" style:font-size-complex="12pt" style:language-complex="ar" style:country-complex="SA" style:font-style-complex="normal"/>
    </style:style>
    <style:style style:name="T211" style:family="text">
      <style:text-properties style:use-window-font-color="true" style:font-name="Times New Roman1" fo:font-size="12pt" fo:language="pl" fo:country="PL" fo:font-style="normal" officeooo:rsid="01154cbe" style:letter-kerning="false" style:font-name-asian="Times New Roman1" style:font-size-asian="12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212" style:family="text">
      <style:text-properties style:use-window-font-color="true" style:font-name="Times New Roman1" fo:font-size="12pt" fo:language="pl" fo:country="PL" fo:font-style="normal" officeooo:rsid="010a86cd" style:letter-kerning="false" style:font-name-asian="Times New Roman1" style:font-size-asian="12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213" style:family="text">
      <style:text-properties style:use-window-font-color="true" style:font-name="Times New Roman1" fo:font-size="12pt" fo:language="pl" fo:country="PL" fo:font-style="normal" officeooo:rsid="001aafd1" style:letter-kerning="false" style:font-name-asian="Times New Roman1" style:font-size-asian="12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214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officeooo:rsid="00a1bd45" style:letter-kerning="true" fo:background-color="transparent" loext:char-shading-value="0" style:font-name-asian="Times New Roman1" style:font-size-asian="12pt" style:language-asian="hi" style:country-asian="IN" style:font-style-asian="normal" style:font-name-complex="Times New Roman1" style:font-size-complex="12pt" style:language-complex="hi" style:country-complex="IN" style:font-style-complex="normal"/>
    </style:style>
    <style:style style:name="T215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officeooo:rsid="0105e6ba" style:letter-kerning="true" fo:background-color="transparent" loext:char-shading-value="0" style:font-name-asian="Times New Roman1" style:font-size-asian="12pt" style:language-asian="hi" style:country-asian="IN" style:font-style-asian="normal" style:font-name-complex="Times New Roman1" style:font-size-complex="12pt" style:language-complex="hi" style:country-complex="IN" style:font-style-complex="normal"/>
    </style:style>
    <style:style style:name="T216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officeooo:rsid="005f592a" style:letter-kerning="true" fo:background-color="transparent" loext:char-shading-value="0" style:font-name-asian="Times New Roman1" style:font-size-asian="12pt" style:language-asian="hi" style:country-asian="IN" style:font-style-asian="normal" style:font-name-complex="Times New Roman1" style:font-size-complex="12pt" style:language-complex="hi" style:country-complex="IN" style:font-style-complex="normal"/>
    </style:style>
    <style:style style:name="T217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officeooo:rsid="00ab5c8b" style:letter-kerning="true" fo:background-color="transparent" loext:char-shading-value="0" style:font-name-asian="Times New Roman1" style:font-size-asian="12pt" style:language-asian="hi" style:country-asian="IN" style:font-style-asian="normal" style:font-name-complex="Times New Roman1" style:font-size-complex="12pt" style:language-complex="hi" style:country-complex="IN" style:font-style-complex="normal"/>
    </style:style>
    <style:style style:name="T218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officeooo:rsid="010429e0" style:letter-kerning="true" fo:background-color="transparent" loext:char-shading-value="0" style:font-name-asian="Times New Roman3" style:font-size-asian="12pt" style:language-asian="hi" style:country-asian="IN" style:font-style-asian="normal" style:font-name-complex="Tahoma" style:font-size-complex="12pt" style:language-complex="hi" style:country-complex="IN" style:font-style-complex="normal"/>
    </style:style>
    <style:style style:name="T219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officeooo:rsid="00213710" style:letter-kerning="true" fo:background-color="transparent" loext:char-shading-value="0" style:font-name-asian="Times New Roman3" style:font-size-asian="12pt" style:language-asian="hi" style:country-asian="IN" style:font-style-asian="normal" style:font-name-complex="Tahoma" style:font-size-complex="12pt" style:language-complex="hi" style:country-complex="IN" style:font-style-complex="normal"/>
    </style:style>
    <style:style style:name="T220" style:family="text">
      <style:text-properties style:use-window-font-color="true" fo:language="pl" fo:country="PL" officeooo:rsid="00ff8a2e"/>
    </style:style>
    <style:style style:name="T221" style:family="text">
      <style:text-properties style:use-window-font-color="true" fo:language="pl" fo:country="PL" officeooo:rsid="0063eea4"/>
    </style:style>
    <style:style style:name="T222" style:family="text">
      <style:text-properties style:use-window-font-color="true" fo:language="pl" fo:country="PL" officeooo:rsid="00a1bd45" style:language-asian="hi" style:country-asian="IN"/>
    </style:style>
    <style:style style:name="T223" style:family="text">
      <style:text-properties style:use-window-font-color="true" fo:language="pl" fo:country="PL" officeooo:rsid="0105e6ba" style:language-asian="hi" style:country-asian="IN"/>
    </style:style>
    <style:style style:name="T224" style:family="text">
      <style:text-properties style:use-window-font-color="true" fo:language="pl" fo:country="PL" officeooo:rsid="005f592a" style:language-asian="hi" style:country-asian="IN"/>
    </style:style>
    <style:style style:name="T225" style:family="text">
      <style:text-properties style:use-window-font-color="true" fo:language="pl" fo:country="PL" officeooo:rsid="00ab5c8b" style:language-asian="hi" style:country-asian="IN"/>
    </style:style>
    <style:style style:name="T226" style:family="text">
      <style:text-properties style:use-window-font-color="true" fo:language="pl" fo:country="PL" officeooo:rsid="0063eea4" style:language-asian="hi" style:country-asian="IN" style:font-name-complex="Calibri"/>
    </style:style>
    <style:style style:name="T227" style:family="text">
      <style:text-properties style:use-window-font-color="true" fo:language="pl" fo:country="PL" officeooo:rsid="00213710" style:language-asian="hi" style:country-asian="IN" style:font-name-complex="Calibri"/>
    </style:style>
    <style:style style:name="T228" style:family="text">
      <style:text-properties style:use-window-font-color="true" fo:language="pl" fo:country="PL" officeooo:rsid="0063eea4" style:language-asian="pl" style:country-asian="PL" style:font-name-complex="Calibri"/>
    </style:style>
    <style:style style:name="T229" style:family="text">
      <style:text-properties style:use-window-font-color="true" officeooo:rsid="0063eea4" style:language-asian="hi" style:country-asian="IN" style:font-name-complex="Calibri"/>
    </style:style>
    <style:style style:name="T230" style:family="text">
      <style:text-properties style:use-window-font-color="true" officeooo:rsid="0063eea4" style:language-asian="pl" style:country-asian="PL" style:font-name-complex="Calibri"/>
    </style:style>
    <style:style style:name="T231" style:family="text">
      <style:text-properties officeooo:rsid="0020671e"/>
    </style:style>
    <style:style style:name="T232" style:family="text">
      <style:text-properties officeooo:rsid="0113c85f"/>
    </style:style>
    <style:style style:name="T233" style:family="text">
      <style:text-properties style:text-underline-style="solid" style:text-underline-width="auto" style:text-underline-color="font-color" fo:font-weight="bold" officeooo:rsid="00199331" style:font-weight-asian="bold" style:font-weight-complex="bold"/>
    </style:style>
    <style:style style:name="T234" style:family="text">
      <style:text-properties style:text-underline-style="solid" style:text-underline-width="auto" style:text-underline-color="font-color" fo:font-weight="bold" officeooo:rsid="002061ed" style:font-weight-asian="bold" style:font-weight-complex="bold"/>
    </style:style>
    <style:style style:name="T235" style:family="text">
      <style:text-properties style:text-underline-style="solid" style:text-underline-width="auto" style:text-underline-color="font-color" officeooo:rsid="00077c6d"/>
    </style:style>
    <style:style style:name="T236" style:family="text">
      <style:text-properties style:text-underline-style="solid" style:text-underline-width="auto" style:text-underline-color="font-color" officeooo:rsid="000844d4"/>
    </style:style>
    <style:style style:name="T237" style:family="text">
      <style:text-properties fo:language="pl" fo:country="PL" officeooo:rsid="0063eea4" style:language-asian="pl" style:country-asian="PL" style:font-name-complex="Calibri"/>
    </style:style>
    <style:style style:name="T238" style:family="text">
      <style:text-properties fo:language="pl" fo:country="PL" officeooo:rsid="005f592a" fo:background-color="#ffffff" loext:char-shading-value="0"/>
    </style:style>
    <style:style style:name="T239" style:family="text">
      <style:text-properties fo:language="pl" fo:country="PL" officeooo:rsid="005f7af4" fo:background-color="#ffffff" loext:char-shading-value="0"/>
    </style:style>
    <style:style style:name="T240" style:family="text">
      <style:text-properties fo:language="pl" fo:country="PL" officeooo:rsid="010429e0" fo:background-color="#ffffff" loext:char-shading-value="0"/>
    </style:style>
    <style:style style:name="T241" style:family="text">
      <style:text-properties fo:language="pl" fo:country="PL" officeooo:rsid="00d2c99f" fo:background-color="#ffffff" loext:char-shading-value="0"/>
    </style:style>
    <style:style style:name="T242" style:family="text">
      <style:text-properties fo:language="pl" fo:country="PL" officeooo:rsid="010429e0" fo:background-color="#ffffff" loext:char-shading-value="0" style:language-asian="zh" style:country-asian="CN"/>
    </style:style>
    <style:style style:name="T243" style:family="text">
      <style:text-properties fo:language="pl" fo:country="PL" officeooo:rsid="00213710" fo:background-color="#ffffff" loext:char-shading-value="0"/>
    </style:style>
    <style:style style:name="T244" style:family="text">
      <style:text-properties fo:language="pl" fo:country="PL" officeooo:rsid="0008501c" style:font-name-asian="Times New Roman CE"/>
    </style:style>
    <style:style style:name="T245" style:family="text">
      <style:text-properties officeooo:rsid="00077c6d"/>
    </style:style>
    <style:style style:name="T246" style:family="text">
      <style:text-properties fo:color="#1b1b1b" fo:font-weight="normal" style:font-weight-asian="normal" style:font-weight-complex="normal"/>
    </style:style>
    <style:style style:name="T247" style:family="text">
      <style:text-properties fo:color="#1b1b1b" style:text-underline-style="none" fo:font-weight="normal" style:font-weight-asian="normal" style:font-weight-complex="normal"/>
    </style:style>
    <style:style style:name="T248" style:family="text">
      <style:text-properties fo:color="#c9211e"/>
    </style:style>
    <style:style style:name="T249" style:family="text">
      <style:text-properties officeooo:rsid="002da7f7" style:font-name-asian="Times New Roman1"/>
    </style:style>
    <style:style style:name="T250" style:family="text">
      <style:text-properties officeooo:rsid="0029a993" style:font-name-asian="Times New Roman1"/>
    </style:style>
    <style:style style:name="T251" style:family="text">
      <style:text-properties officeooo:rsid="0021f7d6" style:font-name-asian="Times New Roman1"/>
    </style:style>
    <style:style style:name="T252" style:family="text">
      <style:text-properties officeooo:rsid="001d6a25" style:font-name-asian="Times New Roman1"/>
    </style:style>
    <style:style style:name="T253" style:family="text">
      <style:text-properties officeooo:rsid="00693f14"/>
    </style:style>
    <style:style style:name="T254" style:family="text">
      <style:text-properties officeooo:rsid="006dddb8"/>
    </style:style>
    <style:style style:name="T255" style:family="text">
      <style:text-properties officeooo:rsid="006adf5f"/>
    </style:style>
    <style:style style:name="T256" style:family="text">
      <style:text-properties officeooo:rsid="0070e9d7"/>
    </style:style>
    <style:style style:name="T257" style:family="text">
      <style:text-properties officeooo:rsid="0072ba71"/>
    </style:style>
    <style:style style:name="T258" style:family="text">
      <style:text-properties officeooo:rsid="000c9811"/>
    </style:style>
    <style:style style:name="T259" style:family="text">
      <style:text-properties fo:letter-spacing="-0.035cm" officeooo:rsid="000c9811" style:text-underline-mode="continuous" style:text-overline-mode="continuous" style:text-line-through-mode="continuous" fo:background-color="#ffffff" loext:char-shading-value="0" style:font-name-asian="Times New Roman1"/>
    </style:style>
    <style:style style:name="T260" style:family="text">
      <style:text-properties style:font-name-complex="Times New Roman1"/>
    </style:style>
    <style:style style:name="T261" style:family="text">
      <style:text-properties officeooo:rsid="0112d358" style:font-name-complex="Times New Roman1"/>
    </style:style>
    <style:style style:name="T262" style:family="text">
      <style:text-properties officeooo:rsid="00192f35" style:font-name-complex="Times New Roman1"/>
    </style:style>
    <style:style style:name="T263" style:family="text">
      <style:text-properties officeooo:rsid="001c44ff"/>
    </style:style>
    <style:style style:name="T264" style:family="text">
      <style:text-properties officeooo:rsid="001d6a25"/>
    </style:style>
    <style:style style:name="T265" style:family="text">
      <style:text-properties fo:font-size="10pt" style:font-size-asian="10pt" style:font-size-complex="10pt"/>
    </style:style>
    <style:style style:name="T266" style:family="text">
      <style:text-properties fo:font-size="10pt" fo:font-weight="normal" style:font-size-asian="10pt" style:font-weight-asian="normal" style:font-size-complex="10pt" style:font-weight-complex="normal"/>
    </style:style>
    <style:style style:name="T267" style:family="text">
      <style:text-properties fo:font-size="10pt" fo:font-weight="normal" officeooo:rsid="0011652b" style:font-size-asian="10pt" style:font-weight-asian="normal" style:font-size-complex="10pt" style:font-weight-complex="normal"/>
    </style:style>
    <style:style style:name="T268" style:family="text">
      <style:text-properties officeooo:rsid="001f5e04"/>
    </style:style>
    <style:style style:name="T269" style:family="text">
      <style:text-properties officeooo:rsid="0021371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OpenSymbol2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INFORMACJA O PRACY BURMISTRZA MIASTA</text:p>
      <text:p text:style-name="P24"><text:span text:style-name="Domyślna_20_czcionka_20_akapitu"><text:span text:style-name="T136">od 28.06.2</text:span></text:span><text:span text:style-name="Domyślna_20_czcionka_20_akapitu"><text:span text:style-name="T137">022</text:span></text:span><text:span text:style-name="Domyślna_20_czcionka_20_akapitu"><text:span text:style-name="T136"> r. do 22.08.2</text:span></text:span><text:span text:style-name="Domyślna_20_czcionka_20_akapitu"><text:span text:style-name="T137">022 r.</text:span></text:span><text:span text:style-name="Domyślna_20_czcionka_20_akapitu"><text:span text:style-name="T136"> </text:span></text:span></text:p>
      <text:p text:style-name="P4"/>
      <text:p text:style-name="P4"/>
      <text:p text:style-name="P4">G<text:span text:style-name="T45">ospodarka nieruchomościami:</text:span></text:p>
      <text:p text:style-name="P3"><text:span text:style-name="T2">1.</text:span><text:span text:style-name="T1">Sprzedaż nieruchomości:</text:span></text:p>
      <text:list xml:id="list2924982077" text:style-name="WW8Num3">
        <text:list-item>
          <text:p text:style-name="P101"><text:span text:style-name="T29">ogłoszono </text:span><text:span text:style-name="T30">1 </text:span><text:span text:style-name="T31">pr</text:span><text:span text:style-name="T28">zetarg</text:span><text:span text:style-name="T32">.</text:span></text:p>
        </text:list-item>
        <text:list-item>
          <text:p text:style-name="P102"><text:span text:style-name="T36">sporządzono 4 </text:span>wykazy nieruchomości <text:span text:style-name="T36">przeznaczonych do zbycia.</text:span></text:p>
        </text:list-item>
        <text:list-item>
          <text:p text:style-name="P102"><text:span text:style-name="T36">z</text:span>organizowano <text:span text:style-name="T36">4</text:span> przetargi.</text:p>
        </text:list-item>
        <text:list-item>
          <text:p text:style-name="P101"><text:span text:style-name="T31">p</text:span><text:span text:style-name="T28">rzeznaczono do zbycia </text:span><text:span text:style-name="T33">4 </text:span><text:span text:style-name="T30">nieruchomości.</text:span></text:p>
        </text:list-item>
        <text:list-item>
          <text:p text:style-name="P102">zrezygnowano z <text:span text:style-name="T36">1 </text:span>prawa pierwokupu.</text:p>
        </text:list-item>
      </text:list>
      <text:p text:style-name="P5"><text:span text:style-name="T3">2.</text:span><text:span text:style-name="T1">Podział nieruchomości, </text:span><text:span text:style-name="T4">wydano:</text:span><text:span text:style-name="T5"> </text:span><text:span text:style-name="T3">3 </text:span><text:span text:style-name="T4">d</text:span><text:span text:style-name="T6">ecyzje zatwierdzające</text:span><text:span text:style-name="T1"> podział.</text:span></text:p>
      <text:p text:style-name="P2"><text:span text:style-name="T3">3.</text:span><text:span text:style-name="T37"> </text:span>Uzgodniono lokalizacje infrastruktury technicznej, <text:span text:style-name="T38">ustanowiono </text:span>służebności przesyłu i gruntow<text:span text:style-name="T38">ą, numeracja nieruchomości, reklama</text:span>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6"><text:span text:style-name="T40">1.</text:span><text:span text:style-name="T41">L</text:span><text:span text:style-name="T40">okalizacj</text:span><text:span text:style-name="T41">a</text:span><text:span text:style-name="T40"> infrastruktury na nieruchomościach gminnych:</text:span></text:p>
          </table:table-cell>
        </table:table-row>
        <table:table-row table:style-name="Tabela4.1">
          <table:table-cell table:style-name="Tabela4.A2" office:value-type="string">
            <text:list xml:id="list1033669881" text:style-name="L1">
              <text:list-item>
                <text:p text:style-name="P107">sieć energetyczna - <text:span text:style-name="T44">2</text:span></text:p>
              </text:list-item>
            </text:list>
          </table:table-cell>
        </table:table-row>
        <table:table-row table:style-name="Tabela4.3">
          <table:table-cell table:style-name="Tabela4.A2" office:value-type="string">
            <text:list xml:id="list141656619148377" text:continue-numbering="true" text:style-name="L1">
              <text:list-item>
                <text:p text:style-name="P109"><text:span text:style-name="T46">sieć telekomunikacyjna - </text:span><text:span text:style-name="T47">2</text:span></text:p>
              </text:list-item>
            </text:list>
          </table:table-cell>
        </table:table-row>
        <table:table-row table:style-name="Tabela4.3">
          <table:table-cell table:style-name="Tabela4.A2" office:value-type="string">
            <text:list xml:id="list141656587470057" text:continue-numbering="true" text:style-name="L1">
              <text:list-item>
                <text:p text:style-name="P109"><text:span text:style-name="T48">s</text:span><text:span text:style-name="T49">ieć c</text:span><text:span text:style-name="T48">iepłownicza</text:span><text:span text:style-name="T49"> - 1</text:span></text:p>
              </text:list-item>
            </text:list>
          </table:table-cell>
        </table:table-row>
        <table:table-row table:style-name="Tabela4.3">
          <table:table-cell table:style-name="Tabela4.A2" office:value-type="string">
            <text:list xml:id="list141655058271416" text:continue-numbering="true" text:style-name="L1">
              <text:list-item>
                <text:p text:style-name="P109"><text:span text:style-name="T49">k</text:span><text:span text:style-name="T48">analizacja deszczowa</text:span><text:span text:style-name="T49"> - 1</text:span></text:p>
              </text:list-item>
            </text:list>
          </table:table-cell>
        </table:table-row>
        <table:table-row table:style-name="Tabela4.3">
          <table:table-cell table:style-name="Tabela4.A2" office:value-type="string">
            <text:p text:style-name="P97"><text:span text:style-name="T67">2. Służebność przesyłu i gruntowa: zawar</text:span><text:span text:style-name="T68">to porozumienia:</text:span></text:p>
          </table:table-cell>
        </table:table-row>
        <table:table-row table:style-name="Tabela4.1">
          <table:table-cell table:style-name="Tabela4.A2" office:value-type="string">
            <text:list xml:id="list3118978257" text:style-name="L2">
              <text:list-item>
                <text:p text:style-name="P110"><text:span text:style-name="T48">s</text:span><text:span text:style-name="T45">ieć elektroenergetyczna - 1</text:span>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41655308575013" text:continue-numbering="true" text:style-name="L2">
              <text:list-item>
                <text:p text:style-name="P108">sieć gazowa -1 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96"><text:span text:style-name="T40">3. </text:span><text:span text:style-name="T42">Służebność gruntowa pod przyłączem - 4 wnioski</text:span></text:p>
          </table:table-cell>
        </table:table-row>
        <table:table-row table:style-name="Tabela4.1">
          <table:table-cell table:style-name="Tabela4.A2" office:value-type="string">
            <text:p text:style-name="P96"><text:span text:style-name="T43">4. </text:span><text:span text:style-name="T40">Numeracja nieruchomości - </text:span><text:span text:style-name="T42">4</text:span></text:p>
          </table:table-cell>
        </table:table-row>
        <table:table-row table:style-name="Tabela4.1">
          <table:table-cell table:style-name="Tabela4.A2" office:value-type="string">
            <text:p text:style-name="P96"><text:span text:style-name="T43">5. </text:span><text:span text:style-name="T40">Zespół uzgadniania dokumentacji - 1</text:span></text:p>
          </table:table-cell>
        </table:table-row>
      </table:table>
      <text:p text:style-name="P1"><text:span text:style-name="T3">4</text:span><text:span text:style-name="T1">.</text:span> Dzierżawa, najem, użyczenie: rozpatrzono pozytywnie wnioski o wydzierżawienie gruntu z przeznaczeniem na cel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B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1">Warzywno – <text:s/>ogrodni<text:span text:style-name="T74">cze</text:span></text:p>
          </table:table-cell>
          <table:table-cell table:style-name="Tabela3.A1" office:value-type="string">
            <text:p text:style-name="P12"><text:span text:style-name="T75">g</text:span>arażowe</text:p>
          </table:table-cell>
          <table:table-cell table:style-name="Tabela3.A1" office:value-type="string">
            <text:p text:style-name="P13"><text:span text:style-name="T78">T</text:span><text:span text:style-name="T77">eren zielony </text:span></text:p>
          </table:table-cell>
          <table:table-cell table:style-name="Tabela3.A1" office:value-type="string">
            <text:p text:style-name="P19"><text:s/><text:span text:style-name="T201">Składowe </text:span></text:p>
          </table:table-cell>
          <table:table-cell table:style-name="Tabela3.A1" office:value-type="string">
            <text:p text:style-name="P20"><text:span text:style-name="T202">Schody </text:span><text:s/></text:p>
          </table:table-cell>
          <table:table-cell table:style-name="Tabela3.A1" office:value-type="string">
            <text:p text:style-name="P8">Wiata <text:span text:style-name="T203">na pojemniki na opady komunalne</text:span></text:p>
          </table:table-cell>
          <table:table-cell table:style-name="Tabela3.A1" office:value-type="string">
            <text:p text:style-name="P23"><text:span text:style-name="T92">Ogródek </text:span><text:span text:style-name="T93"><text:s text:c="2"/></text:span><text:span text:style-name="T92">gastronomiczny</text:span><text:span text:style-name="T204"> </text:span></text:p>
          </table:table-cell>
          <table:table-cell table:style-name="Tabela3.A1" office:value-type="string">
            <text:p text:style-name="P21">Kulturalno – rozrywkowe </text:p>
          </table:table-cell>
          <table:table-cell table:style-name="Tabela3.I1" office:value-type="string">
            <text:p text:style-name="P22">Handlowe </text:p>
          </table:table-cell>
        </table:table-row>
        <table:table-row table:style-name="Tabela3.2">
          <table:table-cell table:style-name="Tabela3.A2" office:value-type="float" office:value="7">
            <text:p text:style-name="P21">7</text:p>
          </table:table-cell>
          <table:table-cell table:style-name="Tabela3.A2" office:value-type="float" office:value="3">
            <text:p text:style-name="P21">3</text:p>
          </table:table-cell>
          <table:table-cell table:style-name="Tabela3.A2" office:value-type="float" office:value="2">
            <text:p text:style-name="P13">2</text:p>
          </table:table-cell>
          <table:table-cell table:style-name="Tabela3.A2" office:value-type="float" office:value="2">
            <text:p text:style-name="P13">2</text:p>
          </table:table-cell>
          <table:table-cell table:style-name="Tabela3.A2" office:value-type="float" office:value="1">
            <text:p text:style-name="P13">1</text:p>
          </table:table-cell>
          <table:table-cell table:style-name="Tabela3.A2" office:value-type="float" office:value="2">
            <text:p text:style-name="P13">2</text:p>
          </table:table-cell>
          <table:table-cell table:style-name="Tabela3.A2" office:value-type="float" office:value="1">
            <text:p text:style-name="P14">1</text:p>
          </table:table-cell>
          <table:table-cell table:style-name="Tabela3.A2" office:value-type="float" office:value="1">
            <text:p text:style-name="P15">1</text:p>
          </table:table-cell>
          <table:table-cell table:style-name="Tabela3.I2" office:value-type="float" office:value="2">
            <text:p text:style-name="P16">2</text:p>
          </table:table-cell>
        </table:table-row>
      </table:table>
      <text:p text:style-name="P95"><text:span text:style-name="T244"><text:s/></text:span><text:span text:style-name="T261">ponadto rozpatrzono </text:span><text:span text:style-name="T262">wnioski o:</text:span><text:span text:style-name="T260"> <text:s text:c="11"/></text:span></text:p>
      <text:list xml:id="list411368620" text:style-name="L3">
        <text:list-item>
          <text:p text:style-name="P117"><text:span text:style-name="T94">przekazanie praw i roszczeń </text:span><text:span text:style-name="T95">d</text:span><text:span text:style-name="T94">o garażu wybud. ze </text:span><text:span text:style-name="T96">ś</text:span><text:span text:style-name="T94">rodków wł. ul. Targow</text:span><text:span text:style-name="T101">a</text:span><text:span text:style-name="T94"> <text:s/>o pow. 21 m</text:span><text:span text:style-name="T106">2 </text:span><text:span text:style-name="T94">,</text:span></text:p>
        </text:list-item>
        <text:list-item>
          <text:p text:style-name="P105"><text:span text:style-name="T94">przedłużenie <text:s/>umowy dzierżawy</text:span><text:span text:style-name="T97"> gruntu ul. Śląsk</text:span><text:span text:style-name="T101">a</text:span><text:span text:style-name="T97"> <text:s/></text:span><text:span text:style-name="T94">o pow. 396 m</text:span><text:span text:style-name="T106">2</text:span><text:span text:style-name="T94"> z </text:span><text:span text:style-name="T103">przezn. pod funkcjonowanie wbudowanych sond ciepła (20 sztuk) współpracujących z systemem grzewczym w budynku ul. Śląsk</text:span><text:span text:style-name="T105">a</text:span><text:span text:style-name="T103"> 12 <text:s/>na okres 3 lat, </text:span></text:p>
        </text:list-item>
        <text:list-item>
          <text:p text:style-name="P105"><text:span text:style-name="T103">wydzierżawienie </text:span><text:span text:style-name="T104">gruntu ul. Śląsk</text:span><text:span text:style-name="T105">a</text:span><text:span text:style-name="T103"> z przezn. pod budowę zbiornika retencyjnego do gromadzenia wody opadowej z przezn.do podlewania terenów zielonych,budowę placu zabaw,mini tężni solankowej,mini siłowni plenerowej </text:span><text:span text:style-name="T105">i</text:span><text:span text:style-name="T103"> innych urządzeń i obiektów małej architektury służących celom rekreacyjnym i wypoczynkowym do 30.06.2025 r.,</text:span></text:p>
        </text:list-item>
        <text:list-item>
          <text:p text:style-name="P105"><text:span text:style-name="T103">wyrażenie zgody na bezpł.używanie </text:span><text:span text:style-name="T104">gruntu </text:span><text:span text:style-name="T103">ul. Żeromskiego pod ustawienie toalety Toi Toi</text:span><text:span text:style-name="T94">,</text:span></text:p>
        </text:list-item>
        <text:list-item>
          <text:p text:style-name="P105"><text:span text:style-name="T94">użyczenie </text:span><text:span text:style-name="T97">gruntu </text:span><text:span text:style-name="T94">o pow. </text:span><text:span text:style-name="T98">5.760</text:span><text:span text:style-name="T94"> m</text:span><text:span text:style-name="T106">2 <text:s/></text:span><text:span text:style-name="T97">ul.Pasymsk</text:span><text:span text:style-name="T101">a</text:span><text:span text:style-name="T97"> </text:span><text:span text:style-name="T94">na ustawienie </text:span><text:span text:style-name="T101">s</text:span><text:span text:style-name="T94">trefy zabaw w cza</text:span><text:span text:style-name="T96">s</text:span><text:span text:style-name="T94">ie Dni i Noc</text:span><text:span text:style-name="T101">y</text:span><text:span text:style-name="T94"> Szczytna,</text:span></text:p>
        </text:list-item>
        <text:list-item>
          <text:p text:style-name="P105"><text:span text:style-name="T94">użyczenie <text:s/></text:span><text:span text:style-name="T97">gruntu </text:span><text:span text:style-name="T94"><text:s text:c="2"/>ul. Nauczycielsk</text:span><text:span text:style-name="T102">a</text:span><text:span text:style-name="T94"> 13 sierpnia na potrzeby realizacji <text:s/>„Inspiracj</text:span><text:span text:style-name="T102">i</text:span><text:span text:style-name="T94"> sportow</text:span><text:span text:style-name="T102">ych</text:span><text:span text:style-name="T94">”oraz „Inspiracj</text:span><text:span text:style-name="T102">i</text:span><text:span text:style-name="T94"> kulturaln</text:span><text:span text:style-name="T102">ych</text:span><text:span text:style-name="T94">”,</text:span><text:span text:style-name="T103"> </text:span><text:span text:style-name="T94"><text:s text:c="2"/></text:span></text:p>
        </text:list-item>
        <text:list-item>
          <text:p text:style-name="P105"><text:span text:style-name="T96">r</text:span><text:span text:style-name="T94">ozwiązanie umowy dzierżawy <text:s/></text:span><text:span text:style-name="T97">gruntu </text:span><text:span text:style-name="T94"><text:s/>ul.Piłsudskiego o pow. 70 m</text:span><text:span text:style-name="T106">2</text:span><text:span text:style-name="T94"> pod garaż konstrukcji stalowej z dniem 31 sierpnia.</text:span></text:p>
        </text:list-item>
        <text:list-item>
          <text:p text:style-name="P105"><text:span text:style-name="T94">rozwiązanie umow</text:span><text:span text:style-name="T99">y</text:span><text:span text:style-name="T94"> dzierżawy </text:span><text:span text:style-name="T100">gruntu </text:span><text:span text:style-name="T94">o pow. 55 m</text:span><text:span text:style-name="T106">2</text:span><text:span text:style-name="T94"> ul. </text:span><text:span text:style-name="T102">S</text:span><text:span text:style-name="T94">ikorskiego z przezn.pod uprawy warzywno – ogrodnicze z dniem 30 listopada,</text:span></text:p>
        </text:list-item>
      </text:list>
      <text:list xml:id="list4035189433" text:style-name="L4">
        <text:list-item>
          <text:p text:style-name="P118"><text:soft-page-break/><text:span text:style-name="T109">negatywnie </text:span><text:span text:style-name="T108">wydzierżawienie <text:s/></text:span><text:span text:style-name="T110">gruntu </text:span><text:span text:style-name="T108"><text:s/>o pow. 3 m</text:span><text:span text:style-name="T107">2</text:span><text:span text:style-name="T108"> ul. Kasprowicza na składowanie odpadów segregowanych (plastik,papier,szkło). <text:s text:c="2"/></text:span></text:p>
        </text:list-item>
      </text:list>
      <text:p text:style-name="P74"><text:s text:c="843"/></text:p>
      <text:p text:style-name="P29"><text:span text:style-name="T139">Sprzedaż </text:span><text:span text:style-name="T140">nieruchomości i przekształcenie-</text:span><text:span text:style-name="T141">rozpatrzono:</text:span></text:p>
      <text:p text:style-name="P30"><text:span text:style-name="T206">1</text:span><text:span text:style-name="T207">. </text:span><text:span text:style-name="T205">negatywnie </text:span><text:span text:style-name="T208">3</text:span><text:span text:style-name="T205"> wnios</text:span><text:span text:style-name="T208">ki </text:span><text:span text:style-name="T205">w sprawie sprzed. lokal</text:span><text:span text:style-name="T208">i</text:span><text:span text:style-name="T205"> mieszkaln</text:span><text:span text:style-name="T208">ych</text:span><text:span text:style-name="T205">: - ul. </text:span><text:span text:style-name="T208">Wasińskiego (</text:span><text:span text:style-name="T209">d</text:span><text:span text:style-name="T210">wa budynki mieszkalne nr 5 i 5a, </text:span><text:span text:style-name="T212">zlokalizowane są na jednej działce. W nr 5 </text:span><text:span text:style-name="T210">znajduje się 5 lokali mieszk.(w tym 1 socjalny), w nr 5a znajdują się 3 lokale mieszk. (2 socjalne), <text:s/>sprzedaż nie jest rozpoczęta. </text:span><text:span text:style-name="T212">- ul. 3 Maja 8 (7 lokali mieszkalnych, sprzedaż nie jest rozpoczęta</text:span><text:span text:style-name="T213">)</text:span><text:span text:style-name="T212">. W przypadku większej iloś</text:span><text:span text:style-name="T213">ci</text:span><text:span text:style-name="T212"> wniosków zostaną </text:span><text:span text:style-name="T213">one </text:span><text:span text:style-name="T212">ponownie rozpatrzone.</text:span></text:p>
      <text:p text:style-name="P26"><text:span text:style-name="T211">2. </text:span><text:span text:style-name="T113">pozytywnie </text:span><text:span text:style-name="T114">1</text:span><text:span text:style-name="T113"> wnios</text:span><text:span text:style-name="T114">ek</text:span><text:span text:style-name="T113"> w sprawie sprzedaży gruntu pod garażem ul. Targow</text:span><text:span text:style-name="T117">a</text:span><text:span text:style-name="T113">. </text:span></text:p>
      <text:p text:style-name="P27"><text:span text:style-name="T115">3.</text:span><text:span text:style-name="T116"> </text:span><text:span text:style-name="T114">negatywnie 2</text:span><text:span text:style-name="T113"> wnios</text:span><text:span text:style-name="T114">ki</text:span><text:span text:style-name="T113"> w sprawie sprzedaży </text:span><text:span text:style-name="T114">lokali użytkowych </text:span><text:span text:style-name="T113">ul. </text:span><text:span text:style-name="T114">Boh. <text:s/>Westerplatte i Żeromskiego (nie spełniają przesłanek wynikających </text:span><text:span text:style-name="T113">z uchwał</text:span><text:span text:style-name="T117">y</text:span><text:span text:style-name="T113"> Rady Miejskiej.</text:span></text:p>
      <text:p text:style-name="P75"/>
      <text:p text:style-name="P32">Gospodarka lokalami mieszkalnymi-<text:span text:style-name="T72">skierowano do zawarcia umowy najmu:</text:span></text:p>
      <text:p text:style-name="P31"><text:span text:style-name="T124">1. </text:span><text:span text:style-name="T125">socjalnego lokalu mieszkalnego dla rodzin oczekujących na przydział: </text:span><text:span text:style-name="T127">3.</text:span></text:p>
      <text:p text:style-name="P31"><text:span text:style-name="T124">2. </text:span><text:span text:style-name="T125">lokalu mieszkalnego</text:span><text:span text:style-name="T128"> dla rodzin oczekujących na przydział:</text:span><text:span text:style-name="T126"> 1</text:span></text:p>
      <text:list xml:id="list857445701" text:style-name="WW8Num2">
        <text:list-header>
          <text:p text:style-name="P152"><text:span text:style-name="T118">3. </text:span><text:span text:style-name="T119">do </text:span><text:span text:style-name="T120">p</text:span><text:span text:style-name="T121">rzesiedlenia</text:span><text:span text:style-name="T120"> </text:span><text:span text:style-name="T122">w związku ze złym stanem budynku: </text:span><text:span text:style-name="T123">2.</text:span></text:p>
        </text:list-header>
      </text:list>
      <text:p text:style-name="P37"/>
      <text:p text:style-name="P78">Gospodarka lokalami użytkowymi-<text:span text:style-name="T69"> </text:span><text:span text:style-name="T70">wyrażono zgodę na </text:span><text:span text:style-name="T73">zawarcie umowy najmu lok. użytk.</text:span><text:span text:style-name="T70">:</text:span></text:p>
      <text:p text:style-name="P81"><text:span text:style-name="T34">1.</text:span><text:span text:style-name="T35"> </text:span><text:span text:style-name="T163">pow. </text:span><text:span text:style-name="T164">67</text:span><text:span text:style-name="T163">,</text:span><text:span text:style-name="T164">29</text:span><text:span text:style-name="T163">m² </text:span><text:span text:style-name="T166">ul. Boh. Westerplatte 12/5a </text:span><text:span text:style-name="T163">ze stawką czynszu: </text:span><text:span text:style-name="T164">6</text:span><text:span text:style-name="T163">,0</text:span><text:span text:style-name="T164">6</text:span><text:span text:style-name="T163">zł/m²/m-c/netto, na 3 lat</text:span><text:span text:style-name="T166">a</text:span><text:span text:style-name="T163"> </text:span><text:span text:style-name="T164">(psycholog).</text:span></text:p>
      <text:p text:style-name="P82"><text:span text:style-name="T35">2. </text:span><text:span text:style-name="T163">pow. </text:span><text:span text:style-name="T164">13</text:span><text:span text:style-name="T163">,</text:span><text:span text:style-name="T164">26</text:span><text:span text:style-name="T163">m² </text:span><text:span text:style-name="T166">ul. </text:span><text:span text:style-name="T164">Polsk</text:span><text:span text:style-name="T166">a</text:span><text:span text:style-name="T164"> 26</text:span><text:span text:style-name="T163">, ze stawką czynszu: </text:span><text:span text:style-name="T164">2</text:span><text:span text:style-name="T163">8,9</text:span><text:span text:style-name="T164">0</text:span><text:span text:style-name="T163">zł/m²/m-c/netto, na 3 lat</text:span><text:span text:style-name="T166">a</text:span><text:span text:style-name="T163"> <text:s/></text:span><text:span text:style-name="T164">(kancelaria radcy prawnego).</text:span><text:span text:style-name="T163"> <text:s text:c="17"/></text:span></text:p>
      <text:p text:style-name="P82"><text:span text:style-name="T35">3. </text:span><text:span text:style-name="T163">pow. </text:span><text:span text:style-name="T164">16</text:span><text:span text:style-name="T163">,</text:span><text:span text:style-name="T164">5</text:span><text:span text:style-name="T163">0m²</text:span><text:span text:style-name="T176"> </text:span><text:span text:style-name="T163">ul. </text:span><text:span text:style-name="T164">Polsk</text:span><text:span text:style-name="T166">a</text:span><text:span text:style-name="T164"> 26</text:span><text:span text:style-name="T163">, ze stawką czynszu: </text:span><text:span text:style-name="T164">28</text:span><text:span text:style-name="T163">,</text:span><text:span text:style-name="T164">9</text:span><text:span text:style-name="T163">0zł/m²/m-c/netto, na </text:span><text:span text:style-name="T164">3 lat</text:span><text:span text:style-name="T166">a</text:span><text:span text:style-name="T164"> (złotnik).</text:span></text:p>
      <text:p text:style-name="P83"><text:span text:style-name="T165">4.</text:span><text:span text:style-name="T163"> </text:span><text:span text:style-name="T167">R</text:span><text:span text:style-name="T168">ozwiązanie za porozumieniem stron</text:span><text:span text:style-name="T169"> </text:span><text:span text:style-name="T171">pow. </text:span><text:span text:style-name="T169">22</text:span><text:span text:style-name="T171">,</text:span><text:span text:style-name="T172">6</text:span><text:span text:style-name="T169">9</text:span><text:span text:style-name="T171">m² </text:span><text:span text:style-name="T170">ul. </text:span><text:span text:style-name="T173">Polsk</text:span><text:span text:style-name="T175">a</text:span><text:span text:style-name="T173"> 26, </text:span><text:span text:style-name="T174">z dn.31 sierpnia </text:span><text:span text:style-name="T168">(magazyn).</text:span></text:p>
      <text:p text:style-name="P137"><text:span text:style-name="T167">5. </text:span><text:span text:style-name="T163">pow. 45,13m² ul. B</text:span><text:span text:style-name="T164">oh.Westerplatte 12/</text:span><text:span text:style-name="T163">7-8 ze stawką czynszu: 11,00zł/m²/m-c/netto, na 3 lat</text:span><text:span text:style-name="T166">a</text:span><text:span text:style-name="T163"> </text:span><text:span text:style-name="T164">(</text:span><text:span text:style-name="T163">sprzedaż detaliczna wyrobów metalowych, farb, szkła).</text:span></text:p>
      <text:p text:style-name="P84"><text:span text:style-name="T177">6</text:span><text:span text:style-name="T178">.</text:span><text:span text:style-name="T163"> pow. 29,</text:span><text:span text:style-name="T164">2</text:span><text:span text:style-name="T163">5m² ul. </text:span><text:span text:style-name="T164">Polsk</text:span><text:span text:style-name="T166">a</text:span><text:span text:style-name="T164"> 26</text:span><text:span text:style-name="T163">, ze stawką czynszu: 8,99zł/m²/m-c/netto, na 3 lat</text:span><text:span text:style-name="T166">a</text:span><text:span text:style-name="T163"> (stowarzyszenie).</text:span></text:p>
      <text:p text:style-name="P76"><text:span text:style-name="T82">7</text:span><text:span text:style-name="T80">.</text:span><text:span text:style-name="T81"> </text:span><text:span text:style-name="T83">R</text:span><text:span text:style-name="T84">ozwiązanie za porozumieniem stron</text:span><text:span text:style-name="T87"> pow. </text:span><text:span text:style-name="T88">3</text:span><text:span text:style-name="T85">2</text:span><text:span text:style-name="T87">,</text:span><text:span text:style-name="T88">00</text:span><text:span text:style-name="T87">m² </text:span><text:span text:style-name="T86">ul. </text:span><text:span text:style-name="T88">Żeromskiego 3/5</text:span><text:span text:style-name="T89">,</text:span><text:span text:style-name="T90"> z dn.3</text:span><text:span text:style-name="T88">0</text:span><text:span text:style-name="T90"> </text:span><text:span text:style-name="T88">września</text:span><text:span text:style-name="T90"> </text:span><text:span text:style-name="T88">(ubezpieczenia).</text:span></text:p>
      <text:p text:style-name="P77"/>
      <text:list xml:id="list141655884003229" text:continue-numbering="true" text:style-name="WW8Num2">
        <text:list-header>
          <text:p text:style-name="P120"><text:span text:style-name="T235">Gospodarka pomieszczenia</text:span><text:span text:style-name="T236">mi</text:span><text:span text:style-name="T235"> gospodarcz</text:span><text:span text:style-name="T236">ymi</text:span><text:span text:style-name="T235">:</text:span><text:span text:style-name="T245"> </text:span></text:p>
          <text:p text:style-name="P136">Wyrażono zgodę na zawarcie umowy najmu na pomieszczenia gospodarcze: 1.</text:p>
        </text:list-header>
      </text:list>
      <text:p text:style-name="P75"/>
      <text:p text:style-name="P28"><text:span text:style-name="Domyślna_20_czcionka_20_akapitu"><text:span text:style-name="T129">Planowanie i zagospodarowanie przestrzenne</text:span></text:span><text:span text:style-name="Domyślna_20_czcionka_20_akapitu"><text:span text:style-name="T112">- </text:span></text:span><text:span text:style-name="Domyślna_20_czcionka_20_akapitu"><text:span text:style-name="T111">wydano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2">24</text:p>
          </table:table-cell>
          <table:table-cell table:style-name="Tabela1.B1" table:number-columns-spanned="2" office:value-type="string">
            <text:p text:style-name="P141">Zaświadcze<text:span text:style-name="T263">nia</text:span> o przeznaczeniu terenu w miejscowym planie zagospodarowania przestrzennego/ studium uwarunkowań i kierunków zagospodarowania przestrzenneg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41">1</text:p>
          </table:table-cell>
          <table:table-cell table:style-name="Tabela1.B2" table:number-columns-spanned="2" office:value-type="string">
            <text:p text:style-name="P141">Wypis i wyrys z miejscowych planów zagospodarowania przestrzennego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142">12</text:p>
          </table:table-cell>
          <table:table-cell table:style-name="Tabela1.B2" table:number-columns-spanned="2" office:value-type="string">
            <text:p text:style-name="P143"><text:span text:style-name="T39">Decyzji <text:s/>o warunkach zabudowy i zagospodarowaniu terenu w tym: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42">2</text:p>
          </table:table-cell>
          <table:table-cell table:style-name="Tabela1.B2" office:value-type="string">
            <text:p text:style-name="P111">na przebudowę, rozbudowę, budowę domów mieszkalnych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2">3</text:p>
          </table:table-cell>
          <table:table-cell table:style-name="Tabela1.B2" office:value-type="string">
            <text:p text:style-name="P111">na budowę budynków usługowych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2">5</text:p>
          </table:table-cell>
          <table:table-cell table:style-name="Tabela1.B2" office:value-type="string">
            <text:p text:style-name="P111">na inwestycje celu publiczneg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2">2</text:p>
          </table:table-cell>
          <table:table-cell table:style-name="Tabela1.B2" office:value-type="string">
            <text:p text:style-name="P112">n<text:span text:style-name="T62">a budowę infrastruktury niepublicznej</text:span></text:p>
          </table:table-cell>
        </table:table-row>
        <table:table-row table:style-name="Tabela1.1">
          <table:table-cell table:style-name="Tabela1.A8" office:value-type="float" office:value="1">
            <text:p text:style-name="P146">1</text:p>
          </table:table-cell>
          <table:table-cell table:style-name="Tabela1.B2" table:number-columns-spanned="2" office:value-type="string">
            <text:p text:style-name="P144">Decyzj<text:span text:style-name="T263">a</text:span> odmown<text:span text:style-name="T263">a</text:span></text:p>
          </table:table-cell>
          <table:covered-table-cell/>
        </table:table-row>
        <table:table-row table:style-name="Tabela1.1">
          <table:table-cell table:style-name="Tabela1.A8" office:value-type="float" office:value="1">
            <text:p text:style-name="P146">1</text:p>
          </table:table-cell>
          <table:table-cell table:style-name="Tabela1.B2" table:number-columns-spanned="2" office:value-type="string">
            <text:p text:style-name="P145">Decyzj<text:span text:style-name="T263">a</text:span> o umorzeniu postępowania <text:span text:style-name="T231">(wnioski wycofano)</text:span></text:p>
          </table:table-cell>
          <table:covered-table-cell/>
        </table:table-row>
      </table:table>
      <text:p text:style-name="P119"/>
      <text:p text:style-name="P25"><text:span text:style-name="T51">O</text:span><text:span text:style-name="T52">chrona środowiska:</text:span></text:p>
      <text:list xml:id="list141656833031827" text:continue-numbering="true" text:style-name="WW8Num2">
        <text:list-header>
          <text:p text:style-name="P124"><text:span text:style-name="T131">1. W</text:span><text:span text:style-name="T130">yda</text:span><text:span text:style-name="T132">n</text:span><text:span text:style-name="T130">o </text:span><text:span text:style-name="T134">3 </text:span><text:span text:style-name="T130">decyzj</text:span><text:span text:style-name="T131">e</text:span><text:span text:style-name="T130"> zezwalając</text:span><text:span text:style-name="T133">e</text:span><text:span text:style-name="T130"> na wycinkę drzew.</text:span></text:p>
          <text:p text:style-name="P122"><text:span text:style-name="T53">2. P</text:span><text:span text:style-name="T54">rzyjęto </text:span><text:span text:style-name="T58">4</text:span><text:span text:style-name="T55"> </text:span><text:span text:style-name="T54">zgłosze</text:span><text:span text:style-name="T56">ni</text:span><text:span text:style-name="T54">a dot. wycinki na terenach przezn. na cele mieszkaniowe osób fizycznych.</text:span></text:p>
          <text:p text:style-name="P123"><text:span text:style-name="T53">3.</text:span><text:span text:style-name="T54"> </text:span><text:span text:style-name="T53">W</text:span><text:span text:style-name="T50">ydano 2 zgody na </text:span><text:span text:style-name="T54">wyci</text:span><text:span text:style-name="T50">nkę</text:span><text:span text:style-name="T54"> na terenach </text:span><text:span text:style-name="T50">Gminy Miejskiej Szczytno.</text:span></text:p>
          <text:p text:style-name="P121"><text:soft-page-break/><text:span text:style-name="T232">4. W</text:span>ydano 4 postanowienia umarzające postępowanie w sprawie wydania zezwolenia na wycinkę.</text:p>
          <text:p text:style-name="P121"/>
        </text:list-header>
      </text:list>
      <text:p text:style-name="P43">Centralna Ewidencja Emisyjności <text:span text:style-name="T263">Budynków </text:span>i Spalania Paliw:</text:p>
      <text:p text:style-name="P44"><text:span text:style-name="Domyślna_20_czcionka_20_akapitu"><text:span text:style-name="T149">Do 1</text:span></text:span><text:span text:style-name="Domyślna_20_czcionka_20_akapitu"><text:span text:style-name="T150">9.08</text:span></text:span><text:span text:style-name="Domyślna_20_czcionka_20_akapitu"><text:span text:style-name="T149">. wprowadzono 3.</text:span></text:span><text:span text:style-name="Domyślna_20_czcionka_20_akapitu"><text:span text:style-name="T150">169</text:span></text:span><text:span text:style-name="Domyślna_20_czcionka_20_akapitu"><text:span text:style-name="T149"> deklaracji do CEEB. </text:span></text:span><text:span text:style-name="T151">Zgodnie z danymi Głównego Urzędu Nadzoru Budowlanego ilość </text:span><text:span text:style-name="T152">wprowadzo</text:span><text:span text:style-name="T151">nych deklaracji z miasta stanowi </text:span><text:span text:style-name="T152">ok. 65</text:span><text:span text:style-name="T151">% wszystkich adres</text:span><text:span text:style-name="T153">ów</text:span><text:span text:style-name="T151">. </text:span></text:p>
      <text:p text:style-name="P10"/>
      <text:p text:style-name="P114">Zajęcie <text:s/>pasa drogowego<text:span text:style-name="T67">- </text:span><text:span text:style-name="T71">wydano decyzje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7">Lp.</text:p>
          </table:table-cell>
          <table:table-cell table:style-name="Tabela2.A1" office:value-type="string">
            <text:p text:style-name="P147">Rodzaj</text:p>
          </table:table-cell>
          <table:table-cell table:style-name="Tabela2.C1" office:value-type="string">
            <text:p text:style-name="P147">Ilość</text:p>
          </table:table-cell>
        </table:table-row>
        <table:table-row table:style-name="Tabela2.1">
          <table:table-cell table:style-name="Tabela2.A2" office:value-type="string">
            <text:p text:style-name="P147">1.</text:p>
          </table:table-cell>
          <table:table-cell table:style-name="Tabela2.A2" office:value-type="string">
            <text:p text:style-name="P9"><text:span text:style-name="Strong_20_Emphasis"><text:span text:style-name="T266">Zezwolenie na lokalizację w pasie drogowym urządzeń infrastruktury technicznej niezwiązanej z potrzebami zarządzania drogami lub potrzebami ruchu drogowego</text:span></text:span><text:span text:style-name="T265"> </text:span></text:p>
          </table:table-cell>
          <table:table-cell table:style-name="Tabela2.C2" office:value-type="string">
            <text:p text:style-name="P151">8</text:p>
          </table:table-cell>
        </table:table-row>
        <table:table-row table:style-name="Tabela2.1">
          <table:table-cell table:style-name="Tabela2.A2" office:value-type="string">
            <text:p text:style-name="P148">2.</text:p>
          </table:table-cell>
          <table:table-cell table:style-name="Tabela2.A2" office:value-type="string">
            <text:h text:style-name="P98" text:outline-level="1">Zezwolenie na zajęcie pasa drogowego w celu umieszczenia urządzeń infrastruktury technicznej</text:h>
          </table:table-cell>
          <table:table-cell table:style-name="Tabela2.C2" office:value-type="string">
            <text:p text:style-name="P151">6</text:p>
          </table:table-cell>
        </table:table-row>
        <table:table-row table:style-name="Tabela2.1">
          <table:table-cell table:style-name="Tabela2.A2" office:value-type="string">
            <text:p text:style-name="P147">3.</text:p>
          </table:table-cell>
          <table:table-cell table:style-name="Tabela2.A2" office:value-type="string">
            <text:p text:style-name="P9"><text:span text:style-name="Strong_20_Emphasis"><text:span text:style-name="T266">Zezwolenie na zajęcie pasa drogowego w celu wykonywania robót</text:span></text:span><text:span text:style-name="T265"> </text:span></text:p>
          </table:table-cell>
          <table:table-cell table:style-name="Tabela2.C2" office:value-type="string">
            <text:p text:style-name="P151">15</text:p>
          </table:table-cell>
        </table:table-row>
        <table:table-row table:style-name="Tabela2.1">
          <table:table-cell table:style-name="Tabela2.A2" office:value-type="string">
            <text:p text:style-name="P147">4.</text:p>
          </table:table-cell>
          <table:table-cell table:style-name="Tabela2.A2" office:value-type="string">
            <text:p text:style-name="P9"><text:span text:style-name="Strong_20_Emphasis"><text:span text:style-name="T266">Zezwolenie <text:s/></text:span></text:span><text:span text:style-name="Strong_20_Emphasis"><text:span text:style-name="T267">na </text:span></text:span><text:span text:style-name="Strong_20_Emphasis"><text:span text:style-name="T266">lokalizację zjazdu do nieruchomości</text:span></text:span><text:span text:style-name="T265"> </text:span></text:p>
          </table:table-cell>
          <table:table-cell table:style-name="Tabela2.C2" office:value-type="string">
            <text:p text:style-name="P151">1</text:p>
          </table:table-cell>
        </table:table-row>
        <table:table-row table:style-name="Tabela2.1">
          <table:table-cell table:style-name="Tabela2.A2" office:value-type="string">
            <text:p text:style-name="P147">5.</text:p>
          </table:table-cell>
          <table:table-cell table:style-name="Tabela2.A2" office:value-type="string">
            <text:p text:style-name="P9"><text:span text:style-name="Strong_20_Emphasis"><text:span text:style-name="T266">Zezwolenie na umieszczenie obiektu budowlanego, handlowego w pasie drogowym</text:span></text:span><text:span text:style-name="T265"> </text:span></text:p>
          </table:table-cell>
          <table:table-cell table:style-name="Tabela2.C2" office:value-type="string">
            <text:p text:style-name="P150">0</text:p>
          </table:table-cell>
        </table:table-row>
        <table:table-row table:style-name="Tabela2.1">
          <table:table-cell table:style-name="Tabela2.A2" office:value-type="string">
            <text:p text:style-name="P147">6.</text:p>
          </table:table-cell>
          <table:table-cell table:style-name="Tabela2.A2" office:value-type="string">
            <text:p text:style-name="P17"><text:span text:style-name="Strong_20_Emphasis"><text:span text:style-name="T186">Zezwolenie na umieszczenie reklamy w pasie drogowym</text:span></text:span><text:span text:style-name="T186"> </text:span></text:p>
          </table:table-cell>
          <table:table-cell table:style-name="Tabela2.C2" office:value-type="string">
            <text:p text:style-name="P151">0</text:p>
          </table:table-cell>
        </table:table-row>
        <table:table-row table:style-name="Tabela2.1">
          <table:table-cell table:style-name="Tabela2.A2" office:value-type="string">
            <text:p text:style-name="P149">7.</text:p>
          </table:table-cell>
          <table:table-cell table:style-name="Tabela2.A2" office:value-type="string">
            <text:p text:style-name="P18"><text:span text:style-name="Strong_20_Emphasis"><text:span text:style-name="T200">Zezwolenie na zajęcie pasa drogowego na prawach wyłączności</text:span></text:span><text:span text:style-name="T200"> </text:span></text:p>
          </table:table-cell>
          <table:table-cell table:style-name="Tabela2.C2" office:value-type="string">
            <text:p text:style-name="P151">0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04"><text:s text:c="122"/>RAZEM</text:p>
          </table:table-cell>
          <table:covered-table-cell/>
          <table:table-cell table:style-name="Tabela2.C2" office:value-type="string">
            <text:p text:style-name="P151">30</text:p>
          </table:table-cell>
        </table:table-row>
      </table:table>
      <text:p text:style-name="P94"/>
      <text:p text:style-name="P87">Zezwolenia jednorazowe na sprzedaż napojów alkoholowych:</text:p>
      <text:p text:style-name="P80">Wydano 5 zezw. jednorazowych na sprzed. <text:span text:style-name="T264">n</text:span>apojów alkoh. do 4,5% zaw. <text:span text:style-name="T264">a</text:span>lkoh. oraz piwa podczas: Festiwal<text:span text:style-name="T264">u</text:span> Smaków FOOD TRACK – 1 zezwolenie <text:span text:style-name="T184">oraz </text:span><text:span text:style-name="T183"><text:s/>Dni i Noc</text:span><text:span text:style-name="T185">y</text:span><text:span text:style-name="T183"> – 4 zezwolenia.</text:span></text:p>
      <text:p text:style-name="P85"/>
      <text:p text:style-name="P79">Licencje na wykonywanie transportu drogowego taksówką osobową:</text:p>
      <text:p text:style-name="P138"><text:span text:style-name="T57">Licencje taxi ogółem: 59 szt.</text:span></text:p>
      <text:p text:style-name="P138"><text:span text:style-name="T181">D</text:span><text:span text:style-name="T179">okonano zmiany </text:span><text:span text:style-name="T180">5</text:span><text:span text:style-name="T179"> licencji - na wniosek strony.</text:span></text:p>
      <text:list xml:id="list2021095483" text:style-name="L5">
        <text:list-header>
          <text:p text:style-name="P125"/>
          <text:p text:style-name="P125">Gospodarka odpadami komunalnymi:</text:p>
          <text:p text:style-name="P129"><text:span text:style-name="T188">1. </text:span><text:span text:style-name="T187">Przyjęto 180 </text:span><text:span text:style-name="T197">deklaracj</text:span><text:span text:style-name="T79">i</text:span><text:span text:style-name="T187"> w sprawie wysokości opłaty za gospodarowanie odpadami komunalnymi.</text:span></text:p>
          <text:p text:style-name="P99"><text:span text:style-name="T188">2. </text:span><text:span text:style-name="T187">Wysłano 17 </text:span><text:span text:style-name="T197">wezwań </text:span><text:span text:style-name="T187">w spr. złożenia wyjaśnień w zakresie złożonych deklaracji o wys. opłaty.</text:span></text:p>
          <text:p text:style-name="P130"><text:span text:style-name="T194">3. </text:span><text:span text:style-name="T193">Wysłano 1 wezwanie do złożenia deklaracji o wysokości opłat.</text:span></text:p>
          <text:p text:style-name="P99"><text:span text:style-name="T188">4. <text:s/></text:span><text:span text:style-name="T187">Wysłano</text:span><text:span text:style-name="T246"> 24 </text:span><text:span text:style-name="T197">zawiadomie</text:span><text:span text:style-name="T198">nia</text:span><text:span text:style-name="T197"> </text:span><text:span text:style-name="T187">o zmianie wysokości należności do organów egzekucyjnych.</text:span></text:p>
          <text:p text:style-name="P99"><text:span text:style-name="T188">5. </text:span><text:span text:style-name="T187">Wysłano</text:span><text:span text:style-name="T1"> 10 </text:span><text:span text:style-name="T247">z</text:span><text:span text:style-name="T197">awiadomień</text:span><text:span text:style-name="T187"> w sprawie nadpłat w opłacie.</text:span></text:p>
          <text:p text:style-name="P99"><text:span text:style-name="T199">6. <text:s/></text:span><text:span text:style-name="T76">Wysłano 1</text:span><text:span text:style-name="T248"> </text:span><text:span text:style-name="T76">postanowieni</text:span><text:span text:style-name="T91">e</text:span><text:span text:style-name="T76"> na poczet zaległych i bieżących zobowiązań podatkowych. </text:span></text:p>
          <text:p text:style-name="P99"><text:span text:style-name="T199">7. </text:span><text:span text:style-name="T76">Wysłano 8 wezwań do działalności gospodarczych w sprawie przedstawienia </text:span><text:span text:style-name="T91">kserokopii</text:span><text:span text:style-name="T76"> podpisanej umowy oraz potwierdzenia opłaty.</text:span></text:p>
          <text:p text:style-name="P99"><text:span text:style-name="T199">8. </text:span><text:span text:style-name="T76">Wysłano 30 tytułów wykonawczych dot. zaległości w opłacie.</text:span></text:p>
          <text:p text:style-name="P99"><text:span text:style-name="T196">9. </text:span><text:span text:style-name="T195">Wystawiono 5 decyzji naliczających za brak segregacji odpadów komunalnych.</text:span></text:p>
          <text:p text:style-name="P127"/>
          <text:p text:style-name="P126">Zamówienia publiczne:</text:p>
          <text:p text:style-name="P131"><text:span text:style-name="T154">1.</text:span><text:span text:style-name="T155"> </text:span><text:span text:style-name="T215">08.08.2022 r.</text:span><text:span text:style-name="T214"> </text:span><text:span text:style-name="T216">w</text:span><text:span text:style-name="T214">szczęto postępowanie o udzielenie zam. </text:span><text:span text:style-name="T217">pub.: </text:span><text:span text:style-name="T214">„Odbiór odpadów komunalnych z terenu miasta Szczytno” </text:span><text:span text:style-name="T218">(od 01.01.2023 r. do 31.12.2023 r.). </text:span><text:span text:style-name="T219">O</text:span><text:span text:style-name="T157">twarci</text:span><text:span text:style-name="T162">e</text:span><text:span text:style-name="T157"> ofert: </text:span><text:span text:style-name="T159">1</text:span><text:span text:style-name="T160">4</text:span><text:span text:style-name="T161">.0</text:span><text:span text:style-name="T156">9</text:span><text:span text:style-name="T161">.2022 r.</text:span></text:p>
          <text:p text:style-name="P132"><text:span text:style-name="T220">2.</text:span><text:span text:style-name="T221"> </text:span><text:span text:style-name="T223">10.08.2022 r. </text:span><text:span text:style-name="T224">w</text:span><text:span text:style-name="T222">szczęto postępowanie <text:s/>o udzielenie zam. </text:span><text:span text:style-name="T225">pub.: </text:span><text:span text:style-name="T229">„</text:span><text:span text:style-name="T230">Zaciągnięcie długoterminowego kredytu w wysokości 10.982.485,17 </text:span><text:span text:style-name="T237">zł </text:span><text:span text:style-name="T230">z przezn. na sfinansowanie planowanego na </text:span><text:span text:style-name="T228">2022 </text:span><text:span text:style-name="T230">r. deficytu Gminy Miejskiej Szczytno</text:span><text:span text:style-name="T226">”. </text:span><text:span text:style-name="T227">O</text:span><text:span text:style-name="T238">twarci</text:span><text:span text:style-name="T243">e</text:span><text:span text:style-name="T238"> ofert: </text:span><text:span text:style-name="T240">16</text:span><text:span text:style-name="T241">.0</text:span><text:span text:style-name="T242">9</text:span><text:span text:style-name="T241">.2022 r.</text:span></text:p>
        </text:list-header>
      </text:list>
      <text:p text:style-name="P35"/>
      <text:p text:style-name="P86"><text:span text:style-name="T233">Informacja z zakresu realizacji Programu opieki nad zwierzętami bezdomnymi oraz zapobiegania bezdomności zwierząt na terenie Gminy Miejskiej Szczytno w 20</text:span><text:span text:style-name="T234">22</text:span><text:span text:style-name="T233"> roku:</text:span></text:p>
      <text:p text:style-name="P33"><text:span text:style-name="T252">R</text:span><text:span text:style-name="T27">ozpatrzono pozytywnie </text:span><text:span text:style-name="T249">4</text:span><text:span text:style-name="T27"> wnios</text:span><text:span text:style-name="T250">ki</text:span><text:span text:style-name="T27"> w spr. dofin. zabiegów sterylizacji i kastracji psów i kotów </text:span><text:span text:style-name="T251">oraz <text:s/>1 wniosek dot. sfinansowania zabiegów sterylizacji kotki </text:span><text:span text:style-name="T252">i</text:span><text:span text:style-name="T251"> kastracji kocura wolno żyjąc</text:span><text:span text:style-name="T252">ych</text:span><text:span text:style-name="T251">. </text:span></text:p>
      <text:p text:style-name="P67"><text:soft-page-break/></text:p>
      <text:p text:style-name="P67">Sprawy podatkowe:</text:p>
      <text:p text:style-name="P68">1. Wymiar podatku od osób fizycznych-wydano:</text:p>
      <text:p text:style-name="P68">- 73 decyzje w sprawie wymiaru podatku od nieruchomości od osób fizycznych,</text:p>
      <text:p text:style-name="P45">- 5 decyzji w sprawie wymiaru podatku rolnego,</text:p>
      <text:p text:style-name="P69">- 7 <text:s/>decyzj<text:span text:style-name="T264">i</text:span> w sprawie wymiaru łącznego zobowiązania pieniężnego,</text:p>
      <text:p text:style-name="P45">- 45 <text:s/>postanowień o wszczęciu postępowania podatkowego.</text:p>
      <text:p text:style-name="P46">2. Windykacja <text:s/>zaległości w podatku od nieruchomości od osób fizycznych- wydano:</text:p>
      <text:p text:style-name="P66"><text:span text:style-name="T63">- 10 postanowień o zarachowaniu wpłaty</text:span><text:span text:style-name="T138">,</text:span></text:p>
      <text:p text:style-name="P70">- 135 tytułów wykonawczych. <text:s text:c="5"/></text:p>
      <text:p text:style-name="P58">3. Decyzje dot. podatku od nieruchomości od osób prawnych- wydano:</text:p>
      <text:p text:style-name="P59">- 1 postanowienie o zarachowaniu</text:p>
      <text:p text:style-name="P60">- 2 wezwania</text:p>
      <text:p text:style-name="P61">- 1 <text:s/>zawiadomienie do Urzędu Skarbowego</text:p>
      <text:p text:style-name="P62">- 9 <text:s/>upomnień</text:p>
      <text:p text:style-name="P140"><text:span text:style-name="T63">4. Podatek od środków transportowych -wydano</text:span><text:span text:style-name="T66"> </text:span><text:span text:style-name="T65">1 <text:s/>wezwanie</text:span></text:p>
      <text:p text:style-name="P140"><text:span text:style-name="T65">4. Decyzje dot. nadpłat z tytułu opłaty skarbowej- wydano-</text:span><text:span text:style-name="T64">5 </text:span></text:p>
      <text:p text:style-name="P62"/>
      <text:p text:style-name="P93">Oświata:</text:p>
      <text:p text:style-name="P92"><text:span text:style-name="T61">1. </text:span><text:span text:style-name="T59">Przeprowadzono postępowania egzaminacyjne dla 5 nauczycieli ubiegających się <text:s/>o awans zawodowy na stopień nauczyciela mianowanego. </text:span></text:p>
      <text:list xml:id="list2122224663" text:style-name="WWNum2">
        <text:list-header>
          <text:p text:style-name="P154"><text:span text:style-name="T60">2. </text:span><text:span text:style-name="T59">Wydano 3 decyzje w sprawie dofinansowania pracodawcom kosztów kształcenia zawodowego młodocianych pracowników.</text:span></text:p>
          <text:p text:style-name="P154"><text:span text:style-name="T60">3. </text:span><text:span text:style-name="T59">Podpisano umowę w sprawie przekazania środków finansowych w formie dotacji celowej na realizację zadania w ramach modułu 3 wieloletniego rządowego programu „Posiłek w szkole i w domu”.</text:span></text:p>
          <text:p text:style-name="P155"><text:span text:style-name="T60">4.</text:span><text:span text:style-name="T59">Podpisano umowę w sprawie udzielenia wsparcia finansowego w formie dotacji celowej na realizację zadania w ramach Rządowego programu „Aktywna tablica”.</text:span></text:p>
          <text:p text:style-name="P156">Pomoc materialna dla uczniów:</text:p>
          <text:p text:style-name="P157">Wydano 8 decyzji w sprawie stypendium szkolnego.</text:p>
          <text:p text:style-name="P157"/>
          <text:p text:style-name="P158">Promocja i rozwój gospodarczy:</text:p>
          <text:p text:style-name="P160"><text:span text:style-name="T144">1. Wprowadzanie i aktualizacja treści na stronie internetowej </text:span><text:span text:style-name="T145">oraz w kalendarzu wydarzeń na </text:span><text:a xlink:type="simple" xlink:href="http://www.miastoszczytno.pl/" text:style-name="Internet_20_link" text:visited-style-name="Visited_20_Internet_20_Link"><text:span text:style-name="T146">www.miastoszczytno.pl</text:span></text:a><text:span text:style-name="T147"> </text:span><text:span text:style-name="T144">oraz na portalach społecznościowych: Facebook, Instagram.</text:span></text:p>
          <text:p text:style-name="P159"><text:span text:style-name="T189">2</text:span><text:span text:style-name="T190">. Działa</text:span><text:span text:style-name="T191">nia</text:span><text:span text:style-name="T190"> związan</text:span><text:span text:style-name="T191">e</text:span><text:span text:style-name="T190"> z pomocą Ukrainie:</text:span></text:p>
          <text:p text:style-name="P159"><text:span text:style-name="T190">- rozpowszechnianie informacji o zbiór</text:span><text:span text:style-name="T189">ce</text:span><text:span text:style-name="T190"> na terenie </text:span><text:span text:style-name="T192">miasta</text:span><text:span text:style-name="T190">,</text:span></text:p>
        </text:list-header>
      </text:list>
      <text:p text:style-name="P47"><text:span text:style-name="T142">- a</text:span><text:span text:style-name="T143">ktualizacja</text:span><text:span text:style-name="T142"> zakładki Wsparcie dla Ukrainy na stronie</text:span><text:span text:style-name="T148"> </text:span><text:a xlink:type="simple" xlink:href="http://www.miastoszczytno.pl/" text:style-name="Internet_20_link" text:visited-style-name="Visited_20_Internet_20_Link"><text:span text:style-name="T146">www.miastoszczytno.pl</text:span></text:a><text:span text:style-name="T148">,</text:span></text:p>
      <text:p text:style-name="P51"><text:span text:style-name="T8">- udostępnianie informacji dot. pomocy </text:span><text:span text:style-name="T9">obywatelom </text:span><text:span text:style-name="T8">Ukrain</text:span><text:span text:style-name="T9">y</text:span><text:span text:style-name="T8">, </text:span><text:span text:style-name="T9">również w języku ukraińskim,</text:span></text:p>
      <text:p text:style-name="P34"><text:span text:style-name="T9">- </text:span><text:span text:style-name="T10">w</text:span><text:span text:style-name="T11">spółorganizacja K</text:span><text:span text:style-name="T10">ina Plenerowego dla obywateli Ukrainy </text:span><text:span text:style-name="T11">na </text:span><text:span text:style-name="T25">d</text:span><text:span text:style-name="T11">ziedzińcu Ratusza</text:span><text:span text:style-name="T10">.</text:span></text:p>
      <text:p text:style-name="P113"><text:span text:style-name="T7">3. </text:span><text:span text:style-name="T12">Współo</text:span><text:span text:style-name="T13">rganizacja </text:span><text:span text:style-name="T14">konferencji ekologicznej „Czyste powietrze to dar i wyzwanie”, </text:span><text:span text:style-name="T13">L</text:span><text:span text:style-name="T14">etniego Kina Plenerowego na Plaży, Gran Turismo Polonia 2022</text:span><text:span text:style-name="T13">, XLIX Warmińsko - Mazursk</text:span><text:span text:style-name="T14">iej</text:span><text:span text:style-name="T13"> Wystaw</text:span><text:span text:style-name="T14">y</text:span><text:span text:style-name="T13"> Psów Rasowych, </text:span><text:span text:style-name="T17">Miejskich Potańcówek w Bazie Wodnej MOS-u</text:span><text:span text:style-name="T13">, </text:span><text:span text:style-name="T17">akcji porządkowej #JEDENWOREK na półwyspie szczycieńskim, </text:span><text:span text:style-name="T19">wydarzeń z cyklu Letnie Granie Szczytno 2022, </text:span><text:span text:style-name="T13"><text:s text:c="2"/></text:span><text:span text:style-name="T21">Sportowych Sobót ze Steel Factory, <text:s/>niedzielnych Zajęć Jogi, <text:s/></text:span><text:span text:style-name="T18">Rycerskich gier i zabaw na Zamku, <text:s/>Pikniku Wojskowego z okazji Święta Wojska Polskiego.</text:span></text:p>
      <text:p text:style-name="P52"><text:span text:style-name="T269">4</text:span>. <text:span text:style-name="T269">O</text:span>twarci<text:span text:style-name="T269">e</text:span> <text:span text:style-name="T255">nowej siedziby ZKM.</text:span></text:p>
      <text:p text:style-name="P51"><text:span text:style-name="T26">5</text:span><text:span text:style-name="T20">. </text:span><text:span text:style-name="T16">Organizacja w</text:span><text:span text:style-name="T17">izytacj</text:span><text:span text:style-name="T16">i</text:span><text:span text:style-name="T17"> Jury Konkursu „Modernizacja Roku i Budowa XXI w.” na Zamku.</text:span></text:p>
      <text:p text:style-name="P57"><text:span text:style-name="T26">6</text:span><text:span text:style-name="T17">. </text:span><text:span text:style-name="T10">P</text:span><text:span text:style-name="T17">romoc</text:span><text:span text:style-name="T10">ja głosowania w</text:span><text:span text:style-name="T17"> konkurs</text:span><text:span text:style-name="T10">ie</text:span><text:span text:style-name="T17"> </text:span><text:span text:style-name="T1">"Wydarzenie historyczne roku 2021"</text:span><text:span text:style-name="T17">, w którym udział bierze </text:span><text:span text:style-name="T1">otwarcie zrewitalizowanego Zamku.</text:span></text:p>
      <text:p text:style-name="P51"><text:span text:style-name="T26">7</text:span><text:span text:style-name="T19">. Budżet Obywatelski Miasta na 2023 </text:span><text:span text:style-name="T25">r.</text:span><text:span text:style-name="T19"> – </text:span><text:span text:style-name="T12">s</text:span><text:span text:style-name="T14">kładanie projektów oraz weryfikacja projektów</text:span><text:span text:style-name="T12">.</text:span></text:p>
      <text:p text:style-name="P51"><text:span text:style-name="T26">8</text:span><text:span text:style-name="T20">. </text:span><text:span text:style-name="T15">O</text:span><text:span text:style-name="T22">rganizacja </text:span><text:span text:style-name="T20">Dni i Nocy – </text:span><text:span text:style-name="T15">Szczytno 2</text:span><text:span text:style-name="T20">022</text:span></text:p>
      <text:p text:style-name="P51"><text:span text:style-name="T20">- </text:span><text:span text:style-name="T16">obsługa delegacji z </text:span><text:span text:style-name="T25">m</text:span><text:span text:style-name="T16">iast </text:span><text:span text:style-name="T25">p</text:span><text:span text:style-name="T16">artnerskich,</text:span></text:p>
      <text:p text:style-name="P51"><text:soft-page-break/><text:span text:style-name="T20">- </text:span><text:span text:style-name="T23">koncerty</text:span></text:p>
      <text:p text:style-name="P51"><text:span text:style-name="T23">- wpis do Złotej Księgi Miasta Szczytno </text:span><text:span text:style-name="T24">Chaty Mazurskiej - </text:span><text:span text:style-name="T23">Towarzystwa Przyjaciół Szczytna, Stowarzyszenia „Forum Kobiet” oraz </text:span><text:span text:style-name="T11">Z</text:span><text:span text:style-name="T23">espołu Hunter.</text:span></text:p>
      <text:p text:style-name="P53"><text:span text:style-name="T269">9</text:span>. <text:span text:style-name="T268">Uczczenie </text:span>78. rocznicy wybuchu powstania warszawskiego.</text:p>
      <text:p text:style-name="P54">1<text:span text:style-name="T269">0</text:span>. Udział w obchodach 60-lecia ROD „Mazur” i wpis do Złotej Księgi Miasta. </text:p>
      <text:p text:style-name="P54"><text:span text:style-name="T269">11</text:span>. <text:span text:style-name="T256">Promocja w</text:span>ystaw<text:span text:style-name="T256">y</text:span> fotografii "Różne oblicza piękna. Co robią kobiety, żeby się podobać?"</text:p>
      <text:p text:style-name="P51"><text:span text:style-name="T26">1</text:span><text:span text:style-name="T10">2. O</text:span><text:span text:style-name="T16">pracowanie</text:span><text:span text:style-name="T10"> folderu inwestycyjnego </text:span><text:span text:style-name="T26">m</text:span><text:span text:style-name="T10">iasta.</text:span></text:p>
      <text:p text:style-name="P54"><text:span text:style-name="T269">13</text:span>. <text:span text:style-name="T257">Organizacja III Posiedzenia Rady Gospodarczej przy Burmistrzu Miasta Szczytno.</text:span></text:p>
      <text:p text:style-name="P55"><text:span text:style-name="T269">1</text:span>4. <text:span text:style-name="T254">Objęcie honorowym patronatem: koncertu Pro Musica Antiqua i wydarzenia „Love Szczytno”</text:span></text:p>
      <text:p text:style-name="P56"><text:span text:style-name="T269">1</text:span>5. Promocja przebudowy Stadionu przy ul. Śląskiej.</text:p>
      <text:list xml:id="list141655603279824" text:continue-numbering="true" text:style-name="WWNum2">
        <text:list-header>
          <text:p text:style-name="P128"><text:span text:style-name="T269">1</text:span>6. Współprowadzenie Punktu Informacji Turystycznej.</text:p>
        </text:list-header>
      </text:list>
      <text:p text:style-name="P38"/>
      <text:p text:style-name="P39">Pozyskiwanie środków zewnętrznych:</text:p>
      <text:p text:style-name="P63"><text:span text:style-name="T258">1. </text:span>W przygotowaniu wnioski o dofinansowanie zadań budowy/przebudowy/remontu dróg gminnych z Rządowego Programu Rozwoju Dróg <text:span text:style-name="T258">(</text:span>szacunkowy łączny koszt 5 zadań: ok 9 mln zł<text:span text:style-name="T258">).</text:span></text:p>
      <text:p text:style-name="P64"><text:span text:style-name="T258">2. </text:span>Otrzymano dofinansow. z Rządowego funduszu Polski Ład na zadanie "Modernizacja przebudowa/rozbudowa/budowa sieci wod.-kan. na terenie miasta Szczytno" <text:span text:style-name="T258">(d</text:span>ofinansowanie: 3 mln zł<text:span text:style-name="T258">).</text:span></text:p>
      <text:p text:style-name="P153"/>
      <text:p text:style-name="P36"><text:span text:style-name="Domyślna_20_czcionka_20_akapitu"><text:span text:style-name="T182">S</text:span></text:span><text:span text:style-name="T135">prawy obywatelskie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48">Zameldowanie (ilość osób)</text:p>
          </table:table-cell>
          <table:table-cell table:style-name="Tabela5.A1" office:value-type="string">
            <text:p text:style-name="P49"/>
            <text:p text:style-name="P48">Wymeldowanie</text:p>
            <text:p text:style-name="P48">(ilość osób)</text:p>
          </table:table-cell>
          <table:table-cell table:style-name="Tabela5.A1" office:value-type="string">
            <text:p text:style-name="P49"/>
            <text:p text:style-name="P48">Dowody osobiste</text:p>
            <text:p text:style-name="P48">(ilość wydanych)</text:p>
          </table:table-cell>
          <table:table-cell table:style-name="Tabela5.A1" office:value-type="string">
            <text:p text:style-name="P48">Poświadczenia zameldowania</text:p>
            <text:p text:style-name="P48">(ilość wydanych)</text:p>
          </table:table-cell>
          <table:table-cell table:style-name="Tabela5.A1" office:value-type="string">
            <text:p text:style-name="P48">Udostępnianie danych osobowych</text:p>
            <text:p text:style-name="P48">(ilość wydanych)</text:p>
          </table:table-cell>
          <table:table-cell table:style-name="Tabela5.F1" office:value-type="string">
            <text:p text:style-name="P48">Usuwanie niezgodności w programie ŹRÓDŁO</text:p>
          </table:table-cell>
        </table:table-row>
        <table:table-row table:style-name="Tabela5.2">
          <table:table-cell table:style-name="Tabela5.A1" office:value-type="string">
            <text:p text:style-name="P50">125</text:p>
          </table:table-cell>
          <table:table-cell table:style-name="Tabela5.A1" office:value-type="string">
            <text:p text:style-name="P50">21</text:p>
          </table:table-cell>
          <table:table-cell table:style-name="Tabela5.A1" office:value-type="string">
            <text:p text:style-name="P48">427</text:p>
          </table:table-cell>
          <table:table-cell table:style-name="Tabela5.A1" office:value-type="string">
            <text:p text:style-name="P89">25</text:p>
          </table:table-cell>
          <table:table-cell table:style-name="Tabela5.A1" office:value-type="string">
            <text:p text:style-name="P89">61</text:p>
          </table:table-cell>
          <table:table-cell table:style-name="Tabela5.F1" office:value-type="string">
            <text:p text:style-name="P90">589</text:p>
          </table:table-cell>
        </table:table-row>
        <table:table-row table:style-name="Tabela5.3">
          <table:table-cell table:style-name="Tabela5.F1" table:number-columns-spanned="6" office:value-type="string">
            <text:p text:style-name="P48">Postępowanie administracyj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1" office:value-type="string">
            <text:p text:style-name="P91">Wszczęte postępowania o wymeldowanie</text:p>
          </table:table-cell>
          <table:table-cell table:style-name="Tabela5.F1" table:number-columns-spanned="5" office:value-type="string">
            <text:p text:style-name="P88">Decyzje o wymeldowaniu i umorzeniu</text:p>
          </table:table-cell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1" office:value-type="string">
            <text:p text:style-name="P89">3</text:p>
          </table:table-cell>
          <table:table-cell table:style-name="Tabela5.F1" table:number-columns-spanned="5" office:value-type="string">
            <text:p text:style-name="P6">6</text:p>
          </table:table-cell>
          <table:covered-table-cell/>
          <table:covered-table-cell/>
          <table:covered-table-cell/>
          <table:covered-table-cell/>
        </table:table-row>
      </table:table>
      <text:list xml:id="list141656196401374" text:continue-list="list2924982077" text:style-name="WW8Num3">
        <text:list-item>
          <text:p text:style-name="P133">ponadto nadano 28 numerów PESEL dla uchodźców z Ukrainy.</text:p>
        </text:list-item>
        <text:list-item>
          <text:p text:style-name="P133">ponadto wydano 1 decyzję o odmowie udostępnienia danych</text:p>
        </text:list-item>
        <text:list-item>
          <text:p text:style-name="P134">ponadto wydano 12 zaświadczeń o braku osób zameldowanych</text:p>
          <text:p text:style-name="P135">Rejestr wyborców:</text:p>
          <text:p text:style-name="P134">- sporządzono meldunek o stanie rejestru wyborców miasta Szczytno za II kw. 2022 r.</text:p>
        </text:list-item>
      </text:list>
      <text:list xml:id="list141655559201215" text:continue-list="list141656833031827" text:style-name="WW8Num2">
        <text:list-header>
          <text:p text:style-name="P103"/>
        </text:list-header>
      </text:list>
      <text:p text:style-name="P7">Centralna Ewidencja i Informacja o Działalności Gospodarczej:</text:p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71">Nowe wpisy:</text:p>
          </table:table-cell>
          <table:table-cell table:style-name="Tabela6.A1" office:value-type="string">
            <text:p text:style-name="P71">Wznowienie:</text:p>
          </table:table-cell>
          <table:table-cell table:style-name="Tabela6.A1" office:value-type="string">
            <text:p text:style-name="P71">Zawieszenie:</text:p>
          </table:table-cell>
          <table:table-cell table:style-name="Tabela6.A1" office:value-type="string">
            <text:p text:style-name="P71">Zmiana:</text:p>
          </table:table-cell>
          <table:table-cell table:style-name="Tabela6.A1" office:value-type="string">
            <text:p text:style-name="P71">Zakończenie:</text:p>
          </table:table-cell>
          <table:table-cell table:style-name="Tabela6.F1" office:value-type="string">
            <text:p text:style-name="P71">Ogółem wnioski:</text:p>
          </table:table-cell>
        </table:table-row>
        <table:table-row table:style-name="Tabela6.2">
          <table:table-cell table:style-name="Tabela6.A1" office:value-type="string">
            <text:p text:style-name="P73">13</text:p>
          </table:table-cell>
          <table:table-cell table:style-name="Tabela6.A1" office:value-type="string">
            <text:p text:style-name="P72">12</text:p>
          </table:table-cell>
          <table:table-cell table:style-name="Tabela6.A1" office:value-type="string">
            <text:p text:style-name="P72">24</text:p>
          </table:table-cell>
          <table:table-cell table:style-name="Tabela6.A1" office:value-type="string">
            <text:p text:style-name="P72">46</text:p>
          </table:table-cell>
          <table:table-cell table:style-name="Tabela6.A1" office:value-type="string">
            <text:p text:style-name="P72">5</text:p>
          </table:table-cell>
          <table:table-cell table:style-name="Tabela6.F1" office:value-type="string">
            <text:p text:style-name="P72">100</text:p>
          </table:table-cell>
        </table:table-row>
      </table:table>
      <text:p text:style-name="P40"/>
      <text:p text:style-name="P42"><draw:frame draw:style-name="fr1" draw:name="Obiekt1" text:anchor-type="paragraph" svg:x="0.064cm" svg:y="1.115cm" svg:width="16.988cm" svg:height="3.999cm" draw:z-index="0"><draw:object xlink:href="./Object 1" xlink:type="simple" xlink:show="embed" xlink:actuate="onLoad"/><draw:image xlink:href="./ObjectReplacements/Object 1" xlink:type="simple" xlink:show="embed" xlink:actuate="onLoad"/></draw:frame>Urząd Stanu Cywilnego:</text:p>
      <text:p text:style-name="P41"><text:span text:style-name="Domyślna_20_czcionka_20_akapitu"><text:span text:style-name="T259"/></text:span></text:p>
      <text:p text:style-name="P41"><text:span text:style-name="Domyślna_20_czcionka_20_akapitu"><text:span text:style-name="T259"/></text:span></text:p>
      <text:p text:style-name="P41"><text:span text:style-name="Domyślna_20_czcionka_20_akapitu"><text:span text:style-name="T259">Informację o pracy Burmistrza sporządzono na <text:s/>podstawie <text:s/>danych z wydziałów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SimSun" svg:font-family="SimSun" style:font-pitch="variable"/>
    <style:font-face style:name="Times New Roman4" svg:font-family="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O-normal" style:family="paragraph">
      <style:paragraph-properties fo:hyphenation-ladder-count="no-limit"/>
      <style:text-properties style:font-name="Calibri" fo:font-family="Calibri" style:font-family-generic="swiss" style:font-pitch="variable" fo:font-size="10pt" style:letter-kerning="false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1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2LVL9" style:display-name="WW_CharLFO42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8" style:display-name="WW_CharLFO42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7" style:display-name="WW_CharLFO42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6" style:display-name="WW_CharLFO42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5" style:display-name="WW_CharLFO42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4" style:display-name="WW_CharLFO42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3" style:display-name="WW_CharLFO42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2" style:display-name="WW_CharLFO42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1" style:display-name="WW_CharLFO4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9" style:display-name="WW_CharLFO41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8" style:display-name="WW_CharLFO41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7" style:display-name="WW_CharLFO41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5" style:display-name="WW_CharLFO41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4" style:display-name="WW_CharLFO41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2" style:display-name="WW_CharLFO41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1" style:display-name="WW_CharLFO4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9" style:display-name="WW_CharLFO40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8" style:display-name="WW_CharLFO40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7" style:display-name="WW_CharLFO40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6" style:display-name="WW_CharLFO40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5" style:display-name="WW_CharLFO40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4" style:display-name="WW_CharLFO40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3" style:display-name="WW_CharLFO40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2" style:display-name="WW_CharLFO40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9" style:display-name="WW_CharLFO39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8" style:display-name="WW_CharLFO39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7" style:display-name="WW_CharLFO39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6" style:display-name="WW_CharLFO39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5" style:display-name="WW_CharLFO39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4" style:display-name="WW_CharLFO39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3" style:display-name="WW_CharLFO39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2" style:display-name="WW_CharLFO39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1" style:display-name="WW_CharLFO39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7" style:display-name="WW_CharLFO37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4" style:display-name="WW_CharLFO37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1" style:display-name="WW_CharLFO37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7" style:display-name="WW_CharLFO36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4" style:display-name="WW_CharLFO36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1" style:display-name="WW_CharLFO36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7" style:display-name="WW_CharLFO35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4" style:display-name="WW_CharLFO35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1" style:display-name="WW_CharLFO35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7" style:display-name="WW_CharLFO34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4" style:display-name="WW_CharLFO34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1" style:display-name="WW_CharLFO34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9" style:display-name="WW_CharLFO33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8" style:display-name="WW_CharLFO33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7" style:display-name="WW_CharLFO33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6" style:display-name="WW_CharLFO33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5" style:display-name="WW_CharLFO33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4" style:display-name="WW_CharLFO33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3" style:display-name="WW_CharLFO33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2" style:display-name="WW_CharLFO33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1" style:display-name="WW_CharLFO33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9" style:display-name="WW_CharLFO32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8" style:display-name="WW_CharLFO32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7" style:display-name="WW_CharLFO32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6" style:display-name="WW_CharLFO32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5" style:display-name="WW_CharLFO32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4" style:display-name="WW_CharLFO32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3" style:display-name="WW_CharLFO32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2" style:display-name="WW_CharLFO32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1" style:display-name="WW_CharLFO3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9" style:display-name="WW_CharLFO31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8" style:display-name="WW_CharLFO31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7" style:display-name="WW_CharLFO31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6" style:display-name="WW_CharLFO31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5" style:display-name="WW_CharLFO31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4" style:display-name="WW_CharLFO31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3" style:display-name="WW_CharLFO31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2" style:display-name="WW_CharLFO31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1" style:display-name="WW_CharLFO3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9" style:display-name="WW_CharLFO30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8" style:display-name="WW_CharLFO30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7" style:display-name="WW_CharLFO30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6" style:display-name="WW_CharLFO30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5" style:display-name="WW_CharLFO30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4" style:display-name="WW_CharLFO30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3" style:display-name="WW_CharLFO30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2" style:display-name="WW_CharLFO30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1" style:display-name="WW_CharLFO30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9" style:display-name="WW_CharLFO29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8" style:display-name="WW_CharLFO29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7" style:display-name="WW_CharLFO29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6" style:display-name="WW_CharLFO29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5" style:display-name="WW_CharLFO29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4" style:display-name="WW_CharLFO29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3" style:display-name="WW_CharLFO29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2" style:display-name="WW_CharLFO29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1" style:display-name="WW_CharLFO29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9" style:display-name="WW_CharLFO28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8" style:display-name="WW_CharLFO28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7" style:display-name="WW_CharLFO28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6" style:display-name="WW_CharLFO28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5" style:display-name="WW_CharLFO28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4" style:display-name="WW_CharLFO28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3" style:display-name="WW_CharLFO28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2" style:display-name="WW_CharLFO28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1" style:display-name="WW_CharLFO28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1" style:display-name="WW_CharLFO2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1" style:display-name="WW_CharLFO20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8LVL1" style:display-name="WW_CharLFO18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9" style:display-name="WW_CharLFO17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8" style:display-name="WW_CharLFO17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7" style:display-name="WW_CharLFO17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6" style:display-name="WW_CharLFO17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5" style:display-name="WW_CharLFO17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4" style:display-name="WW_CharLFO17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3" style:display-name="WW_CharLFO17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2" style:display-name="WW_CharLFO17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1" style:display-name="WW_CharLFO17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9" style:display-name="WW_CharLFO15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8" style:display-name="WW_CharLFO15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7" style:display-name="WW_CharLFO15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6" style:display-name="WW_CharLFO15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5" style:display-name="WW_CharLFO15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4" style:display-name="WW_CharLFO15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3" style:display-name="WW_CharLFO15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2" style:display-name="WW_CharLFO15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1" style:display-name="WW_CharLFO15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7" style:display-name="WW_CharLFO14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4" style:display-name="WW_CharLFO14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1" style:display-name="WW_CharLFO14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9" style:display-name="WW_CharLFO13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8" style:display-name="WW_CharLFO13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7" style:display-name="WW_CharLFO13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6" style:display-name="WW_CharLFO13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5" style:display-name="WW_CharLFO13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4" style:display-name="WW_CharLFO13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3" style:display-name="WW_CharLFO13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2" style:display-name="WW_CharLFO13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1" style:display-name="WW_CharLFO13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2LVL9" style:display-name="WW_CharLFO12LVL9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1" style:display-name="WW_CharLFO1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9LVL9" style:display-name="WW_CharLFO9LVL9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1" style:display-name="WW_CharLFO9LVL1" style:family="text">
      <style:text-properties fo:font-size="12pt" style:text-underline-style="none" style:font-size-asian="12pt"/>
    </style:style>
    <style:style style:name="WW_5f_CharLFO8LVL9" style:display-name="WW_CharLFO8LVL9" style:family="text">
      <style:text-properties style:text-position="0% 100%"/>
    </style:style>
    <style:style style:name="WW_5f_CharLFO8LVL8" style:display-name="WW_CharLFO8LVL8" style:family="text">
      <style:text-properties style:text-position="0% 100%"/>
    </style:style>
    <style:style style:name="WW_5f_CharLFO8LVL7" style:display-name="WW_CharLFO8LVL7" style:family="text">
      <style:text-properties style:text-position="0% 100%"/>
    </style:style>
    <style:style style:name="WW_5f_CharLFO8LVL6" style:display-name="WW_CharLFO8LVL6" style:family="text">
      <style:text-properties style:text-position="0% 100%"/>
    </style:style>
    <style:style style:name="WW_5f_CharLFO8LVL5" style:display-name="WW_CharLFO8LVL5" style:family="text">
      <style:text-properties style:text-position="0% 100%"/>
    </style:style>
    <style:style style:name="WW_5f_CharLFO8LVL4" style:display-name="WW_CharLFO8LVL4" style:family="text">
      <style:text-properties style:text-position="0% 100%"/>
    </style:style>
    <style:style style:name="WW_5f_CharLFO8LVL3" style:display-name="WW_CharLFO8LVL3" style:family="text">
      <style:text-properties style:text-position="0% 100%"/>
    </style:style>
    <style:style style:name="WW_5f_CharLFO8LVL2" style:display-name="WW_CharLFO8LVL2" style:family="text">
      <style:text-properties style:text-position="0% 100%"/>
    </style:style>
    <style:style style:name="WW_5f_CharLFO8LVL1" style:display-name="WW_CharLFO8LVL1" style:family="text">
      <style:text-properties style:text-position="0% 100%" fo:font-size="12pt" fo:font-weight="normal" style:font-size-asian="12pt" style:font-weight-asian="normal" style:font-size-complex="12pt"/>
    </style:style>
    <style:style style:name="WW_5f_CharLFO7LVL9" style:display-name="WW_CharLFO7LVL9" style:family="text">
      <style:text-properties style:text-position="0% 100%"/>
    </style:style>
    <style:style style:name="WW_5f_CharLFO7LVL8" style:display-name="WW_CharLFO7LVL8" style:family="text">
      <style:text-properties style:text-position="0% 100%"/>
    </style:style>
    <style:style style:name="WW_5f_CharLFO7LVL7" style:display-name="WW_CharLFO7LVL7" style:family="text">
      <style:text-properties style:text-position="0% 100%"/>
    </style:style>
    <style:style style:name="WW_5f_CharLFO7LVL6" style:display-name="WW_CharLFO7LVL6" style:family="text">
      <style:text-properties style:text-position="0% 100%"/>
    </style:style>
    <style:style style:name="WW_5f_CharLFO7LVL5" style:display-name="WW_CharLFO7LVL5" style:family="text">
      <style:text-properties style:text-position="0% 100%"/>
    </style:style>
    <style:style style:name="WW_5f_CharLFO7LVL4" style:display-name="WW_CharLFO7LVL4" style:family="text">
      <style:text-properties style:text-position="0% 100%"/>
    </style:style>
    <style:style style:name="WW_5f_CharLFO7LVL3" style:display-name="WW_CharLFO7LVL3" style:family="text">
      <style:text-properties style:text-position="0% 100%"/>
    </style:style>
    <style:style style:name="WW_5f_CharLFO7LVL2" style:display-name="WW_CharLFO7LVL2" style:family="text">
      <style:text-properties style:text-position="0% 100%" style:font-name="Times New Roman1" fo:font-family="'Times New Roman'" style:font-family-generic="roman" style:font-pitch="variable" fo:font-size="10pt" fo:font-weight="normal" style:font-size-asian="10pt" style:font-weight-asian="normal"/>
    </style:style>
    <style:style style:name="WW_5f_CharLFO7LVL1" style:display-name="WW_CharLFO7LVL1" style:family="text">
      <style:text-properties fo:color="#000000" style:text-position="0% 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6LVL1" style:display-name="WW_CharLFO6LVL1" style:family="text">
      <style:text-properties fo:color="#000000" style:text-position="0% 100%"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ListLabel_20_135" style:display-name="ListLabel 135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7" style:display-name="ListLabel 127" style:family="text">
      <style:text-properties style:font-name="Times New Roman1" fo:font-family="'Times New Roman'" style:font-family-generic="roman" style:font-pitch="variable" fo:font-size="12pt" style:text-underline-style="non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style:font-name="Wingdings" fo:font-family="Wingdings" style:font-family-generic="system" style:font-pitch="variable" style:font-charset="x-symbol" fo:font-size="12pt" fo:language="pl" fo:country="PL" fo:background-color="#ffffff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Numbering_20_Symbols" style:display-name="Numbering Symbols" style:family="text"/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ListLabel_20_19" style:display-name="ListLabel 19" style:family="text">
      <style:text-properties fo:color="#000000" style:text-position="0% 100%"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20" style:display-name="ListLabel 20" style:family="text">
      <style:text-properties fo:color="#000000" style:text-position="0% 100%"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21" style:display-name="ListLabel 21" style:family="text">
      <style:text-properties style:text-position="0% 100%"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10" style:display-name="ListLabel 10" style:family="text">
      <style:text-properties style:text-position="0% 100%"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" style:display-name="ListLabel 1" style:family="text">
      <style:text-properties fo:font-size="12pt" style:text-underline-style="none" style:font-size-asian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3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3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3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0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0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0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0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0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8-22T14:16:54.484000000</dc:date>
    <meta:editing-duration>PT1H11M18S</meta:editing-duration>
    <meta:editing-cycles>15</meta:editing-cycles>
    <meta:document-statistic meta:table-count="6" meta:image-count="0" meta:object-count="1" meta:page-count="5" meta:paragraph-count="239" meta:word-count="1840" meta:character-count="13936" meta:non-whitespace-character-count="113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708cm"/>
    </style:style>
    <style:style style:name="co6" style:family="table-column">
      <style:table-column-properties fo:break-before="auto" style:column-width="2.473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3.2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99pt solid #000000" style:vertical-align="to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99pt solid #000000" style:vertical-align="to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size-asian="9pt" style:font-size-complex="9pt"/>
    </style:style>
    <style:style style:name="T3" style:family="text">
      <style:text-properties style:text-outline="false" style:text-line-through-style="none" style:text-line-through-type="none" style:font-name="Arial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size-complex="13pt" style:font-weight-asian="bold" style:font-weight-complex="bold"/>
    </style:style>
    <style:style style:name="T6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row table:style-name="ro1">
          <table:table-cell table:style-name="Default" table:number-columns-repeated="11"/>
        </table:table-row>
        <table:table-row table:style-name="ro2">
          <table:table-cell table:style-name="ce6" office:value-type="string" calcext:value-type="string">
            <text:p><text:span text:style-name="T1">Ilość</text:span></text:p>
            <text:p><text:span text:style-name="T1">sporządzonych</text:span></text:p>
            <text:p><text:span text:style-name="T1">aktów stanu </text:span></text:p>
            <text:p><text:span text:style-name="T1">cywilnego</text:span></text:p>
          </table:table-cell>
          <table:table-cell table:style-name="ce6" office:value-type="string" calcext:value-type="string">
            <text:p>Liczba udzielonych</text:p>
            <text:p>ślubów </text:p>
            <text:p/>
          </table:table-cell>
          <table:table-cell office:value-type="string" calcext:value-type="string">
            <text:p>Czynności</text:p>
            <text:p>Materialno-</text:p>
            <text:p>Techniczne</text:p>
            <text:p/>
          </table:table-cell>
          <table:table-cell office:value-type="string" calcext:value-type="string">
            <text:p>Wydane</text:p>
            <text:p>Odpisy</text:p>
          </table:table-cell>
          <table:table-cell office:value-type="string" calcext:value-type="string">
            <text:p>Wydane</text:p>
            <text:p>zaświadczenia, </text:p>
            <text:p>zezwolenia</text:p>
            <text:p>i przyjęte</text:p>
            <text:p>oświadczenia</text:p>
          </table:table-cell>
          <table:table-cell office:value-type="string" calcext:value-type="string">
            <text:p/>
            <text:p>Wzmianki</text:p>
            <text:p>dodatkowe</text:p>
            <text:p>w aktach s.c</text:p>
          </table:table-cell>
          <table:table-cell office:value-type="string" calcext:value-type="string">
            <text:p>Przypiski</text:p>
            <text:p>w aktach s.c</text:p>
          </table:table-cell>
          <table:table-cell office:value-type="string" calcext:value-type="string">
            <text:p>Migracja</text:p>
            <text:p>aktów do</text:p>
            <text:p>Rejestru</text:p>
            <text:p>Stanu </text:p>
            <text:p>Cywilnego</text:p>
          </table:table-cell>
          <table:table-cell office:value-type="string" calcext:value-type="string">
            <text:p><text:span text:style-name="T6">Wydane</text:span></text:p>
            <text:p><text:span text:style-name="T6">decyzje w sprawie</text:span></text:p>
            <text:p><text:span text:style-name="T6">imion i nazwisk</text:span></text:p>
          </table:table-cell>
          <table:table-cell table:style-name="ce8" office:value-type="string" calcext:value-type="string">
            <text:p>Przyjęte zapewnienia do ślubu cywilnego </text:p>
          </table:table-cell>
          <table:table-cell office:value-type="string" calcext:value-type="string">
            <text:p>Nadanie</text:p>
            <text:p>numeru</text:p>
            <text:p>PESEL</text:p>
          </table:table-cell>
        </table:table-row>
        <table:table-row table:style-name="ro3">
          <table:table-cell office:value-type="string" calcext:value-type="string">
            <text:p>Urodzenia:</text:p>
            <text:p><text:span text:style-name="T5">58</text:span></text:p>
          </table:table-cell>
          <table:table-cell office:value-type="string" calcext:value-type="string" table:number-columns-spanned="1" table:number-rows-spanned="3">
            <text:p>w urzędzie:</text:p>
            <text:p/>
            <text:p><text:span text:style-name="T5">20</text:span></text:p>
            <text:p/>
            <text:p> _________________</text:p>
            <text:p> Poza urzędem:</text:p>
            <text:p/>
            <text:p><text:span text:style-name="T5">4</text:span></text:p>
          </table:table-cell>
          <table:table-cell office:value-type="float" office:value="11" calcext:value-type="float" table:number-columns-spanned="1" table:number-rows-spanned="3">
            <text:p>11</text:p>
          </table:table-cell>
          <table:table-cell office:value-type="float" office:value="923" calcext:value-type="float" table:number-columns-spanned="1" table:number-rows-spanned="3">
            <text:p>923</text:p>
          </table:table-cell>
          <table:table-cell office:value-type="float" office:value="46" calcext:value-type="float" table:number-columns-spanned="1" table:number-rows-spanned="3">
            <text:p>46</text:p>
          </table:table-cell>
          <table:table-cell office:value-type="float" office:value="79" calcext:value-type="float" table:number-columns-spanned="1" table:number-rows-spanned="3">
            <text:p>79</text:p>
          </table:table-cell>
          <table:table-cell office:value-type="float" office:value="389" calcext:value-type="float" table:number-columns-spanned="1" table:number-rows-spanned="3">
            <text:p>389</text:p>
          </table:table-cell>
          <table:table-cell office:value-type="float" office:value="505" calcext:value-type="float" table:number-columns-spanned="1" table:number-rows-spanned="3">
            <text:p>505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office:value-type="float" office:value="12" calcext:value-type="float" table:number-columns-spanned="1" table:number-rows-spanned="3">
            <text:p>12</text:p>
          </table:table-cell>
          <table:table-cell office:value-type="float" office:value="51" calcext:value-type="float" table:number-columns-spanned="1" table:number-rows-spanned="3">
            <text:p>51</text:p>
          </table:table-cell>
        </table:table-row>
        <table:table-row table:style-name="ro4">
          <table:table-cell office:value-type="string" calcext:value-type="string">
            <text:p>małżeństwa:</text:p>
            <text:p><text:span text:style-name="T5">46</text:span></text:p>
          </table:table-cell>
          <table:covered-table-cell table:number-columns-repeated="10"/>
        </table:table-row>
        <table:table-row table:style-name="ro3">
          <table:table-cell office:value-type="string" calcext:value-type="string">
            <text:p>zgony:</text:p>
            <text:p><text:span text:style-name="T5">68</text:span></text:p>
          </table:table-cell>
          <table:covered-table-cell table:number-columns-repeated="10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0.101cm" fo:margin-left="0.499cm" fo:margin-right="0.499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.00.0000</text:date>, <text:time style:data-style-name="N2" text:time-value="11:00:10.0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