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35cm" fo:margin-left="0.376cm" fo:margin-top="0cm" fo:margin-bottom="0cm" table:align="left" style:writing-mode="lr-tb"/>
    </style:style>
    <style:style style:name="Tabela1.A" style:family="table-column">
      <style:table-column-properties style:column-width="4.918cm"/>
    </style:style>
    <style:style style:name="Tabela1.B" style:family="table-column">
      <style:table-column-properties style:column-width="10.717cm"/>
    </style:style>
    <style:style style:name="Tabela1.1" style:family="table-row">
      <style:table-row-properties style:min-row-height="0.646cm" fo:keep-together="auto"/>
    </style:style>
    <style:style style:name="Tabela1.A1" style:family="table-cell">
      <style:table-cell-properties style:vertical-align="middle" fo:background-color="#a6a6a6" fo:padding-left="0.123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661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0.699cm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5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6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7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8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9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1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0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1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1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1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2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1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3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ela1.B14" style:family="table-cell">
      <style:table-cell-properties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151ccf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15%"/>
      <style:text-properties style:font-name="Liberation Serif" fo:font-size="12pt" officeooo:paragraph-rsid="00151ccf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weight="bold" officeooo:paragraph-rsid="00151ccf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font-style="normal" fo:font-weight="bold" officeooo:paragraph-rsid="00151ccf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officeooo:paragraph-rsid="00188d38"/>
    </style:style>
    <style:style style:name="P6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Liberation Serif" fo:font-size="12pt" style:text-underline-style="solid" style:text-underline-width="auto" style:text-underline-color="font-color" fo:font-weight="bold" officeooo:paragraph-rsid="00151ccf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officeooo:paragraph-rsid="00188d38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Liberation Serif" fo:font-size="12pt" fo:language="zxx" fo:country="none" officeooo:rsid="00188d38" officeooo:paragraph-rsid="00188d38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zxx" fo:country="none" officeooo:rsid="00188d38" style:font-size-asian="12pt" style:language-asian="zxx" style:country-asian="none" style:font-size-complex="12pt" style:language-complex="zxx" style:country-complex="none"/>
    </style:style>
    <style:style style:name="T3" style:family="text">
      <style:text-properties officeooo:rsid="001a2b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Formularz</text:p>
      <text:p text:style-name="P7">zgłaszania opinii dotyczących <text:span text:style-name="T3">zmiany </text:span>Uchwały Rady Miejskiej w Szczytnie </text:p>
      <text:p text:style-name="P5"><text:span text:style-name="T1">w sprawie </text:span><text:span text:style-name="T2">zasad wynajmowania lokali wchodzących w skład mieszkaniowego zasobu </text:span></text:p>
      <text:p text:style-name="P8">Gminy Miejskiej Szczytno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">Nazwa organizac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">§</text:p>
          </table:table-cell>
          <table:table-cell table:style-name="Tabela1.A2" office:value-type="string">
            <text:p text:style-name="P4">Uwagi i opinie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  <table:table-row table:style-name="Tabela1.3">
          <table:table-cell table:style-name="Tabela1.A14" office:value-type="string">
            <text:p text:style-name="P2"/>
            <text:p text:style-name="P2"/>
          </table:table-cell>
          <table:table-cell table:style-name="Tabela1.B14" office:value-type="string"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H50M19S</meta:editing-duration>
    <meta:editing-cycles>7</meta:editing-cycles>
    <meta:generator>LibreOffice/6.3.4.2$Windows_X86_64 LibreOffice_project/60da17e045e08f1793c57c00ba83cdfce946d0aa</meta:generator>
    <dc:date>2022-09-14T15:01:59.476000000</dc:date>
    <meta:document-statistic meta:table-count="1" meta:image-count="0" meta:object-count="0" meta:page-count="1" meta:paragraph-count="7" meta:word-count="29" meta:character-count="215" meta:non-whitespace-character-count="191"/>
    <meta:user-defined meta:name="Info 1"/>
    <meta:user-defined meta:name="Info 2"/>
    <meta:user-defined meta:name="Info 3"/>
    <meta:user-defined meta:name="Info 4"/>
  </office:meta>
</office:document-meta>
</file>