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  <style:text-properties fo:font-size="11pt" fo:language="pl" fo:country="PL" fo:font-style="normal" officeooo:paragraph-rsid="0001df56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ize="11pt" fo:language="pl" fo:country="PL" fo:font-style="normal" officeooo:paragraph-rsid="0001df56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1pt" fo:language="pl" fo:country="PL" fo:font-style="normal" officeooo:rsid="006444ac" officeooo:paragraph-rsid="0001df56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1pt" fo:language="pl" fo:country="PL" fo:font-style="normal" fo:font-weight="bold" officeooo:paragraph-rsid="0001df56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fo:font-style="normal" fo:font-weight="bold" officeooo:paragraph-rsid="0001df56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fo:language="pl" fo:country="PL" fo:font-weight="bold" officeooo:rsid="006444ac" officeooo:paragraph-rsid="0001df5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1df5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1df56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  <style:text-properties officeooo:paragraph-rsid="0001df56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  <style:text-properties officeooo:paragraph-rsid="00036299"/>
    </style:style>
    <style:style style:name="P11" style:family="paragraph" style:parent-style-name="Standard">
      <style:paragraph-properties fo:text-align="justify" style:justify-single-word="false"/>
      <style:text-properties officeooo:paragraph-rsid="0001df56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1pt" fo:language="pl" fo:country="PL" fo:font-style="normal" officeooo:paragraph-rsid="0001df56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paragraph-rsid="00036299"/>
    </style:style>
    <style:style style:name="P14" style:family="paragraph" style:parent-style-name="Standard">
      <loext:graphic-properties draw:fill="none"/>
      <style:paragraph-properties fo:margin-left="1.251cm" fo:margin-right="0cm" fo:text-align="justify" style:justify-single-word="false" fo:text-indent="0cm" style:auto-text-indent="false" fo:background-color="transparent">
        <style:tab-stops>
          <style:tab-stop style:position="0.995cm"/>
        </style:tab-stops>
      </style:paragraph-properties>
      <style:text-properties officeooo:paragraph-rsid="0005fbad"/>
    </style:style>
    <style:style style:name="P15" style:family="paragraph" style:parent-style-name="Standard">
      <loext:graphic-properties draw:fill="none"/>
      <style:paragraph-properties fo:margin-left="1.251cm" fo:margin-right="0cm" fo:text-align="justify" style:justify-single-word="false" fo:text-indent="0cm" style:auto-text-indent="false" fo:background-color="transparent">
        <style:tab-stops>
          <style:tab-stop style:position="0.995cm"/>
        </style:tab-stops>
      </style:paragraph-properties>
      <style:text-properties officeooo:paragraph-rsid="0018e06d"/>
    </style:style>
    <style:style style:name="T1" style:family="text">
      <style:text-properties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size="11pt" fo:language="pl" fo:country="PL" fo:font-style="normal" fo:font-weight="bold" officeooo:rsid="0001df56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11pt" fo:language="pl" fo:country="PL" fo:font-style="normal" fo:font-weight="bold" officeooo:rsid="0002a31c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ize="11pt" fo:language="pl" fo:country="PL" fo:font-style="normal" fo:font-weight="bold" officeooo:rsid="00036299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1pt" fo:language="pl" fo:country="PL" fo:font-style="normal" fo:font-weight="bold" officeooo:rsid="0007d943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size="11pt" fo:language="pl" fo:country="PL" fo:font-style="normal" fo:font-weight="bold" officeooo:rsid="0005fba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1pt" fo:language="pl" fo:country="PL" fo:font-style="normal" fo:font-weight="bold" officeooo:rsid="000929e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size="11pt" fo:language="pl" fo:country="PL" fo:font-style="normal" fo:font-weight="bold" officeooo:rsid="000db3ba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size="11pt" fo:language="pl" fo:country="PL" fo:font-style="normal" fo:font-weight="bold" officeooo:rsid="000e83e6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size="11pt" fo:language="pl" fo:country="PL" fo:font-style="normal" fo:font-weight="bold" officeooo:rsid="00150f99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size="11pt" fo:language="pl" fo:country="PL" fo:font-style="normal" fo:font-weight="bold" officeooo:rsid="0018e06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size="11pt" fo:language="pl" fo:country="PL" fo:font-style="normal" fo:font-weight="bold" officeooo:rsid="0019eb17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14" style:family="text">
      <style:text-properties fo:font-size="11pt" fo:language="pl" fo:country="PL" fo:font-style="normal" officeooo:rsid="0106d6d4" style:font-size-asian="11pt" style:font-style-asian="normal" style:font-size-complex="11pt" style:font-style-complex="normal"/>
    </style:style>
    <style:style style:name="T15" style:family="text">
      <style:text-properties fo:font-size="11pt" fo:language="pl" fo:country="PL" fo:font-style="normal" officeooo:rsid="017e4318" style:font-size-asian="11pt" style:font-style-asian="normal" style:font-size-complex="11pt" style:font-style-complex="normal"/>
    </style:style>
    <style:style style:name="T16" style:family="text">
      <style:text-properties fo:font-size="11pt" fo:language="pl" fo:country="PL" fo:font-style="normal" officeooo:rsid="01529da6" style:font-size-asian="11pt" style:font-style-asian="normal" style:font-size-complex="11pt" style:font-style-complex="normal"/>
    </style:style>
    <style:style style:name="T17" style:family="text">
      <style:text-properties fo:font-size="11pt" fo:language="pl" fo:country="PL" fo:font-style="normal" officeooo:rsid="001ebefb" style:font-size-asian="11pt" style:font-style-asian="normal" style:font-size-complex="11pt" style:font-style-complex="normal"/>
    </style:style>
    <style:style style:name="T18" style:family="text">
      <style:text-properties fo:font-size="11pt" fo:language="pl" fo:country="PL" fo:font-style="normal" officeooo:rsid="017fc963" style:font-size-asian="11pt" style:font-style-asian="normal" style:font-size-complex="11pt" style:font-style-complex="normal"/>
    </style:style>
    <style:style style:name="T19" style:family="text">
      <style:text-properties fo:font-size="11pt" fo:language="pl" fo:country="PL" fo:font-style="normal" officeooo:rsid="00225b8c" style:font-size-asian="11pt" style:font-style-asian="normal" style:font-size-complex="11pt" style:font-style-complex="normal"/>
    </style:style>
    <style:style style:name="T20" style:family="text">
      <style:text-properties fo:font-size="11pt" fo:language="pl" fo:country="PL" fo:font-style="normal" officeooo:rsid="00c8949a" style:font-size-asian="11pt" style:font-style-asian="normal" style:font-size-complex="11pt" style:font-style-complex="normal"/>
    </style:style>
    <style:style style:name="T21" style:family="text">
      <style:text-properties fo:font-size="11pt" fo:language="pl" fo:country="PL" fo:font-style="normal" officeooo:rsid="0083051b" style:font-size-asian="11pt" style:font-style-asian="normal" style:font-size-complex="11pt" style:font-style-complex="normal"/>
    </style:style>
    <style:style style:name="T22" style:family="text">
      <style:text-properties fo:font-size="11pt" fo:language="pl" fo:country="PL" fo:font-style="normal" officeooo:rsid="00656b84" style:font-size-asian="11pt" style:font-style-asian="normal" style:font-size-complex="11pt" style:font-style-complex="normal"/>
    </style:style>
    <style:style style:name="T23" style:family="text">
      <style:text-properties fo:font-size="11pt" fo:language="pl" fo:country="PL" fo:font-style="normal" officeooo:rsid="0002a31c" style:font-size-asian="11pt" style:font-style-asian="normal" style:font-size-complex="11pt" style:font-style-complex="normal"/>
    </style:style>
    <style:style style:name="T24" style:family="text">
      <style:text-properties fo:font-size="11pt" fo:language="pl" fo:country="PL" fo:font-style="normal" officeooo:rsid="00036299" style:font-size-asian="11pt" style:font-style-asian="normal" style:font-size-complex="11pt" style:font-style-complex="normal"/>
    </style:style>
    <style:style style:name="T25" style:family="text">
      <style:text-properties fo:font-size="11pt" fo:language="pl" fo:country="PL" fo:font-style="normal" officeooo:rsid="000e83e6" style:font-size-asian="11pt" style:font-style-asian="normal" style:font-size-complex="11pt" style:font-style-complex="normal"/>
    </style:style>
    <style:style style:name="T26" style:family="text">
      <style:text-properties fo:font-size="11pt" fo:language="pl" fo:country="PL" fo:font-style="normal" officeooo:rsid="000fd909" style:font-size-asian="11pt" style:font-style-asian="normal" style:font-size-complex="11pt" style:font-style-complex="normal"/>
    </style:style>
    <style:style style:name="T27" style:family="text">
      <style:text-properties fo:font-size="11pt" fo:language="pl" fo:country="PL" fo:font-style="normal" officeooo:rsid="017fc963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28" style:family="text">
      <style:text-properties fo:font-size="11pt" fo:language="pl" fo:country="PL" fo:font-style="normal" officeooo:rsid="001ebefb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29" style:family="text">
      <style:text-properties officeooo:rsid="006444ac"/>
    </style:style>
    <style:style style:name="T30" style:family="text">
      <style:text-properties officeooo:rsid="0018e06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JEKT</text:p>
      <text:p text:style-name="P6"/>
      <text:p text:style-name="P6"/>
      <text:p text:style-name="P7">UCHWAŁA Nr ....................</text:p>
      <text:p text:style-name="P8"><text:span text:style-name="T1">Rady </text:span><text:span text:style-name="Emphasis"><text:span text:style-name="T1">Miejskiej</text:span></text:span><text:span text:style-name="T1"> w </text:span><text:span text:style-name="Emphasis"><text:span text:style-name="T1">Szczytnie</text:span></text:span></text:p>
      <text:p text:style-name="P4">z dnia ............... r.</text:p>
      <text:p text:style-name="P4"/>
      <text:p text:style-name="P8"><text:span text:style-name="T9">zmieniająca</text:span><text:span text:style-name="T2"> uchwał</text:span><text:span text:style-name="T9">ę</text:span><text:span text:style-name="T2"> w sprawie </text:span><text:span text:style-name="Emphasis"><text:span text:style-name="T1">zasad wynajmowania lokali wchodzących</text:span></text:span><text:span text:style-name="T1"> w </text:span><text:span text:style-name="Emphasis"><text:span text:style-name="T1">skład</text:span></text:span><text:span text:style-name="T1"> mieszkaniowego </text:span><text:span text:style-name="Emphasis"><text:span text:style-name="T1">zasobu Gminy Miejskiej Szczytno</text:span></text:span><text:span text:style-name="T1">.</text:span></text:p>
      <text:p text:style-name="P5"/>
      <text:p text:style-name="P11"><text:span text:style-name="T13">Na podstawie art. 21 ust. 1 pkt 2 i ust. 3 ustawy z dnia 21 czerwca 2001 r. o ochronie praw lokatorów, mieszkaniowym </text:span><text:span text:style-name="Emphasis"><text:span text:style-name="T13">zasobie gminy</text:span></text:span><text:span text:style-name="T13"> i o zmianie Kodeksu cywilnego (Dz. U. z 20</text:span><text:span text:style-name="T14">2</text:span><text:span text:style-name="T15">2</text:span><text:span text:style-name="T13"> r., poz. </text:span><text:span text:style-name="T15">172</text:span><text:span text:style-name="T13">) Rada </text:span><text:span text:style-name="Emphasis"><text:span text:style-name="T13">Miejska</text:span></text:span><text:span text:style-name="T13"> w </text:span><text:span text:style-name="Emphasis"><text:span text:style-name="T13">Szczytnie</text:span></text:span><text:span text:style-name="T13"> uchwala, co następuje:</text:span></text:p>
      <text:p text:style-name="P2"/>
      <text:section text:style-name="Sect1" text:name="par(1)">
        <text:p text:style-name="P10"><text:span text:style-name="T1"><text:tab/>§ 1.</text:span><text:span text:style-name="T13"> </text:span><text:span text:style-name="T23">W załączniku <text:s/>nr 1 do uchwały <text:s/>Nr </text:span><text:span text:style-name="T27">XXVIII</text:span><text:span text:style-name="T17">/</text:span><text:span text:style-name="T18">213</text:span><text:span text:style-name="T17">/</text:span><text:span text:style-name="T18">2021</text:span><text:span text:style-name="T23"> Rady </text:span><text:span text:style-name="Emphasis"><text:span text:style-name="T23">Miejskiej</text:span></text:span><text:span text:style-name="T23"> w </text:span><text:span text:style-name="Emphasis"><text:span text:style-name="T23">Szczytnie</text:span></text:span><text:span text:style-name="T23"> z dnia </text:span><text:span text:style-name="T28">3</text:span><text:span text:style-name="T27">0 marca</text:span><text:span text:style-name="T23"> 20</text:span><text:span text:style-name="T18">21</text:span><text:span text:style-name="T23"> r. w sprawie </text:span><text:span text:style-name="Emphasis"><text:span text:style-name="T23">zasad wynajmowania lokali wchodzących</text:span></text:span><text:span text:style-name="T23"> w </text:span><text:span text:style-name="Emphasis"><text:span text:style-name="T23">skład</text:span></text:span><text:span text:style-name="T23"> mieszkaniowego </text:span><text:span text:style-name="Emphasis"><text:span text:style-name="T23">zasobu </text:span></text:span><text:span text:style-name="Emphasis"><text:span text:style-name="T19">G</text:span></text:span><text:span text:style-name="Emphasis"><text:span text:style-name="T23">miny</text:span></text:span><text:span text:style-name="T23"> </text:span><text:span text:style-name="T19">Miejskiej Szczytno </text:span><text:span text:style-name="T25">zmienionym uchwałą nr XXXIV/250/2021 </text:span><text:span text:style-name="T26">Rady Miejskiej w Szczytnie z dnia 31 sierpnia 2021 r.</text:span><text:span text:style-name="T25"> </text:span><text:span text:style-name="T23">w</text:span><text:span text:style-name="T24">prowadza się następujące zmiany:</text:span><text:span text:style-name="T23"> </text:span></text:p>
        <text:p text:style-name="P13"><text:span text:style-name="T4">1) </text:span><text:span text:style-name="T3">§ </text:span><text:span text:style-name="T6">10</text:span><text:span text:style-name="T3"> </text:span><text:span text:style-name="T11">o</text:span><text:span text:style-name="T4">trzymuj</text:span><text:span text:style-name="T5">e</text:span><text:span text:style-name="T4"> następujące brzmienie:</text:span></text:p>
        <text:p text:style-name="P14"><text:span text:style-name="T4">„</text:span><text:span text:style-name="T7">Gmina Miejska może ponownie zawrzeć umowę najmu na czas nieoznaczony lub umowę najmu socjalnego <text:s/>z osobą, z którą umowę rozwiązano ze względu na zaległości w zapłacie czynszu i innych opłat za używanie lokalu o </text:span><text:span text:style-name="T10">ile zostało spłacone zadłużenie w całości wraz z odsetkami i opłaty regulowane są na bieżąco, a lokal jest nadal zajmowany przez tę osobę.”</text:span></text:p>
        <text:p text:style-name="P15"><text:span text:style-name="T10">2</text:span><text:span text:style-name="T11">) </text:span><text:span text:style-name="T3">§ </text:span><text:span text:style-name="T6">18</text:span><text:span text:style-name="T3"> </text:span><text:span text:style-name="T11">ust. 2 o</text:span><text:span text:style-name="T4">trzymuj</text:span><text:span text:style-name="T5">e</text:span><text:span text:style-name="T4"> następujące brzmienie:</text:span></text:p>
        <text:p text:style-name="P15"><text:span text:style-name="T4">„</text:span><text:span text:style-name="T12">Zawarcie umowy najmu może nastąpić na wniosek osoby, o której mowa w ust. 1 pod rygorem utraty prawa.”</text:span></text:p>
        <text:p text:style-name="P1"/>
      </text:section>
      <text:section text:style-name="Sect1" text:name="par(3)">
        <text:p text:style-name="P9"><text:span text:style-name="T1"><text:tab/>§ </text:span><text:span text:style-name="T8">2</text:span><text:span text:style-name="T1">.</text:span><text:span text:style-name="T13"> Wykonanie uchwały powierza się Burmistrzowi </text:span><text:span text:style-name="T20">Miasta </text:span><text:span text:style-name="Emphasis"><text:span text:style-name="T13">Szczyt</text:span></text:span><text:span text:style-name="Emphasis"><text:span text:style-name="T20">no</text:span></text:span><text:span text:style-name="T13">.</text:span></text:p>
        <text:p text:style-name="P2"/>
      </text:section>
      <text:section text:style-name="Sect1" text:name="par(4)">
        <text:p text:style-name="P9"><text:span text:style-name="T1"><text:tab/>§ </text:span><text:span text:style-name="T8">3</text:span><text:span text:style-name="T1">.</text:span><text:span text:style-name="T13"> Uchwała </text:span><text:span text:style-name="Emphasis"><text:span text:style-name="T13">wchodzi</text:span></text:span><text:span text:style-name="T13"> w życie </text:span><text:span text:style-name="T21">po upływie 14 dni od </text:span><text:span text:style-name="T16">dnia jej</text:span><text:span text:style-name="T22"> ogłoszen</text:span><text:span text:style-name="T21">ia</text:span><text:span text:style-name="T22"> </text:span><text:span text:style-name="T13">w Dzienniku Urzędowym Województwa Warmińsko-Mazurskiego. </text:span></text:p>
      </text:section>
      <text:p text:style-name="P2"/>
      <text:p text:style-name="P2"/>
      <text:p text:style-name="P1"/>
      <text:p text:style-name="P2"/>
      <text:p text:style-name="P12"><text:tab/><text:tab/><text:tab/><text:tab/><text:tab/><text:tab/><text:tab/><text:tab/> <text:s text:c="7"/><text:span text:style-name="T29">Przewodniczący Rady</text:span></text:p>
      <text:p text:style-name="P2"><text:tab/><text:tab/><text:tab/><text:tab/><text:tab/><text:tab/><text:tab/><text:tab/><text:tab/></text:p>
      <text:p text:style-name="P3"><text:tab/><text:tab/><text:tab/><text:tab/><text:tab/><text:tab/><text:tab/><text:tab/><text:tab/>Tomasz Łachacz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meta:print-date>2022-07-11T13:17:30.772000000</meta:print-date>
    <dc:date>2022-07-12T11:32:21.889000000</dc:date>
    <meta:editing-duration>PT3H3M40S</meta:editing-duration>
    <meta:editing-cycles>4</meta:editing-cycles>
    <meta:document-statistic meta:table-count="0" meta:image-count="0" meta:object-count="0" meta:page-count="1" meta:paragraph-count="16" meta:word-count="243" meta:character-count="1586" meta:non-whitespace-character-count="1316"/>
  </office:meta>
</office:document-meta>
</file>