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4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" svg:font-family="SimSun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Heading">
      <style:paragraph-properties fo:line-height="150%" fo:text-align="start" style:justify-single-word="false" fo:orphans="0" fo:widows="0" fo:hyphenation-ladder-count="no-limit"/>
      <style:text-properties officeooo:paragraph-rsid="00497d03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6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7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ede21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2ba8da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">
      <style:paragraph-properties fo:line-height="150%" fo:orphans="0" fo:widows="0" fo:hyphenation-ladder-count="no-limit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">
      <style:paragraph-properties fo:line-height="150%"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17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8" style:family="paragraph" style:parent-style-name="Heading_20_1" style:list-style-name="L16">
      <style:paragraph-properties fo:margin-top="0.101cm" fo:margin-bottom="0.101cm" loext:contextual-spacing="false" fo:line-height="150%" fo:text-align="start" style:justify-single-word="false" fo:orphans="0" fo:widows="0" fo:hyphenation-ladder-count="no-limit"/>
      <style:text-properties fo:color="#000000" officeooo:paragraph-rsid="004973c8" fo:hyphenate="false" fo:hyphenation-remain-char-count="2" fo:hyphenation-push-char-count="2"/>
    </style:style>
    <style:style style:name="P19" style:family="paragraph" style:parent-style-name="LO-normal">
      <style:paragraph-properties fo:line-height="150%" fo:text-align="justify" style:justify-single-word="false" fo:orphans="0" fo:widows="0"/>
      <style:text-properties fo:color="#000000" style:font-name="Arial" fo:font-size="12pt" style:text-underline-style="none" fo:font-weight="bold" officeooo:paragraph-rsid="00497d03" style:font-name-asian="Times New Roman3" style:font-size-asian="12pt" style:font-weight-asian="bold" style:font-name-complex="Times New Roman3" style:font-size-complex="12pt"/>
    </style:style>
    <style:style style:name="P20" style:family="paragraph" style:parent-style-name="LO-normal">
      <style:paragraph-properties fo:line-height="150%" fo:text-align="start" style:justify-single-word="false"/>
      <style:text-properties fo:color="#000000" style:font-name="Arial" fo:font-size="12pt" style:text-underline-style="none" fo:font-weight="bold" officeooo:paragraph-rsid="00497d03" style:font-name-asian="Times New Roman3" style:font-size-asian="12pt" style:font-weight-asian="bold" style:font-name-complex="Times New Roman3" style:font-size-complex="12pt"/>
    </style:style>
    <style:style style:name="P21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2pt" style:text-underline-style="none" officeooo:paragraph-rsid="00497d03" style:font-name-asian="Times New Roman3" style:font-size-asian="12pt" style:font-name-complex="Times New Roman3" style:font-size-complex="12pt"/>
    </style:style>
    <style:style style:name="P2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officeooo:paragraph-rsid="00497d03" style:font-name-asian="Times New Roman3" style:font-size-asian="12pt" style:font-name-complex="Times New Roman3" style:font-size-complex="12pt"/>
    </style:style>
    <style:style style:name="P23" style:family="paragraph" style:parent-style-name="LO-normal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Arial" fo:font-size="12pt" style:text-underline-style="none" officeooo:paragraph-rsid="00497d03" style:font-name-asian="Times New Roman3" style:font-size-asian="12pt" style:font-name-complex="Times New Roman3" style:font-size-complex="12pt"/>
    </style:style>
    <style:style style:name="P24" style:family="paragraph" style:parent-style-name="LO-normal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fo:color="#000000" style:font-name="Arial" fo:font-size="12pt" style:text-underline-style="none" officeooo:paragraph-rsid="00497d03" style:font-name-asian="Times New Roman3" style:font-size-asian="12pt" style:font-name-complex="Times New Roman3" style:font-size-complex="12pt"/>
    </style:style>
    <style:style style:name="P25" style:family="paragraph" style:parent-style-name="LO-normal">
      <style:paragraph-properties fo:margin-left="1.905cm" fo:margin-right="0cm" fo:line-height="150%" fo:text-align="justify" style:justify-single-word="false" fo:orphans="0" fo:widows="0" fo:text-indent="0cm" style:auto-text-indent="false"/>
      <style:text-properties fo:color="#000000" style:font-name="Arial" fo:font-size="12pt" style:text-underline-style="none" officeooo:paragraph-rsid="00497d03" style:font-name-asian="Times New Roman3" style:font-size-asian="12pt" style:font-name-complex="Times New Roman3" style:font-size-complex="12pt"/>
    </style:style>
    <style:style style:name="P26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2pt" style:text-underline-style="none" officeooo:paragraph-rsid="00497d03" style:font-size-asian="12pt" style:font-size-complex="12pt"/>
    </style:style>
    <style:style style:name="P27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style:text-underline-style="none" officeooo:paragraph-rsid="00497d03" style:font-size-asian="12pt" style:font-size-complex="12pt"/>
    </style:style>
    <style:style style:name="P28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4973c8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>
      <style:paragraph-properties fo:line-height="150%" fo:text-align="justify" style:justify-single-word="false" fo:orphans="0" fo:widows="0" fo:hyphenation-ladder-count="no-limit" style:punctuation-wrap="simple"/>
      <style:text-properties fo:color="#000000" style:font-name="Arial" fo:font-size="12pt" fo:language="pl" fo:country="PL" fo:font-weight="normal" officeooo:rsid="00f8b157" officeooo:paragraph-rsid="0046cc19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paragraph-rsid="00497d03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0586f" officeooo:paragraph-rsid="00497d0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0586f" officeooo:paragraph-rsid="0030586f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cf422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4fa582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6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46cc19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497d03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e9cfd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1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3ffc4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403fe0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22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L2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4fa582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487c62" officeooo:paragraph-rsid="00487c62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403fe0" officeooo:paragraph-rsid="00403fe0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403fe0" officeooo:paragraph-rsid="00403fe0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L32">
      <style:paragraph-properties fo:line-height="150%" fo:orphans="0" fo:widows="0" fo:hyphenation-ladder-count="no-limit"/>
      <style:text-properties fo:color="#000000" style:font-name="Arial" fo:hyphenate="false" fo:hyphenation-remain-char-count="2" fo:hyphenation-push-char-count="2"/>
    </style:style>
    <style:style style:name="P62" style:family="paragraph" style:parent-style-name="Standard" style:list-style-name="L39">
      <style:paragraph-properties fo:line-height="150%" fo:text-align="justify" style:justify-single-word="false" fo:orphans="0" fo:widows="0" fo:hyphenation-ladder-count="no-limit" style:punctuation-wrap="simple">
        <style:tab-stops>
          <style:tab-stop style:position="3.381cm"/>
        </style:tab-stops>
      </style:paragraph-properties>
      <style:text-properties fo:color="#000000" style:font-name="Calibri" fo:font-size="12pt" fo:language="pl" fo:country="PL" fo:font-style="normal" style:text-underline-style="none" fo:font-weight="normal" officeooo:rsid="00225399" officeooo:paragraph-rsid="004973c8" fo:background-color="#fffff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 style:list-style-name="L2">
      <style:paragraph-properties fo:line-height="150%" fo:text-align="justify" style:justify-single-word="false" fo:orphans="0" fo:widows="0" fo:hyphenation-ladder-count="no-limit" style:punctuation-wrap="simple"/>
      <style:text-properties fo:color="#000000" style:font-name="Arial" fo:font-size="12pt" officeooo:paragraph-rsid="0046cc19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 style:list-style-name="L39">
      <style:paragraph-properties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225399" officeooo:paragraph-rsid="004973c8" fo:background-color="#ffffff" style:font-name-asian="Times New Roman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65" style:family="paragraph" style:parent-style-name="Standard" style:list-style-name="L40">
      <loext:graphic-properties draw:fill="none"/>
      <style:paragraph-properties fo:line-height="150%" fo:text-align="justify" style:justify-single-word="false" fo:background-color="transparent"/>
      <style:text-properties fo:color="#000000" style:font-name="Arial" fo:font-size="12pt" officeooo:rsid="01115196" officeooo:paragraph-rsid="004973c8" style:font-size-asian="12pt" style:font-size-complex="12pt"/>
    </style:style>
    <style:style style:name="P66" style:family="paragraph" style:parent-style-name="Standard">
      <style:paragraph-properties fo:line-height="150%"/>
      <style:text-properties fo:color="#000000" style:font-name="Arial" fo:font-size="12pt" fo:font-style="normal" style:text-underline-style="none" fo:font-weight="bold" officeooo:rsid="00801e09" officeooo:paragraph-rsid="00497d03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none" officeooo:paragraph-rsid="00497d03" style:font-size-asian="12pt" style:font-size-complex="12pt"/>
    </style:style>
    <style:style style:name="P68" style:family="paragraph" style:parent-style-name="Standard" style:list-style-name="L39">
      <style:paragraph-properties fo:line-height="150%" fo:text-align="justify" style:justify-single-word="false"/>
      <style:text-properties fo:color="#000000" style:font-name="Arial" officeooo:paragraph-rsid="004973c8"/>
    </style:style>
    <style:style style:name="P69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73c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7d03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fo:color="#000000" fo:font-size="12pt" officeooo:paragraph-rsid="002d616b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497d03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30586f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fo:color="#000000" officeooo:paragraph-rsid="0033ffc4" fo:hyphenate="false" fo:hyphenation-remain-char-count="2" fo:hyphenation-push-char-count="2"/>
    </style:style>
    <style:style style:name="P75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officeooo:paragraph-rsid="00497d03" fo:hyphenate="false" fo:hyphenation-remain-char-count="2" fo:hyphenation-push-char-count="2"/>
    </style:style>
    <style:style style:name="P76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color="#000000" officeooo:paragraph-rsid="002e9cfd" fo:hyphenate="false" fo:hyphenation-remain-char-count="2" fo:hyphenation-push-char-count="2"/>
    </style:style>
    <style:style style:name="P77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78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79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80" style:family="paragraph" style:parent-style-name="Standard" style:list-style-name="L26">
      <style:paragraph-properties fo:line-height="150%" fo:text-align="start" style:justify-single-word="false" fo:orphans="0" fo:widows="0" fo:hyphenation-ladder-count="no-limit"/>
      <style:text-properties fo:color="#000000" officeooo:paragraph-rsid="00403fe0" fo:hyphenate="false" fo:hyphenation-remain-char-count="2" fo:hyphenation-push-char-count="2"/>
    </style:style>
    <style:style style:name="P81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color="#000000" officeooo:rsid="003ede21" officeooo:paragraph-rsid="003ede21" fo:hyphenate="false" fo:hyphenation-remain-char-count="2" fo:hyphenation-push-char-count="2"/>
    </style:style>
    <style:style style:name="P82" style:family="paragraph" style:parent-style-name="Standard" style:list-style-name="L26">
      <style:paragraph-properties fo:line-height="150%" fo:text-align="start" style:justify-single-word="false" fo:orphans="0" fo:widows="0" fo:hyphenation-ladder-count="no-limit"/>
      <style:text-properties fo:color="#000000" officeooo:rsid="00403fe0" officeooo:paragraph-rsid="00403fe0" fo:hyphenate="false" fo:hyphenation-remain-char-count="2" fo:hyphenation-push-char-count="2"/>
    </style:style>
    <style:style style:name="P83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4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85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6" style:family="paragraph" style:parent-style-name="Standard" style:list-style-name="L35">
      <style:paragraph-properties fo:line-height="150%" fo:text-align="start" style:justify-single-word="false" fo:orphans="0" fo:widows="0" fo:hyphenation-ladder-count="no-limit"/>
      <style:text-properties officeooo:paragraph-rsid="004ab710" fo:hyphenate="false" fo:hyphenation-remain-char-count="2" fo:hyphenation-push-char-count="2"/>
    </style:style>
    <style:style style:name="P87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4ab710" fo:hyphenate="false" fo:hyphenation-remain-char-count="2" fo:hyphenation-push-char-count="2"/>
    </style:style>
    <style:style style:name="P88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89" style:family="paragraph" style:parent-style-name="Standard" style:list-style-name="L16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90" style:family="paragraph" style:parent-style-name="Standard" style:list-style-name="L32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fo:color="#000000"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margin-left="-0.318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3.381cm"/>
        </style:tab-stops>
      </style:paragraph-properties>
      <style:text-properties fo:color="#000000" style:text-position="0% 100%" style:font-name="Arial" fo:font-size="12pt" fo:language="pl" fo:country="PL" style:text-underline-style="none" fo:font-weight="normal" officeooo:rsid="0013e179" officeooo:paragraph-rsid="004973c8" style:letter-kerning="false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list-style-name="L28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403fe0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94" style:family="paragraph" style:parent-style-name="Standard" style:list-style-name="L28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fo:color="#000000" style:font-name="Arial" fo:font-size="12pt" officeooo:paragraph-rsid="00403fe0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95" style:family="paragraph" style:parent-style-name="Standard" style:list-style-name="L15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3ede21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solid" style:text-underline-width="auto" style:text-underline-color="font-color" fo:font-weight="bold" officeooo:rsid="0021f7d6" officeooo:paragraph-rsid="00497d03" style:letter-kerning="true" fo:background-color="transparent" style:font-name-asian="Liberation Serif1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officeooo:rsid="0021f7d6" officeooo:paragraph-rsid="00497d03" style:letter-kerning="true" fo:background-color="transparent" style:font-name-asian="Times New Roman3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99331" officeooo:paragraph-rsid="00497d03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21f7d6" officeooo:paragraph-rsid="00497d03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21f7d6" officeooo:paragraph-rsid="00497d03" style:letter-kerning="true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21f7d6" officeooo:paragraph-rsid="00497d03" style:letter-kerning="true" fo:background-color="transparent" style:font-name-asian="Times New Roman3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normal" officeooo:rsid="0021f7d6" officeooo:paragraph-rsid="00497d03" style:letter-kerning="true" fo:background-color="transparent" style:font-name-asian="Times New Roman3" style:font-size-asian="12pt" style:language-asian="pl" style:country-asian="PL" style:font-style-asian="italic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shadow="none" style:punctuation-wrap="simple" style:writing-mode="lr-tb">
        <style:tab-stops>
          <style:tab-stop style:position="3.381cm"/>
        </style:tab-stops>
      </style:paragraph-properties>
      <style:text-properties officeooo:paragraph-rsid="00403fe0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497d03" style:font-size-asian="12pt" style:font-weight-asian="bold" style:font-name-complex="Times New Roman3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style:text-underline-style="none" fo:font-weight="bold" officeooo:rsid="00345065" officeooo:paragraph-rsid="00497d03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style:text-underline-style="none" fo:font-weight="bold" officeooo:rsid="004f1c54" officeooo:paragraph-rsid="00497d03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1983d2" officeooo:paragraph-rsid="00497d03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style:text-underline-style="none" officeooo:paragraph-rsid="00497d03" style:font-size-asian="12pt" style:font-size-complex="12pt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style:text-underline-style="none" fo:font-weight="normal" officeooo:paragraph-rsid="00497d03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Standard" style:list-style-name="L20">
      <loext:graphic-properties draw:fill="none"/>
      <style:paragraph-properties fo:margin-top="0.101cm" fo:margin-bottom="0.101cm" loext:contextual-spacing="false" fo:line-height="150%" fo:text-align="start" style:justify-single-word="false" fo:orphans="0" fo:widows="0" fo:hyphenation-ladder-count="no-limit" fo:background-color="transparent" style:writing-mode="lr-tb">
        <style:tab-stops/>
      </style:paragraph-properties>
      <style:text-properties officeooo:paragraph-rsid="00433ccc" fo:hyphenate="false" fo:hyphenation-remain-char-count="2" fo:hyphenation-push-char-count="2"/>
    </style:style>
    <style:style style:name="P111" style:family="paragraph" style:parent-style-name="Standard" style:list-style-name="L20">
      <loext:graphic-properties draw:fill="none"/>
      <style:paragraph-properties fo:margin-top="0.101cm" fo:margin-bottom="0.101cm" loext:contextual-spacing="false" fo:line-height="150%" fo:text-align="start" style:justify-single-word="false" fo:orphans="0" fo:widows="0" fo:hyphenation-ladder-count="no-limit" fo:background-color="transparent" style:writing-mode="lr-tb">
        <style:tab-stops/>
      </style:paragraph-properties>
      <style:text-properties fo:color="#000000" style:font-name="Arial" officeooo:paragraph-rsid="003ede21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50%"/>
      <style:text-properties style:font-name="Arial" fo:font-weight="normal" officeooo:rsid="0019fea9" officeooo:paragraph-rsid="00497d03" style:font-weight-asian="normal" style:font-weight-complex="normal"/>
    </style:style>
    <style:style style:name="P113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30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7385f" officeooo:paragraph-rsid="00403fe0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560a2" officeooo:paragraph-rsid="00403fe0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94cc5" officeooo:paragraph-rsid="00403fe0" style:font-size-asian="12pt" style:font-size-complex="12pt" fo:hyphenate="false" fo:hyphenation-remain-char-count="2" fo:hyphenation-push-char-count="2"/>
    </style:style>
    <style:style style:name="P119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b058d" officeooo:paragraph-rsid="00403fe0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7385f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121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d748e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122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8d2d9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123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b058d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Times New Roman" officeooo:paragraph-rsid="00403fe0" fo:hyphenate="false" fo:hyphenation-remain-char-count="2" fo:hyphenation-push-char-count="2"/>
    </style:style>
    <style:style style:name="P125" style:family="paragraph" style:parent-style-name="Standard" style:list-style-name="L4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paragraph-rsid="00497d03" style:font-size-asian="12pt" style:font-weight-asian="normal" style:font-name-complex="Times New Roman3" style:font-size-complex="12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style:text-underline-style="none" officeooo:paragraph-rsid="00497d03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rsid="007a0361" officeooo:paragraph-rsid="00497d03" style:font-size-asian="12pt" style:font-style-asian="normal" style:font-size-complex="12pt" style:font-style-complex="normal"/>
    </style:style>
    <style:style style:name="P128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rsid="007a2829" officeooo:paragraph-rsid="00497d03" style:font-size-asian="12pt" style:font-style-asian="normal" style:font-size-complex="12pt" style:font-style-complex="normal"/>
    </style:style>
    <style:style style:name="P129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rsid="007f7703" officeooo:paragraph-rsid="00497d03" style:font-size-asian="12pt" style:font-style-asian="normal" style:font-size-complex="12pt" style:font-style-complex="normal"/>
    </style:style>
    <style:style style:name="P130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rsid="007acdba" officeooo:paragraph-rsid="00497d03" style:font-size-asian="12pt" style:font-style-asian="normal" style:font-size-complex="12pt" style:font-style-complex="normal"/>
    </style:style>
    <style:style style:name="P131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rsid="007f06f0" officeooo:paragraph-rsid="00497d03" style:font-size-asian="12pt" style:font-style-asian="normal" style:font-size-complex="12pt" style:font-style-complex="normal"/>
    </style:style>
    <style:style style:name="P13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officeooo:paragraph-rsid="00497d03" style:font-size-asian="12pt" style:font-style-asian="normal" style:font-size-complex="12pt" style:font-style-complex="normal"/>
    </style:style>
    <style:style style:name="P133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f06f0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5190f2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acdba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c0a6f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2ba71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62051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beaf0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font-style="normal" style:text-underline-style="none" fo:font-weight="normal" officeooo:rsid="007e2f8d" officeooo:paragraph-rsid="00497d03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30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officeooo:paragraph-rsid="00403fe0" fo:hyphenate="false" fo:hyphenation-remain-char-count="2" fo:hyphenation-push-char-count="2"/>
    </style:style>
    <style:style style:name="P142" style:family="paragraph" style:parent-style-name="Standard" style:list-style-name="L14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fo:color="#000000" style:font-name="Arial" fo:font-size="12pt" officeooo:paragraph-rsid="004973c8" style:font-size-asian="12pt" style:font-size-complex="12pt" fo:hyphenate="false" fo:hyphenation-remain-char-count="2" fo:hyphenation-push-char-count="2"/>
    </style:style>
    <style:style style:name="P143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2pt" fo:font-style="normal" style:text-underline-style="none" fo:font-weight="normal" officeooo:rsid="000b73f3" officeooo:paragraph-rsid="00497d03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" style:list-style-name="L33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officeooo:paragraph-rsid="00497d03" fo:hyphenate="false" fo:hyphenation-remain-char-count="2" fo:hyphenation-push-char-count="2"/>
    </style:style>
    <style:style style:name="P145" style:family="paragraph" style:parent-style-name="Standard" style:list-style-name="L51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officeooo:paragraph-rsid="00497d03" fo:hyphenate="false" fo:hyphenation-remain-char-count="2" fo:hyphenation-push-char-count="2"/>
    </style:style>
    <style:style style:name="P146" style:family="paragraph" style:parent-style-name="Standard" style:list-style-name="L33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fo:color="#000000" fo:font-weight="normal" officeooo:paragraph-rsid="00497d03" style:font-weight-asian="normal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officeooo:paragraph-rsid="004973c8" style:font-size-asian="12pt" style:font-weight-asian="bold" style:font-size-complex="12pt" style:font-weight-complex="bold" fo:hyphenate="false" fo:hyphenation-remain-char-count="2" fo:hyphenation-push-char-count="2"/>
    </style:style>
    <style:style style:name="P148" style:family="paragraph" style:parent-style-name="Standard" style:list-style-name="L11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font-name="Arial" fo:font-size="12pt" officeooo:paragraph-rsid="004973c8" style:font-size-asian="12pt" style:font-size-complex="12pt" fo:hyphenate="false" fo:hyphenation-remain-char-count="2" fo:hyphenation-push-char-count="2"/>
    </style:style>
    <style:style style:name="P149" style:family="paragraph" style:parent-style-name="Standard" style:list-style-name="L40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3.381cm"/>
        </style:tab-stops>
      </style:paragraph-properties>
      <style:text-properties fo:color="#000000" style:font-name="Arial" fo:font-size="12pt" fo:language="pl" fo:country="PL" style:text-underline-style="none" fo:font-weight="normal" officeooo:rsid="00f7b1f2" officeooo:paragraph-rsid="004973c8" style:text-underline-mode="continuous" style:text-overline-mode="continuous" style:text-line-through-mode="continuous" fo:background-color="transparent" style:font-size-asian="12pt" style:font-weight-asian="normal" style:font-name-complex="Times New Roman CE" style:font-size-complex="12pt" style:font-weight-complex="normal" fo:hyphenate="false" fo:hyphenation-remain-char-count="2" fo:hyphenation-push-char-count="2"/>
    </style:style>
    <style:style style:name="P150" style:family="paragraph" style:parent-style-name="Standard" style:list-style-name="L11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font-name="Arial" officeooo:paragraph-rsid="004973c8" fo:hyphenate="false" fo:hyphenation-remain-char-count="2" fo:hyphenation-push-char-count="2"/>
    </style:style>
    <style:style style:name="P151" style:family="paragraph" style:parent-style-name="Standard" style:list-style-name="L10" style:master-page-name="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punctuation-wrap="simple">
        <style:tab-stops>
          <style:tab-stop style:position="0.688cm"/>
        </style:tab-stops>
      </style:paragraph-properties>
      <style:text-properties fo:color="#000000" style:font-name="Arial" officeooo:paragraph-rsid="004973c8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497d03" style:font-size-asian="12pt" style:font-weight-asian="bold" style:font-name-complex="Times New Roman3" style:font-size-complex="12pt"/>
    </style:style>
    <style:style style:name="P153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ed1847" officeooo:paragraph-rsid="00497d03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4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font-name="Arial" fo:font-size="12pt" style:text-underline-style="none" fo:font-weight="bold" officeooo:paragraph-rsid="00497d03" style:font-size-asian="12pt" style:font-weight-asian="bold" style:font-name-complex="Times New Roman" style:font-size-complex="12pt"/>
    </style:style>
    <style:style style:name="P155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b938" officeooo:paragraph-rsid="00497d03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156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officeooo:paragraph-rsid="00497d03" style:font-size-asian="12pt" style:font-size-complex="12pt"/>
    </style:style>
    <style:style style:name="P157" style:family="paragraph" style:parent-style-name="Standard" style:list-style-name="L10" style:master-page-name="">
      <style:paragraph-properties fo:line-height="150%" fo:text-align="justify" style:justify-single-word="false" fo:orphans="0" fo:widows="0" style:page-number="auto" style:punctuation-wrap="simple">
        <style:tab-stops>
          <style:tab-stop style:position="0.688cm"/>
        </style:tab-stops>
      </style:paragraph-properties>
      <style:text-properties fo:color="#000000" style:font-name="Arial" officeooo:paragraph-rsid="004973c8"/>
    </style:style>
    <style:style style:name="P158" style:family="paragraph" style:parent-style-name="Standard" style:list-style-name="L10" style:master-page-name="">
      <loext:graphic-properties draw:fill="none"/>
      <style:paragraph-properties fo:line-height="150%" fo:text-align="justify" style:justify-single-word="false" fo:orphans="0" fo:widows="0" fo:hyphenation-ladder-count="no-limit" style:page-number="auto" fo:background-color="transparent" style:punctuation-wrap="simple">
        <style:tab-stops>
          <style:tab-stop style:position="0.688cm"/>
        </style:tab-stops>
      </style:paragraph-properties>
      <style:text-properties fo:color="#000000" style:font-name="Arial" officeooo:paragraph-rsid="004973c8" fo:hyphenate="false" fo:hyphenation-remain-char-count="2" fo:hyphenation-push-char-count="2"/>
    </style:style>
    <style:style style:name="P159" style:family="paragraph" style:parent-style-name="Standard" style:list-style-name="L11" style:master-page-name="">
      <loext:graphic-properties draw:fill="none"/>
      <style:paragraph-properties fo:line-height="150%" fo:text-align="justify" style:justify-single-word="false" fo:orphans="0" fo:widows="0" fo:hyphenation-ladder-count="no-limit" style:page-number="auto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font-name="Arial" officeooo:paragraph-rsid="004973c8" fo:hyphenate="false" fo:hyphenation-remain-char-count="2" fo:hyphenation-push-char-count="2"/>
    </style:style>
    <style:style style:name="P160" style:family="paragraph" style:parent-style-name="Standard" style:list-style-name="L40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fo:color="#000000" style:font-name="Arial" officeooo:paragraph-rsid="004973c8"/>
    </style:style>
    <style:style style:name="P161" style:family="paragraph" style:parent-style-name="Standard_20__28_user_29_" style:list-style-name="L47">
      <style:paragraph-properties fo:line-height="150%" fo:text-align="justify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fo:font-size="12pt" style:text-underline-style="none" officeooo:paragraph-rsid="00497d03" style:font-name-asian="Liberation Serif1" style:font-size-asian="12pt" style:font-name-complex="Times New Roman3" style:font-size-complex="12pt"/>
    </style:style>
    <style:style style:name="P162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style:text-underline-style="none" officeooo:paragraph-rsid="00497d03" style:font-name-asian="Liberation Serif1" style:font-size-asian="12pt" style:font-name-complex="Times New Roman3" style:font-size-complex="12pt"/>
    </style:style>
    <style:style style:name="P163" style:family="paragraph" style:parent-style-name="Standard_20__28_user_29_" style:list-style-name="L4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style:text-underline-style="none" officeooo:paragraph-rsid="00497d03" style:font-size-asian="12pt" style:font-size-complex="12pt"/>
    </style:style>
    <style:style style:name="P164" style:family="paragraph" style:parent-style-name="Standard_20__28_user_29_">
      <style:paragraph-properties fo:line-height="150%"/>
      <style:text-properties fo:color="#000000" style:font-name="Arial" fo:font-size="12pt" style:text-underline-style="none" fo:font-weight="bold" officeooo:paragraph-rsid="00497d03" style:font-name-asian="Liberation Serif1" style:font-size-asian="12pt" style:font-weight-asian="bold" style:font-name-complex="Times New Roman3" style:font-size-complex="12pt" style:font-weight-complex="bold"/>
    </style:style>
    <style:style style:name="P165" style:family="paragraph" style:parent-style-name="Standard_20__28_user_29_" style:list-style-name="L46">
      <style:paragraph-properties fo:line-height="150%" fo:text-align="justify" style:justify-single-word="false" style:vertical-align="baseline"/>
      <style:text-properties fo:color="#000000" style:font-name="Arial" fo:font-size="12pt" style:text-underline-style="none" fo:font-weight="normal" officeooo:paragraph-rsid="00497d03" style:font-name-asian="Liberation Serif1" style:font-size-asian="12pt" style:font-weight-asian="normal" style:font-name-complex="Times New Roman3" style:font-size-complex="12pt" style:font-weight-complex="normal"/>
    </style:style>
    <style:style style:name="P16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vertical-align="baseline"/>
      <style:text-properties fo:color="#000000" style:font-name="Arial" fo:font-size="12pt" style:text-underline-style="none" officeooo:paragraph-rsid="00497d03" style:font-size-asian="12pt" style:font-size-complex="12pt"/>
    </style:style>
    <style:style style:name="P16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officeooo:paragraph-rsid="00497d03" style:font-size-asian="12pt" style:font-size-complex="12pt"/>
    </style:style>
    <style:style style:name="P16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officeooo:paragraph-rsid="00497d03" style:font-name-asian="Calibri1" style:font-size-asian="12pt" style:font-name-complex="Times New Roman3" style:font-size-complex="12pt" style:font-weight-complex="bold"/>
    </style:style>
    <style:style style:name="P16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officeooo:paragraph-rsid="00497d03" style:font-name-asian="Calibri1" style:font-size-asian="12pt" style:font-name-complex="Times New Roman3" style:font-size-complex="12pt"/>
    </style:style>
    <style:style style:name="P17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officeooo:paragraph-rsid="00497d03" style:font-name-asian="Calibri1" style:font-size-asian="12pt" style:font-name-complex="Times New Roman3" style:font-size-complex="12pt"/>
    </style:style>
    <style:style style:name="P171" style:family="paragraph" style:parent-style-name="Standard_20__28_user_29_" style:list-style-name="L48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officeooo:paragraph-rsid="00497d03" style:font-name-asian="Calibri1" style:font-size-asian="12pt" style:font-name-complex="Times New Roman3" style:font-size-complex="12pt"/>
    </style:style>
    <style:style style:name="P172" style:family="paragraph" style:parent-style-name="Standard_20__28_user_29_" style:list-style-name="L49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officeooo:paragraph-rsid="00497d03" style:font-name-asian="Calibri1" style:font-size-asian="12pt" style:font-name-complex="Times New Roman3" style:font-size-complex="12pt" style:font-weight-complex="bold"/>
    </style:style>
    <style:style style:name="P173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174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97d03" style:font-size-asian="12pt" style:font-weight-asian="normal" style:font-size-complex="12pt" style:font-weight-complex="normal" fo:hyphenate="false" fo:hyphenation-remain-char-count="2" fo:hyphenation-push-char-count="2"/>
    </style:style>
    <style:style style:name="P175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97d03" style:font-size-asian="12pt" style:font-weight-asian="normal" style:font-size-complex="12pt" style:font-weight-complex="normal" fo:hyphenate="false" fo:hyphenation-remain-char-count="2" fo:hyphenation-push-char-count="2"/>
    </style:style>
    <style:style style:name="P176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77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78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ab710" style:font-size-asian="12pt" style:font-weight-asian="normal" style:font-size-complex="12pt" style:font-weight-complex="normal" fo:hyphenate="false" fo:hyphenation-remain-char-count="2" fo:hyphenation-push-char-count="2"/>
    </style:style>
    <style:style style:name="P179" style:family="paragraph" style:parent-style-name="Text_20_body" style:list-style-name="L5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ab710" style:font-size-asian="12pt" style:font-weight-asian="normal" style:font-size-complex="12pt" style:font-weight-complex="normal" fo:hyphenate="false" fo:hyphenation-remain-char-count="2" fo:hyphenation-push-char-count="2"/>
    </style:style>
    <style:style style:name="P180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423ec1" officeooo:paragraph-rsid="004ab710" style:font-size-asian="12pt" style:font-weight-asian="normal" style:font-size-complex="12pt" style:font-weight-complex="normal" fo:hyphenate="false" fo:hyphenation-remain-char-count="2" fo:hyphenation-push-char-count="2"/>
    </style:style>
    <style:style style:name="P181" style:family="paragraph" style:parent-style-name="Text_20_body" style:list-style-name="L54">
      <style:paragraph-properties fo:line-height="150%" fo:text-align="start" style:justify-single-word="false" fo:orphans="0" fo:widows="0" fo:hyphenation-ladder-count="no-limit"/>
      <style:text-properties fo:color="#000000" officeooo:paragraph-rsid="004ab710" fo:hyphenate="false" fo:hyphenation-remain-char-count="2" fo:hyphenation-push-char-count="2"/>
    </style:style>
    <style:style style:name="P182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4ab710" style:font-size-asian="12pt" style:font-size-complex="12pt" fo:hyphenate="false" fo:hyphenation-remain-char-count="2" fo:hyphenation-push-char-count="2"/>
    </style:style>
    <style:style style:name="P183" style:family="paragraph" style:parent-style-name="Text_20_body" style:list-style-name="L13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P18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style:text-underline-style="none" fo:font-weight="bold" officeooo:rsid="0007453a" officeooo:paragraph-rsid="00497d03" style:font-size-asian="12pt" style:font-size-complex="12pt"/>
    </style:style>
    <style:style style:name="P18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officeooo:paragraph-rsid="00497d03" style:font-size-asian="12pt" style:font-size-complex="12pt"/>
    </style:style>
    <style:style style:name="P186" style:family="paragraph" style:parent-style-name="Text_20_body" style:list-style-name="L44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paragraph-rsid="00497d03" style:font-size-asian="12pt" style:font-size-complex="12pt"/>
    </style:style>
    <style:style style:name="P1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0044c33" officeooo:paragraph-rsid="00497d03" style:font-size-asian="12pt" style:font-weight-asian="normal" style:font-size-complex="12pt" style:font-weight-complex="normal"/>
    </style:style>
    <style:style style:name="P188" style:family="paragraph" style:parent-style-name="Text_20_body" style:list-style-name="WW8Num2">
      <style:paragraph-properties fo:margin-top="0cm" fo:margin-bottom="0cm" loext:contextual-spacing="false" fo:line-height="150%"/>
      <style:text-properties fo:color="#000000" style:font-name="Arial" officeooo:paragraph-rsid="004973c8"/>
    </style:style>
    <style:style style:name="P189" style:family="paragraph" style:parent-style-name="Text_20_body" style:list-style-name="L34">
      <loext:graphic-properties draw:fill="none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writing-mode="lr-tb">
        <style:tab-stops/>
      </style:paragraph-properties>
      <style:text-properties fo:color="#000000" officeooo:paragraph-rsid="00497d03" fo:hyphenate="false" fo:hyphenation-remain-char-count="2" fo:hyphenation-push-char-count="2"/>
    </style:style>
    <style:style style:name="P190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unctuation-wrap="simple"/>
      <style:text-properties officeooo:paragraph-rsid="004973c8" fo:hyphenate="false" fo:hyphenation-remain-char-count="2" fo:hyphenation-push-char-count="2"/>
    </style:style>
    <style:style style:name="P1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21f7d6" officeooo:paragraph-rsid="00497d03" style:letter-kerning="true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9cfd" style:font-weight-asian="normal" style:font-weight-complex="normal"/>
    </style:style>
    <style:style style:name="T3" style:family="text">
      <style:text-properties fo:font-weight="normal" officeooo:rsid="00319617" style:font-weight-asian="normal" style:font-weight-complex="normal"/>
    </style:style>
    <style:style style:name="T4" style:family="text">
      <style:text-properties fo:font-weight="normal" officeooo:rsid="0030586f" style:font-weight-asian="normal" style:font-weight-complex="normal"/>
    </style:style>
    <style:style style:name="T5" style:family="text">
      <style:text-properties fo:font-weight="normal" officeooo:rsid="00403fe0" style:font-weight-asian="normal" style:font-weight-complex="normal"/>
    </style:style>
    <style:style style:name="T6" style:family="text">
      <style:text-properties fo:font-weight="normal" officeooo:rsid="005560a2" style:font-weight-asian="normal" style:font-weight-complex="normal"/>
    </style:style>
    <style:style style:name="T7" style:family="text">
      <style:text-properties fo:font-weight="normal" officeooo:rsid="005033f0" style:font-weight-asian="normal" style:font-weight-complex="normal"/>
    </style:style>
    <style:style style:name="T8" style:family="text">
      <style:text-properties fo:font-weight="normal" officeooo:rsid="00517736" style:font-weight-asian="normal" style:font-weight-complex="normal"/>
    </style:style>
    <style:style style:name="T9" style:family="text">
      <style:text-properties fo:font-weight="normal" officeooo:rsid="002389ef" style:font-weight-asian="normal" style:font-weight-complex="normal"/>
    </style:style>
    <style:style style:name="T10" style:family="text">
      <style:text-properties fo:font-weight="normal" officeooo:rsid="0053705b" style:font-weight-asian="normal" style:font-weight-complex="normal"/>
    </style:style>
    <style:style style:name="T11" style:family="text">
      <style:text-properties fo:font-weight="normal" officeooo:rsid="0055a108" style:font-weight-asian="normal" style:font-weight-complex="normal"/>
    </style:style>
    <style:style style:name="T12" style:family="text">
      <style:text-properties fo:font-weight="normal" officeooo:rsid="005149c7" style:font-weight-asian="normal" style:font-weight-complex="normal"/>
    </style:style>
    <style:style style:name="T13" style:family="text">
      <style:text-properties fo:font-weight="normal" officeooo:rsid="0057385f" style:font-weight-asian="normal" style:font-weight-complex="normal"/>
    </style:style>
    <style:style style:name="T14" style:family="text">
      <style:text-properties fo:font-weight="normal" officeooo:rsid="0023bf56" style:font-weight-asian="normal" style:font-weight-complex="normal"/>
    </style:style>
    <style:style style:name="T15" style:family="text">
      <style:text-properties fo:font-weight="normal" officeooo:rsid="0056157d" style:font-weight-asian="normal" style:font-weight-complex="normal"/>
    </style:style>
    <style:style style:name="T16" style:family="text">
      <style:text-properties fo:font-weight="normal" officeooo:rsid="005e73aa" style:font-weight-asian="normal" style:font-weight-complex="normal"/>
    </style:style>
    <style:style style:name="T17" style:family="text">
      <style:text-properties fo:font-weight="normal" officeooo:rsid="005d748e" style:font-weight-asian="normal" style:font-weight-complex="normal"/>
    </style:style>
    <style:style style:name="T18" style:family="text">
      <style:text-properties fo:font-weight="normal" officeooo:rsid="0058d2d9" style:font-weight-asian="normal" style:font-weight-complex="normal"/>
    </style:style>
    <style:style style:name="T19" style:family="text">
      <style:text-properties fo:font-weight="normal" officeooo:rsid="005b058d" style:font-weight-asian="normal" style:font-weight-complex="normal"/>
    </style:style>
    <style:style style:name="T20" style:family="text">
      <style:text-properties fo:font-weight="normal" officeooo:rsid="00594cc5" style:font-weight-asian="normal" style:font-weight-complex="normal"/>
    </style:style>
    <style:style style:name="T21" style:family="text">
      <style:text-properties fo:font-weight="normal" officeooo:rsid="005ab9e3" style:font-weight-asian="normal" style:font-weight-complex="normal"/>
    </style:style>
    <style:style style:name="T22" style:family="text">
      <style:text-properties fo:font-weight="normal" officeooo:rsid="005d6559" style:font-weight-asian="normal" style:font-weight-complex="normal"/>
    </style:style>
    <style:style style:name="T23" style:family="text">
      <style:text-properties fo:font-weight="normal" officeooo:rsid="00423ec1" style:font-weight-asian="normal" style:font-weight-complex="normal"/>
    </style:style>
    <style:style style:name="T24" style:family="text">
      <style:text-properties fo:font-weight="normal" officeooo:rsid="0019fea9" style:font-weight-asian="normal" style:font-weight-complex="normal"/>
    </style:style>
    <style:style style:name="T25" style:family="text">
      <style:text-properties fo:font-weight="normal" officeooo:rsid="005190f2" style:font-weight-asian="normal" style:font-weight-complex="normal"/>
    </style:style>
    <style:style style:name="T26" style:family="text">
      <style:text-properties fo:font-weight="normal" officeooo:rsid="002536b6" style:font-weight-asian="normal" style:font-weight-complex="normal"/>
    </style:style>
    <style:style style:name="T27" style:family="text">
      <style:text-properties fo:font-weight="normal" officeooo:rsid="007f7703" style:font-weight-asian="normal" style:font-weight-complex="normal"/>
    </style:style>
    <style:style style:name="T28" style:family="text">
      <style:text-properties fo:font-weight="normal" officeooo:rsid="007f06f0" style:font-weight-asian="normal" style:font-weight-complex="normal"/>
    </style:style>
    <style:style style:name="T29" style:family="text">
      <style:text-properties fo:font-weight="normal" officeooo:rsid="007a2829" style:font-weight-asian="normal" style:font-weight-complex="normal"/>
    </style:style>
    <style:style style:name="T30" style:family="text">
      <style:text-properties fo:font-weight="normal" officeooo:rsid="007beaf0" style:font-weight-asian="normal" style:font-weight-complex="normal"/>
    </style:style>
    <style:style style:name="T31" style:family="text">
      <style:text-properties fo:font-weight="normal" officeooo:rsid="006adf5f" style:font-weight-asian="normal" style:font-weight-complex="normal"/>
    </style:style>
    <style:style style:name="T32" style:family="text">
      <style:text-properties fo:font-weight="normal" officeooo:rsid="007e2f8d" style:font-weight-asian="normal" style:font-weight-complex="normal"/>
    </style:style>
    <style:style style:name="T33" style:family="text">
      <style:text-properties fo:font-weight="normal" officeooo:rsid="0061b82d" style:font-weight-asian="normal" style:font-weight-complex="normal"/>
    </style:style>
    <style:style style:name="T34" style:family="text">
      <style:text-properties fo:font-weight="normal" officeooo:rsid="00645ac4" style:font-weight-asian="normal" style:font-weight-complex="normal"/>
    </style:style>
    <style:style style:name="T35" style:family="text">
      <style:text-properties fo:font-weight="normal" officeooo:rsid="0026b1e2" style:font-weight-asian="normal" style:font-weight-complex="normal"/>
    </style:style>
    <style:style style:name="T36" style:family="text">
      <style:text-properties fo:font-weight="normal" officeooo:rsid="0007453a" style:font-weight-asian="normal" style:font-weight-complex="normal"/>
    </style:style>
    <style:style style:name="T37" style:family="text">
      <style:text-properties fo:font-weight="normal" officeooo:rsid="00497d03" style:font-weight-asian="normal" style:font-weight-complex="normal"/>
    </style:style>
    <style:style style:name="T38" style:family="text">
      <style:text-properties fo:font-weight="normal" style:font-weight-asian="normal" style:font-name-complex="Times New Roman3" style:font-weight-complex="normal"/>
    </style:style>
    <style:style style:name="T39" style:family="text">
      <style:text-properties fo:font-weight="normal" officeooo:rsid="00243b4d" style:font-weight-asian="normal" style:font-name-complex="Times New Roman3" style:font-weight-complex="normal"/>
    </style:style>
    <style:style style:name="T40" style:family="text">
      <style:text-properties fo:font-weight="normal" officeooo:rsid="00297860" style:font-weight-asian="normal" style:font-name-complex="Times New Roman3" style:font-weight-complex="normal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font-weight="normal" officeooo:rsid="01133055" style:font-weight-asian="normal" style:font-name-complex="Times New Roman" style:font-weight-complex="normal"/>
    </style:style>
    <style:style style:name="T43" style:family="text">
      <style:text-properties fo:font-weight="normal" officeooo:rsid="00243b4d" style:font-weight-asian="normal" style:font-name-complex="Times New Roman" style:font-weight-complex="normal"/>
    </style:style>
    <style:style style:name="T44" style:family="text">
      <style:text-properties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fo:font-weight="normal" officeooo:rsid="01133055" style:font-name-asian="Times New Roman" style:font-weight-asian="normal" style:font-name-complex="Times New Roman" style:font-weight-complex="normal"/>
    </style:style>
    <style:style style:name="T46" style:family="text">
      <style:text-properties fo:language="pl" fo:country="PL" fo:font-weight="normal" style:font-weight-asian="normal" style:font-weight-complex="normal"/>
    </style:style>
    <style:style style:name="T47" style:family="text">
      <style:text-properties fo:language="pl" fo:country="PL" fo:font-weight="normal" officeooo:rsid="0033ffc4" style:font-weight-asian="normal" style:font-weight-complex="normal"/>
    </style:style>
    <style:style style:name="T48" style:family="text">
      <style:text-properties fo:language="pl" fo:country="PL" fo:font-weight="normal" officeooo:rsid="004973c8" style:font-weight-asian="normal" style:font-weight-complex="normal"/>
    </style:style>
    <style:style style:name="T49" style:family="text">
      <style:text-properties fo:language="pl" fo:country="PL" fo:font-weight="normal" officeooo:rsid="0105492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fo:language="pl" fo:country="PL" fo:font-weight="normal" officeooo:rsid="011563e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pl" fo:country="PL" fo:font-weight="normal" officeooo:rsid="0109d34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language="pl" fo:country="PL" fo:font-weight="normal" officeooo:rsid="00f8b15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fo:language="pl" fo:country="PL" fo:font-weight="normal" officeooo:rsid="00e4422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fo:language="pl" fo:country="PL" fo:font-weight="normal" officeooo:rsid="003cf42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fo:language="pl" fo:country="PL" fo:font-weight="normal" officeooo:rsid="01088e2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fo:language="pl" fo:country="PL" fo:font-weight="normal" officeooo:rsid="002162b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8" style:family="text">
      <style:text-properties fo:language="pl" fo:country="PL" fo:font-weight="normal" officeooo:rsid="0113305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9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60" style:family="text">
      <style:text-properties fo:language="pl" fo:country="PL" fo:font-style="normal" officeooo:rsid="01135581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61" style:family="text">
      <style:text-properties fo:language="pl" fo:country="PL" fo:font-style="normal" officeooo:rsid="001876d6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62" style:family="text">
      <style:text-properties fo:language="pl" fo:country="PL" fo:font-style="normal" fo:font-weight="normal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language="pl" fo:country="PL" fo:font-style="normal" fo:font-weight="normal" officeooo:rsid="00226b18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language="pl" fo:country="PL" fo:font-style="normal" fo:font-weight="normal" officeooo:rsid="0114044b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language="pl" fo:country="PL" fo:font-style="normal" fo:font-weight="normal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language="pl" fo:country="PL" fo:font-style="normal" fo:font-weight="normal" officeooo:rsid="00482f61" style:font-name-asian="Times New Roman1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fo:language="pl" fo:country="PL" style:text-underline-style="none" fo:font-weight="normal" officeooo:rsid="003cf422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68" style:family="text">
      <style:text-properties fo:language="pl" fo:country="PL" style:text-underline-style="none" fo:font-weight="normal" officeooo:rsid="01160d4f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pl" fo:country="PL" style:text-underline-style="none" fo:font-weight="normal" officeooo:rsid="00243b4d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pl" fo:country="PL" fo:font-weight="bold" officeooo:rsid="00077c6d" style:font-weight-asian="bold" style:font-weight-complex="bold"/>
    </style:style>
    <style:style style:name="T71" style:family="text">
      <style:text-properties fo:language="pl" fo:country="PL" fo:font-weight="bold" officeooo:rsid="000844d4" style:font-weight-asian="bold" style:font-weight-complex="bold"/>
    </style:style>
    <style:style style:name="T72" style:family="text">
      <style:text-properties fo:language="pl" fo:country="PL" officeooo:rsid="01133055" style:letter-kerning="true" style:font-name-asian="Times New Roman" style:language-asian="zh" style:country-asian="CN" style:font-name-complex="Times New Roman" style:language-complex="hi" style:country-complex="IN"/>
    </style:style>
    <style:style style:name="T73" style:family="text">
      <style:text-properties fo:language="pl" fo:country="PL" style:letter-kerning="true" style:font-name-asian="SimSun1" style:language-asian="zh" style:country-asian="CN" style:font-name-complex="Times New Roman3" style:language-complex="hi" style:country-complex="IN"/>
    </style:style>
    <style:style style:name="T74" style:family="text">
      <style:text-properties style:language-asian="zh" style:country-asian="CN" style:language-complex="hi" style:country-complex="IN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99331" style:font-weight-asian="bold" style:font-weight-complex="bold"/>
    </style:style>
    <style:style style:name="T77" style:family="text">
      <style:text-properties fo:font-weight="bold" officeooo:rsid="002061ed" style:font-weight-asian="bold" style:font-weight-complex="bold"/>
    </style:style>
    <style:style style:name="T78" style:family="text">
      <style:text-properties fo:font-weight="bold" style:font-weight-asian="bold" style:font-name-complex="Times New Roman3"/>
    </style:style>
    <style:style style:name="T79" style:family="text">
      <style:text-properties style:font-name="Arial"/>
    </style:style>
    <style:style style:name="T80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81" style:family="text">
      <style:text-properties style:font-name="Arial" fo:font-size="12pt" fo:language="pl" fo:country="PL" style:font-size-asian="12pt" style:font-size-complex="12pt"/>
    </style:style>
    <style:style style:name="T82" style:family="text">
      <style:text-properties style:font-name="Arial" fo:font-size="12pt" fo:language="pl" fo:country="PL" officeooo:rsid="0033ffc4" style:font-size-asian="12pt" style:font-size-complex="12pt"/>
    </style:style>
    <style:style style:name="T83" style:family="text">
      <style:text-properties style:font-name="Arial" fo:font-size="12pt" fo:language="pl" fo:country="PL" officeooo:rsid="002d616b" style:font-size-asian="12pt" style:font-size-complex="12pt"/>
    </style:style>
    <style:style style:name="T84" style:family="text">
      <style:text-properties style:font-name="Arial" fo:font-size="12pt" fo:language="pl" fo:country="PL" officeooo:rsid="003ede21" style:font-size-asian="12pt" style:font-size-complex="12pt"/>
    </style:style>
    <style:style style:name="T85" style:family="text">
      <style:text-properties style:font-name="Arial" fo:font-size="12pt" fo:language="pl" fo:country="PL" officeooo:rsid="00403fe0" style:font-size-asian="12pt" style:font-size-complex="12pt"/>
    </style:style>
    <style:style style:name="T86" style:family="text">
      <style:text-properties style:font-name="Arial" fo:font-size="12pt" fo:language="pl" fo:country="PL" officeooo:rsid="0023bf56" style:font-size-asian="12pt" style:font-size-complex="12pt"/>
    </style:style>
    <style:style style:name="T87" style:family="text">
      <style:text-properties style:font-name="Arial" fo:font-size="12pt" fo:language="pl" fo:country="PL" officeooo:rsid="004973c8" style:font-size-asian="12pt" style:font-size-complex="12pt"/>
    </style:style>
    <style:style style:name="T88" style:family="text">
      <style:text-properties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9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90" style:family="text">
      <style:text-properties style:font-name="Arial" fo:font-size="12pt" fo:language="pl" fo:country="PL" fo:font-weight="bold" officeooo:rsid="004fa582" style:font-size-asian="12pt" style:font-weight-asian="bold" style:font-size-complex="12pt" style:font-weight-complex="bold"/>
    </style:style>
    <style:style style:name="T91" style:family="text">
      <style:text-properties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language="pl" fo:country="PL" fo:font-weight="normal" officeooo:rsid="00497d03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language="pl" fo:country="PL" fo:font-weight="normal" officeooo:rsid="004ab710" style:font-size-asian="12pt" style:font-weight-asian="normal" style:font-size-complex="12pt" style:font-weight-complex="normal"/>
    </style:style>
    <style:style style:name="T96" style:family="text">
      <style:text-properties style:font-name="Arial" fo:font-size="12pt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97" style:family="text">
      <style:text-properties style:font-name="Arial" fo:font-size="12pt" fo:language="pl" fo:country="PL" fo:font-style="normal" style:text-underline-style="none" fo:font-weight="normal" officeooo:rsid="00f041dd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98" style:family="text">
      <style:text-properties style:font-name="Arial" fo:font-size="12pt" fo:language="pl" fo:country="PL" fo:font-style="normal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9" style:family="text">
      <style:text-properties style:font-name="Arial" fo:font-size="12pt" fo:language="pl" fo:country="PL" fo:font-style="normal" style:text-underline-style="none" fo:font-weight="normal" officeooo:rsid="004f1c54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0" style:family="text">
      <style:text-properties style:font-name="Arial" fo:font-size="12pt" fo:font-weight="normal" officeooo:rsid="005033f0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font-weight="normal" officeooo:rsid="0053705b" style:font-size-asian="12pt" style:font-weight-asian="normal" style:font-size-complex="12pt" style:font-weight-complex="normal"/>
    </style:style>
    <style:style style:name="T102" style:family="text">
      <style:text-properties style:font-name="Arial" fo:language="pl" fo:country="PL"/>
    </style:style>
    <style:style style:name="T103" style:family="text">
      <style:text-properties style:font-name="Arial" fo:language="pl" fo:country="PL" officeooo:rsid="003cf422"/>
    </style:style>
    <style:style style:name="T104" style:family="text">
      <style:text-properties style:font-name="Arial" fo:language="pl" fo:country="PL" officeooo:rsid="002d616b"/>
    </style:style>
    <style:style style:name="T105" style:family="text">
      <style:text-properties style:font-name="Arial" fo:language="pl" fo:country="PL" officeooo:rsid="001b0968"/>
    </style:style>
    <style:style style:name="T106" style:family="text">
      <style:text-properties style:font-name="Arial" fo:language="pl" fo:country="PL" officeooo:rsid="00403fe0"/>
    </style:style>
    <style:style style:name="T107" style:family="text">
      <style:text-properties style:font-name="Arial" fo:language="pl" fo:country="PL" officeooo:rsid="002389ef"/>
    </style:style>
    <style:style style:name="T108" style:family="text">
      <style:text-properties style:font-name="Arial" fo:language="pl" fo:country="PL" officeooo:rsid="00487c62"/>
    </style:style>
    <style:style style:name="T109" style:family="text">
      <style:text-properties style:font-name="Arial" officeooo:rsid="00325aa7"/>
    </style:style>
    <style:style style:name="T110" style:family="text">
      <style:text-properties style:font-name="Arial" fo:font-weight="normal" officeooo:rsid="002e9cfd" style:font-weight-asian="normal" style:font-weight-complex="normal"/>
    </style:style>
    <style:style style:name="T111" style:family="text">
      <style:text-properties style:font-name="Arial" fo:font-weight="normal" officeooo:rsid="0030586f" style:font-weight-asian="normal" style:font-weight-complex="normal"/>
    </style:style>
    <style:style style:name="T112" style:family="text">
      <style:text-properties style:font-name="Arial" fo:font-weight="normal" officeooo:rsid="00325aa7" style:font-weight-asian="normal" style:font-weight-complex="normal"/>
    </style:style>
    <style:style style:name="T113" style:family="text">
      <style:text-properties style:font-name="Arial" fo:font-weight="normal" officeooo:rsid="00319617" style:font-weight-asian="normal" style:font-weight-complex="normal"/>
    </style:style>
    <style:style style:name="T114" style:family="text">
      <style:text-properties style:font-name="Arial" fo:font-weight="normal" officeooo:rsid="0033ffc4" style:font-weight-asian="normal" style:font-weight-complex="normal"/>
    </style:style>
    <style:style style:name="T115" style:family="text">
      <style:text-properties style:font-name="Arial" fo:font-weight="normal" officeooo:rsid="00423ec1" style:font-weight-asian="normal" style:font-weight-complex="normal"/>
    </style:style>
    <style:style style:name="T116" style:family="text">
      <style:text-properties style:font-name="Arial" fo:font-weight="normal" officeooo:rsid="00497d03" style:font-weight-asian="normal" style:font-weight-complex="normal"/>
    </style:style>
    <style:style style:name="T117" style:family="text">
      <style:text-properties style:font-name="Arial" fo:font-weight="normal" officeooo:rsid="004ab710" style:font-weight-asian="normal" style:font-weight-complex="normal"/>
    </style:style>
    <style:style style:name="T118" style:family="text">
      <style:text-properties officeooo:rsid="00319617"/>
    </style:style>
    <style:style style:name="T119" style:family="text">
      <style:text-properties officeooo:rsid="00325aa7"/>
    </style:style>
    <style:style style:name="T120" style:family="text">
      <style:text-properties officeooo:rsid="003cf422"/>
    </style:style>
    <style:style style:name="T121" style:family="text">
      <style:text-properties fo:color="#000000" style:text-position="0% 100%" fo:font-style="normal" style:text-underline-style="none" fo:font-weight="normal" officeooo:rsid="01504eac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fo:font-style="normal" style:text-underline-style="none" fo:font-weight="normal" officeooo:rsid="001a6642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fo:font-style="normal" style:text-underline-style="none" fo:font-weight="normal" officeooo:rsid="004973c8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7" style:family="text">
      <style:text-properties fo:color="#000000" fo:font-size="12pt" fo:language="pl" fo:country="PL" fo:font-style="normal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28" style:family="text">
      <style:text-properties fo:color="#000000" fo:font-size="12pt" fo:language="pl" fo:country="PL" fo:font-style="normal" officeooo:rsid="01160d4f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29" style:family="text">
      <style:text-properties fo:color="#000000" fo:font-size="12pt" fo:language="pl" fo:country="PL" fo:font-style="normal" officeooo:rsid="00226b18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3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1" style:family="text">
      <style:text-properties fo:color="#000000" fo:font-size="12pt" fo:language="pl" fo:country="PL" style:text-underline-style="none" fo:font-weight="normal" officeooo:rsid="01133055" fo:background-color="#ffffff" loext:char-shading-value="0" style:font-size-asian="12pt" style:font-weight-asian="normal" style:font-size-complex="12pt" style:font-weight-complex="normal"/>
    </style:style>
    <style:style style:name="T132" style:family="text">
      <style:text-properties fo:color="#000000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fo:font-size="12pt" fo:language="pl" fo:country="PL" style:text-underline-style="none" fo:font-weight="normal" officeooo:rsid="001b1f9b" fo:background-color="#ffffff" loext:char-shading-value="0" style:font-size-asian="12pt" style:font-weight-asian="normal" style:font-size-complex="12pt" style:font-weight-complex="normal"/>
    </style:style>
    <style:style style:name="T134" style:family="text">
      <style:text-properties fo:color="#000000" fo:font-size="12pt" style:font-size-asian="12pt" style:font-name-complex="Times New Roman" style:font-size-complex="12pt"/>
    </style:style>
    <style:style style:name="T135" style:family="text">
      <style:text-properties fo:color="#000000" fo:font-size="12pt" officeooo:rsid="01160d4f" style:font-size-asian="12pt" style:font-name-complex="Times New Roman" style:font-size-complex="12pt"/>
    </style:style>
    <style:style style:name="T136" style:family="text">
      <style:text-properties fo:color="#000000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37" style:family="text">
      <style:text-properties fo:color="#000000" fo:font-size="12pt" fo:font-style="normal" style:text-underline-style="none" fo:font-weight="normal" officeooo:rsid="0025543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38" style:family="text">
      <style:text-properties fo:color="#000000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color="#000000" fo:font-style="normal" fo:font-weight="normal" officeooo:rsid="00482f6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fo:color="#000000" fo:font-style="normal" fo:font-weight="normal" officeooo:rsid="0114bf57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fo:color="#000000" fo:font-style="normal" fo:font-weight="normal" officeooo:rsid="00482f61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fo:font-style="normal" fo:font-weight="normal" officeooo:rsid="0049c33b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fo:font-style="normal" fo:font-weight="normal" officeooo:rsid="005033f0" style:font-style-asian="normal" style:font-weight-asian="normal" style:font-style-complex="normal" style:font-weight-complex="normal"/>
    </style:style>
    <style:style style:name="T144" style:family="text">
      <style:text-properties fo:color="#000000" fo:font-style="normal" fo:font-weight="normal" officeooo:rsid="0053705b" style:font-style-asian="normal" style:font-weight-asian="normal" style:font-style-complex="normal" style:font-weight-complex="normal"/>
    </style:style>
    <style:style style:name="T145" style:family="text">
      <style:text-properties fo:color="#000000" fo:font-style="normal" fo:font-weight="normal" officeooo:rsid="002536b6" style:font-style-asian="normal" style:font-weight-asian="normal" style:font-style-complex="normal" style:font-weight-complex="normal"/>
    </style:style>
    <style:style style:name="T146" style:family="text">
      <style:text-properties fo:color="#000000" fo:font-style="normal" style:font-name-asian="Times New Roman1" style:language-asian="pl" style:country-asian="PL" style:font-style-asian="normal" style:font-name-complex="Times New Roman1" style:font-style-complex="normal"/>
    </style:style>
    <style:style style:name="T147" style:family="text">
      <style:text-properties fo:color="#000000" fo:font-style="normal" style:font-name-asian="Times New Roman1" style:language-asian="pl" style:country-asian="PL" style:font-style-asian="normal" style:font-name-complex="Arial" style:font-style-complex="normal"/>
    </style:style>
    <style:style style:name="T148" style:family="text">
      <style:text-properties fo:color="#000000" fo:language="pl" fo:country="PL" fo:font-weight="bold" officeooo:rsid="00077c6d" style:font-weight-asian="bold" style:font-weight-complex="bold"/>
    </style:style>
    <style:style style:name="T149" style:family="text">
      <style:text-properties fo:color="#000000" fo:language="pl" fo:country="PL" fo:font-weight="bold" officeooo:rsid="000844d4" style:font-weight-asian="bold" style:font-weight-complex="bold"/>
    </style:style>
    <style:style style:name="T150" style:family="text">
      <style:text-properties fo:color="#000000" fo:language="pl" fo:country="PL" style:text-underline-style="none" fo:font-weight="normal" officeooo:rsid="003cf422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151" style:family="text">
      <style:text-properties fo:color="#000000" fo:language="pl" fo:country="PL" style:text-underline-style="none" fo:font-weight="normal" officeooo:rsid="01160d4f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152" style:family="text">
      <style:text-properties fo:color="#000000" fo:language="pl" fo:country="PL" style:text-underline-style="none" fo:font-weight="normal" officeooo:rsid="00243b4d" style:font-name-asian="Arial" style:language-asian="pl" style:country-asian="PL" style:font-weight-asian="normal" style:font-name-complex="Times New Roman" style:language-complex="ar" style:country-complex="SA" style:font-weight-complex="normal"/>
    </style:style>
    <style:style style:name="T153" style:family="text">
      <style:text-properties fo:color="#000000" fo:language="pl" fo:country="PL" officeooo:rsid="01133055" style:letter-kerning="true" style:font-name-asian="Times New Roman" style:language-asian="zh" style:country-asian="CN" style:font-name-complex="Times New Roman" style:language-complex="hi" style:country-complex="IN"/>
    </style:style>
    <style:style style:name="T154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55" style:family="text">
      <style:text-properties fo:color="#000000" fo:language="pl" fo:country="PL" fo:font-weight="normal" officeooo:rsid="0113305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56" style:family="text">
      <style:text-properties fo:color="#000000" fo:language="pl" fo:country="PL" fo:font-weight="normal" style:font-weight-asian="normal" style:font-weight-complex="normal"/>
    </style:style>
    <style:style style:name="T157" style:family="text">
      <style:text-properties fo:color="#000000" fo:language="pl" fo:country="PL" fo:font-weight="normal" officeooo:rsid="004973c8" style:font-weight-asian="normal" style:font-weight-complex="normal"/>
    </style:style>
    <style:style style:name="T158" style:family="text">
      <style:text-properties fo:color="#000000" fo:language="pl" fo:country="PL" fo:font-weight="normal" officeooo:rsid="0033ffc4" style:font-weight-asian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Arial" fo:font-size="12pt" fo:language="pl" fo:country="PL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161" style:family="text">
      <style:text-properties fo:color="#000000" style:text-line-through-style="none" style:text-line-through-type="none" style:font-name="Arial" fo:font-size="12pt" fo:language="pl" fo:country="PL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162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163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164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7af4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93ee6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7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8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74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f041dd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178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179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180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181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115196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83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160d4f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84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243b4d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Arial" fo:font-size="12pt" fo:language="pl" fo:country="P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style:text-line-through-style="none" style:text-line-through-type="none" style:font-name="Arial" fo:font-size="12pt" fo:language="pl" fo:country="PL" style:text-underline-style="none" fo:font-weight="normal" officeooo:rsid="01115196" style:text-blinking="false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style:text-line-through-style="none" style:text-line-through-type="none" fo:letter-spacing="normal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88" style:family="text">
      <style:text-properties fo:color="#000000" style:text-line-through-style="none" style:text-line-through-type="none" fo:letter-spacing="normal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89" style:family="text">
      <style:text-properties fo:color="#000000" style:text-line-through-style="none" style:text-line-through-type="none" fo:letter-spacing="normal" fo:font-style="normal" fo:background-color="#ffffff" loext:char-shading-value="0" style:font-name-asian="Times New Roman1" style:font-style-asian="normal" style:font-name-complex="Times New Roman1" style:font-style-complex="normal"/>
    </style:style>
    <style:style style:name="T190" style:family="text">
      <style:text-properties fo:color="#000000" style:text-line-through-style="none" style:text-line-through-type="none" fo:letter-spacing="normal" fo:language="pl" fo:country="PL" fo:font-style="normal" fo:font-weight="normal" officeooo:rsid="00ff8a2e" style:letter-kerning="true" fo:background-color="#ffffff" loext:char-shading-value="0" style:font-name-asian="Times New Roman2" style:language-asian="pl" style:country-asian="PL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1" style:family="text">
      <style:text-properties fo:color="#000000" style:text-line-through-style="none" style:text-line-through-type="none" fo:letter-spacing="normal" fo:language="pl" fo:country="PL" fo:font-style="normal" fo:font-weight="normal" officeooo:rsid="0114bf57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2" style:family="text">
      <style:text-properties fo:color="#000000" style:text-line-through-style="none" style:text-line-through-type="none" fo:letter-spacing="normal" fo:language="pl" fo:country="PL" fo:font-style="normal" officeooo:rsid="00ef19c8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93" style:family="text">
      <style:text-properties fo:color="#000000"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94" style:family="text">
      <style:text-properties fo:color="#000000" style:text-line-through-style="none" style:text-line-through-type="none" fo:letter-spacing="normal" fo:language="pl" fo:country="PL" fo:font-style="normal" officeooo:rsid="00475ec0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95" style:family="text">
      <style:text-properties fo:color="#000000" style:text-line-through-style="none" style:text-line-through-type="none" fo:letter-spacing="normal" fo:language="pl" fo:country="PL" fo:font-style="normal" officeooo:rsid="011983d2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96" style:family="text">
      <style:text-properties fo:color="#000000" style:text-line-through-style="none" style:text-line-through-type="none" fo:letter-spacing="normal" fo:language="pl" fo:country="PL" fo:font-style="normal" officeooo:rsid="0115ef42" style:letter-kerning="true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97" style:family="text">
      <style:text-properties fo:color="#000000" style:text-line-through-style="none" style:text-line-through-type="none" fo:letter-spacing="normal" fo:language="pl" fo:country="PL" fo:font-style="normal" officeooo:rsid="0063eea4" style:letter-kerning="true" fo:background-color="#ffffff" loext:char-shading-value="0" style:font-name-asian="Times New Roman1" style:language-asian="none" style:country-asian="none" style:font-style-asian="normal" style:font-name-complex="Times New Roman1" style:language-complex="hi" style:country-complex="IN" style:font-style-complex="normal"/>
    </style:style>
    <style:style style:name="T198" style:family="text">
      <style:text-properties fo:color="#000000" style:text-line-through-style="none" style:text-line-through-type="none" fo:font-style="normal" officeooo:rsid="003ceca1" style:font-name-asian="Times New Roman1" style:language-asian="pl" style:country-asian="PL" style:font-style-asian="normal" style:font-name-complex="Times New Roman1" style:font-style-complex="normal"/>
    </style:style>
    <style:style style:name="T199" style:family="text">
      <style:text-properties fo:color="#000000" style:text-line-through-style="none" style:text-line-through-type="none" fo:font-style="normal" officeooo:rsid="00479cfd" style:font-name-asian="Times New Roman1" style:language-asian="pl" style:country-asian="PL" style:font-style-asian="normal" style:font-name-complex="Times New Roman1" style:font-style-complex="normal"/>
    </style:style>
    <style:style style:name="T200" style:family="text">
      <style:text-properties fo:color="#000000" style:text-line-through-style="none" style:text-line-through-type="none" fo:font-style="normal" officeooo:rsid="00475ec0" style:font-name-asian="Times New Roman1" style:language-asian="pl" style:country-asian="PL" style:font-style-asian="normal" style:font-name-complex="Times New Roman1" style:font-style-complex="normal"/>
    </style:style>
    <style:style style:name="T201" style:family="text">
      <style:text-properties fo:color="#000000" style:text-line-through-style="none" style:text-line-through-type="none" fo:font-style="normal" officeooo:rsid="0115ef42" style:font-name-asian="Times New Roman1" style:language-asian="pl" style:country-asian="PL" style:font-style-asian="normal" style:font-name-complex="Times New Roman1" style:font-style-complex="normal"/>
    </style:style>
    <style:style style:name="T20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0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0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Times New Roman3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0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99331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ab0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9a9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1f7d6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5b87d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1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12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73537b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41dd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ef8a40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73537b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1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1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3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color="#000000" style:text-outline="false" style:text-line-through-style="none" style:text-line-through-type="none" fo:letter-spacing="normal" fo:language="pl" fo:country="PL" fo:font-style="normal" fo:text-shadow="none" fo:font-weight="normal" officeooo:rsid="0021f7d6" style:letter-kerning="true" fo:background-color="transparent" loext:char-shading-value="0" style:language-asian="pl" style:country-asian="PL" style:font-style-asian="normal" style:font-weight-asian="normal" style:language-complex="hi" style:country-complex="IN" style:font-style-complex="normal" style:font-weight-complex="normal"/>
    </style:style>
    <style:style style:name="T222" style:family="text">
      <style:text-properties fo:color="#000000" fo:font-weight="normal" style:font-weight-asian="normal" style:font-name-complex="Times New Roman" style:font-weight-complex="normal"/>
    </style:style>
    <style:style style:name="T223" style:family="text">
      <style:text-properties fo:color="#000000" fo:font-weight="normal" officeooo:rsid="01133055" style:font-weight-asian="normal" style:font-name-complex="Times New Roman" style:font-weight-complex="normal"/>
    </style:style>
    <style:style style:name="T224" style:family="text">
      <style:text-properties fo:color="#000000" fo:font-weight="normal" officeooo:rsid="00243b4d" style:font-weight-asian="normal" style:font-name-complex="Times New Roman" style:font-weight-complex="normal"/>
    </style:style>
    <style:style style:name="T225" style:family="text">
      <style:text-properties fo:color="#000000" fo:font-weight="normal" style:font-weight-asian="normal" style:font-name-complex="Times New Roman3" style:font-weight-complex="normal"/>
    </style:style>
    <style:style style:name="T226" style:family="text">
      <style:text-properties fo:color="#000000" fo:font-weight="normal" officeooo:rsid="00243b4d" style:font-weight-asian="normal" style:font-name-complex="Times New Roman3" style:font-weight-complex="normal"/>
    </style:style>
    <style:style style:name="T227" style:family="text">
      <style:text-properties fo:color="#000000" fo:font-weight="normal" officeooo:rsid="00297860" style:font-weight-asian="normal" style:font-name-complex="Times New Roman3" style:font-weight-complex="normal"/>
    </style:style>
    <style:style style:name="T22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29" style:family="text">
      <style:text-properties fo:color="#000000" fo:font-weight="normal" officeooo:rsid="01133055" style:font-name-asian="Times New Roman" style:font-weight-asian="normal" style:font-name-complex="Times New Roman" style:font-weight-complex="normal"/>
    </style:style>
    <style:style style:name="T230" style:family="text">
      <style:text-properties fo:color="#000000" style:font-name="Arial"/>
    </style:style>
    <style:style style:name="T231" style:family="text"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T232" style:family="text">
      <style:text-properties fo:color="#000000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3" style:family="text">
      <style:text-properties fo:color="#000000" style:font-name="Arial" fo:font-size="12pt" fo:language="pl" fo:country="PL" style:font-size-asian="12pt" style:font-size-complex="12pt"/>
    </style:style>
    <style:style style:name="T234" style:family="text">
      <style:text-properties fo:color="#000000" style:font-name="Arial" fo:font-size="12pt" fo:language="pl" fo:country="PL" officeooo:rsid="004973c8" style:font-size-asian="12pt" style:font-size-complex="12pt"/>
    </style:style>
    <style:style style:name="T235" style:family="text">
      <style:text-properties fo:color="#000000" style:font-name="Arial" fo:font-size="12pt" fo:language="pl" fo:country="PL" officeooo:rsid="0033ffc4" style:font-size-asian="12pt" style:font-size-complex="12pt"/>
    </style:style>
    <style:style style:name="T236" style:family="text">
      <style:text-properties fo:color="#000000" style:font-name="Arial" fo:font-size="12pt" fo:language="pl" fo:country="PL" officeooo:rsid="00403fe0" style:font-size-asian="12pt" style:font-size-complex="12pt"/>
    </style:style>
    <style:style style:name="T237" style:family="text">
      <style:text-properties fo:color="#000000" style:font-name="Arial" fo:font-size="12pt" fo:language="pl" fo:country="PL" officeooo:rsid="0023bf56" style:font-size-asian="12pt" style:font-size-complex="12pt"/>
    </style:style>
    <style:style style:name="T238" style:family="text">
      <style:text-properties fo:color="#000000" style:font-name="Arial" fo:font-size="12pt" fo:language="pl" fo:country="PL" officeooo:rsid="002d616b" style:font-size-asian="12pt" style:font-size-complex="12pt"/>
    </style:style>
    <style:style style:name="T239" style:family="text">
      <style:text-properties fo:color="#000000"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240" style:family="text">
      <style:text-properties fo:color="#000000" style:font-name="Arial" fo:font-size="12pt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241" style:family="text">
      <style:text-properties fo:color="#000000" style:font-name="Arial" fo:font-size="12pt" fo:language="pl" fo:country="PL" fo:font-style="normal" style:text-underline-style="none" fo:font-weight="normal" officeooo:rsid="00f041dd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242" style:family="text">
      <style:text-properties fo:color="#000000" style:font-name="Arial" fo:font-size="12pt" fo:language="pl" fo:country="PL" fo:font-style="normal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font-name="Arial" fo:font-size="12pt" fo:language="pl" fo:country="PL" fo:font-style="normal" style:text-underline-style="none" fo:font-weight="normal" officeooo:rsid="004f1c54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font-name="Arial" fo:language="pl" fo:country="PL"/>
    </style:style>
    <style:style style:name="T245" style:family="text">
      <style:text-properties fo:color="#000000" style:font-name="Arial" fo:language="pl" fo:country="PL" officeooo:rsid="001b0968"/>
    </style:style>
    <style:style style:name="T246" style:family="text">
      <style:text-properties fo:color="#000000" style:font-name="Arial" fo:language="pl" fo:country="PL" officeooo:rsid="00403fe0"/>
    </style:style>
    <style:style style:name="T247" style:family="text">
      <style:text-properties fo:color="#000000" style:font-name="Arial" fo:language="pl" fo:country="PL" officeooo:rsid="002389ef"/>
    </style:style>
    <style:style style:name="T248" style:family="text">
      <style:text-properties fo:color="#000000" style:font-name-asian="Liberation Serif1" style:font-name-complex="Times New Roman3"/>
    </style:style>
    <style:style style:name="T249" style:family="text">
      <style:text-properties fo:color="#000000" style:font-name="Arial" fo:font-size="12pt" fo:font-style="normal" style:text-underline-style="none" style:font-size-asian="12pt" style:font-style-asian="normal" style:font-size-complex="12pt" style:font-style-complex="normal"/>
    </style:style>
    <style:style style:name="T250" style:family="text">
      <style:text-properties fo:color="#000000" style:font-name="Arial" fo:font-size="12pt" fo:font-style="normal" style:text-underline-style="none" officeooo:rsid="0057385f" style:font-size-asian="12pt" style:font-style-asian="normal" style:font-size-complex="12pt" style:font-style-complex="normal"/>
    </style:style>
    <style:style style:name="T251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2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color="#000000" style:font-name="Arial" fo:font-size="12pt" fo:font-style="normal" style:text-underline-style="none" fo:font-weight="normal" officeooo:rsid="0010fe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color="#000000" style:font-name="Arial" fo:font-size="12pt" fo:font-style="normal" style:text-underline-style="none" fo:font-weight="normal" officeooo:rsid="00497d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color="#000000" style:font-name="Arial" fo:font-size="12pt" fo:font-style="normal" style:text-underline-style="none" fo:font-weight="normal" officeooo:rsid="0004ec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color="#000000" style:font-name="Arial" fo:font-size="12pt" fo:font-style="normal" style:text-underline-style="none" fo:font-weight="normal" officeooo:rsid="000b73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color="#000000" style:font-name="Arial" fo:font-size="12pt" style:text-underline-style="none" style:font-size-asian="12pt" style:font-size-complex="12pt"/>
    </style:style>
    <style:style style:name="T258" style:family="text">
      <style:text-properties fo:color="#000000" style:font-name="Arial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9" style:family="text">
      <style:text-properties fo:color="#000000" style:font-name="Arial" fo:font-size="12pt" fo:language="pl" fo:country="PL" fo:font-style="normal" style:text-underline-style="none" fo:font-weight="bold" officeooo:rsid="00423ec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0" style:family="text">
      <style:text-properties fo:color="#000000" style:font-name="Arial" fo:font-size="12pt" fo:language="pl" fo:country="PL" fo:font-style="normal" style:text-underline-style="none" fo:font-weight="bold" officeooo:rsid="00497d0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1" style:family="text">
      <style:text-properties fo:color="#000000" style:font-name="Arial" fo:font-size="12pt" fo:language="pl" fo:country="PL" fo:font-style="normal" style:text-underline-style="none" fo:font-weight="normal" officeooo:rsid="003196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000000"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263" style:family="text">
      <style:text-properties fo:color="#000000" style:font-name="Arial" fo:font-size="12pt" fo:language="pl" fo:country="PL" fo:font-weight="normal" officeooo:rsid="004973c8" style:font-size-asian="12pt" style:font-weight-asian="normal" style:font-size-complex="12pt" style:font-weight-complex="normal"/>
    </style:style>
    <style:style style:name="T26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65" style:family="text">
      <style:text-properties fo:color="#000000" style:font-name="Arial" fo:font-size="12pt" fo:font-weight="normal" officeooo:rsid="004973c8" style:font-size-asian="12pt" style:font-weight-asian="normal" style:font-size-complex="12pt" style:font-weight-complex="normal"/>
    </style:style>
    <style:style style:name="T266" style:family="text">
      <style:text-properties fo:color="#000000" style:font-name-asian="Times New Roman" style:font-name-complex="Times New Roman"/>
    </style:style>
    <style:style style:name="T267" style:family="text">
      <style:text-properties fo:color="#000000" officeooo:rsid="01133055" style:font-name-asian="Times New Roman" style:font-name-complex="Times New Roman"/>
    </style:style>
    <style:style style:name="T268" style:family="text">
      <style:text-properties style:use-window-font-color="true" style:text-line-through-style="none" style:text-line-through-type="none" fo:letter-spacing="normal" fo:language="pl" fo:country="PL" fo:font-style="normal" fo:font-weight="normal" officeooo:rsid="00a1bd45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9" style:family="text">
      <style:text-properties style:use-window-font-color="true" style:text-line-through-style="none" style:text-line-through-type="none" fo:letter-spacing="normal" fo:language="pl" fo:country="PL" fo:font-style="normal" fo:font-weight="normal" officeooo:rsid="010429e0" style:letter-kerning="true" fo:background-color="transparent" loext:char-shading-value="0" style:font-name-asian="Times New Roman3" style:language-asian="hi" style:country-asian="IN" style:font-style-asian="normal" style:font-weight-asian="normal" style:font-name-complex="Tahoma" style:language-complex="hi" style:country-complex="IN" style:font-style-complex="normal" style:font-weight-complex="normal"/>
    </style:style>
    <style:style style:name="T270" style:family="text">
      <style:text-properties style:use-window-font-color="true" style:text-line-through-style="none" style:text-line-through-type="none" fo:letter-spacing="normal" fo:language="pl" fo:country="PL" fo:font-style="normal" officeooo:rsid="00ff8a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71" style:family="text">
      <style:text-properties style:use-window-font-color="true" style:text-line-through-style="none" style:text-line-through-type="none" fo:letter-spacing="normal" fo:language="pl" fo:country="PL" fo:font-style="normal" officeooo:rsid="00ef19c8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72" style:family="text">
      <style:text-properties style:use-window-font-color="true" style:text-line-through-style="none" style:text-line-through-type="none" fo:letter-spacing="normal" fo:language="pl" fo:country="PL" fo:font-style="normal" officeooo:rsid="00a1bd45" style:letter-kerning="true" fo:background-color="transparent" loext:char-shading-value="0" style:font-name-asian="Times New Roman" style:language-asian="hi" style:country-asian="IN" style:font-style-asian="normal" style:font-name-complex="Times New Roman" style:language-complex="hi" style:country-complex="IN" style:font-style-complex="normal"/>
    </style:style>
    <style:style style:name="T273" style:family="text">
      <style:text-properties style:use-window-font-color="true"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274" style:family="text">
      <style:text-properties style:use-window-font-color="true"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275" style:family="text">
      <style:text-properties style:use-window-font-color="true" fo:font-size="12pt" fo:language="pl" fo:country="PL" fo:font-style="normal" style:text-underline-style="none" fo:font-weight="normal" officeooo:rsid="01206b42" style:letter-kerning="tru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76" style:family="text">
      <style:text-properties style:use-window-font-color="true" fo:font-weight="normal" style:font-weight-asian="normal" style:font-name-complex="Times New Roman" style:font-weight-complex="normal"/>
    </style:style>
    <style:style style:name="T277" style:family="text">
      <style:text-properties style:use-window-font-color="true" fo:language="pl" fo:country="PL" style:letter-kerning="true" style:font-name-asian="SimSun1" style:language-asian="zh" style:country-asian="CN" style:font-name-complex="Times New Roman3" style:language-complex="hi" style:country-complex="IN"/>
    </style:style>
    <style:style style:name="T278" style:family="text">
      <style:text-properties officeooo:rsid="003ede21"/>
    </style:style>
    <style:style style:name="T279" style:family="text">
      <style:text-properties officeooo:rsid="00403fe0"/>
    </style:style>
    <style:style style:name="T280" style:family="text">
      <style:text-properties officeooo:rsid="001b0968"/>
    </style:style>
    <style:style style:name="T281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560a2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82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d748e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83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8d2d9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84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5b87d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85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99331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6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ab0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7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9a9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8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1f7d6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9" style:family="text">
      <style:text-properties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0" style:family="text">
      <style:text-properties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91" style:family="text">
      <style:text-properties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92" style:family="text">
      <style:text-properties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Times New Roman3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93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4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ef19c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6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14e89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7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8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14fab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9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ef19c8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0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14fab8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ef2c5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4" style:family="text"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5" style:family="text"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73537b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6" style:family="text"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41dd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8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ef8a40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9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73537b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310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311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319617" style:letter-kerning="true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2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423ec1" style:letter-kerning="true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3" style:family="text">
      <style:text-properties style:text-outline="false" style:text-line-through-style="none" style:text-line-through-type="none" fo:language="pl" fo:country="PL" fo:font-style="normal" fo:text-shadow="none" officeooo:rsid="0023b938" style:letter-kerning="true" fo:background-color="transparent" loext:char-shading-value="0" style:font-name-asian="SimSun" style:language-asian="zh" style:country-asian="CN" style:font-style-asian="normal" style:font-name-complex="Times New Roman3" style:language-complex="hi" style:country-complex="IN" style:font-style-complex="normal" style:font-weight-complex="bold"/>
    </style:style>
    <style:style style:name="T314" style:family="text">
      <style:text-properties style:text-outline="false" style:text-line-through-style="none" style:text-line-through-type="none" fo:language="pl" fo:country="PL" fo:font-style="normal" fo:text-shadow="none" officeooo:rsid="01206b42" style:letter-kerning="true" fo:background-color="transparent" loext:char-shading-value="0" style:font-name-asian="SimSun" style:language-asian="zh" style:country-asian="CN" style:font-style-asian="normal" style:font-name-complex="Times New Roman3" style:language-complex="hi" style:country-complex="IN" style:font-style-complex="normal" style:font-weight-complex="bold"/>
    </style:style>
    <style:style style:name="T31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4973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21f7d6" style:letter-kerning="true" fo:background-color="transparent" loext:char-shading-value="0" style:language-asian="pl" style:country-asian="PL" style:font-style-asian="normal" style:font-weight-asian="normal" style:language-complex="hi" style:country-complex="IN" style:font-style-complex="normal" style:font-weight-complex="normal"/>
    </style:style>
    <style:style style:name="T318" style:family="text">
      <style:text-properties officeooo:rsid="0023bf56"/>
    </style:style>
    <style:style style:name="T319" style:family="text">
      <style:text-properties officeooo:rsid="00423ec1"/>
    </style:style>
    <style:style style:name="T320" style:family="text">
      <style:text-properties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size="12pt" fo:language="pl" fo:country="PL" fo:font-style="normal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size="12pt" fo:language="pl" fo:country="PL" fo:font-style="normal" fo:font-weight="normal" officeooo:rsid="00f0a91f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size="12pt" fo:language="pl" fo:country="PL" fo:font-style="normal" fo:font-weight="normal" officeooo:rsid="00ef2c5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size="12pt" fo:language="pl" fo:country="PL" fo:font-style="normal" fo:font-weight="normal" officeooo:rsid="00ef8a40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5" style:family="text">
      <style:text-properties fo:font-size="12pt" fo:language="pl" fo:country="PL" fo:font-style="normal" style:text-underline-style="none" fo:font-weight="normal" officeooo:rsid="006e01b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size="12pt" fo:language="pl" fo:country="PL" fo:font-style="normal" style:text-underline-style="none" fo:font-weight="normal" officeooo:rsid="006fb072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size="12pt" fo:language="pl" fo:country="PL" fo:font-style="normal" style:text-underline-style="none" fo:font-weight="normal" officeooo:rsid="00739834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size="12pt" fo:language="pl" fo:country="PL" fo:font-style="normal" style:text-underline-style="none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size="12pt" fo:language="pl" fo:country="PL" fo:font-style="normal" style:text-underline-style="none" fo:font-weight="normal" officeooo:rsid="00ef2c5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size="12pt" fo:language="pl" fo:country="PL" fo:font-style="normal" style:text-underline-style="none" fo:font-weight="normal" officeooo:rsid="01206b42" style:letter-kerning="tru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331" style:family="text">
      <style:text-properties fo:font-size="12pt" fo:language="pl" fo:country="PL" fo:font-style="normal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332" style:family="text">
      <style:text-properties fo:font-size="12pt" fo:language="pl" fo:country="PL" fo:font-style="normal" officeooo:rsid="01160d4f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333" style:family="text">
      <style:text-properties fo:font-size="12pt" fo:language="pl" fo:country="PL" fo:font-style="normal" officeooo:rsid="00226b18" style:letter-kerning="fals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334" style:family="text">
      <style:text-properties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5" style:family="text">
      <style:text-properties fo:font-size="12pt" fo:language="pl" fo:country="PL" style:text-underline-style="none" fo:font-weight="normal" officeooo:rsid="01133055" fo:background-color="#ffffff" loext:char-shading-value="0" style:font-size-asian="12pt" style:font-weight-asian="normal" style:font-size-complex="12pt" style:font-weight-complex="normal"/>
    </style:style>
    <style:style style:name="T336" style:family="text">
      <style:text-properties fo:font-size="12pt" fo:language="pl" fo:country="PL" style:text-underline-style="none" fo:font-weight="normal" officeooo:rsid="001b1f9b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fo:font-size="12pt" style:text-underline-style="none" fo:font-weight="normal" officeooo:rsid="01206b42" style:font-name-asian="Times New Roman3" style:font-size-asian="12pt" style:font-weight-asian="normal" style:font-name-complex="Times New Roman3" style:font-size-complex="12pt" style:font-weight-complex="normal"/>
    </style:style>
    <style:style style:name="T339" style:family="text">
      <style:text-properties fo:font-size="12pt" style:font-size-asian="12pt" style:font-size-complex="12pt"/>
    </style:style>
    <style:style style:name="T340" style:family="text">
      <style:text-properties fo:font-size="12pt" officeooo:rsid="01160d4f" style:font-size-asian="12pt" style:font-size-complex="12pt"/>
    </style:style>
    <style:style style:name="T341" style:family="text">
      <style:text-properties fo:font-size="12pt" officeooo:rsid="000853d5" style:font-size-asian="12pt" style:font-size-complex="12pt"/>
    </style:style>
    <style:style style:name="T342" style:family="text">
      <style:text-properties fo:font-size="12pt" officeooo:rsid="01115196" style:font-size-asian="12pt" style:font-size-complex="12pt"/>
    </style:style>
    <style:style style:name="T343" style:family="text">
      <style:text-properties fo:font-size="12pt" officeooo:rsid="00bf7e20" style:font-size-asian="12pt" style:font-size-complex="12pt"/>
    </style:style>
    <style:style style:name="T344" style:family="text">
      <style:text-properties fo:font-size="12pt" style:font-size-asian="12pt" style:font-name-complex="Times New Roman" style:font-size-complex="12pt"/>
    </style:style>
    <style:style style:name="T345" style:family="text">
      <style:text-properties fo:font-size="12pt" officeooo:rsid="01160d4f" style:font-size-asian="12pt" style:font-name-complex="Times New Roman" style:font-size-complex="12pt"/>
    </style:style>
    <style:style style:name="T346" style:family="text">
      <style:text-properties fo:font-size="12pt" fo:language="zxx" fo:country="none" officeooo:rsid="00d0e3a2" style:font-size-asian="12pt" style:language-asian="zxx" style:country-asian="none" style:font-size-complex="12pt" style:language-complex="zxx" style:country-complex="none"/>
    </style:style>
    <style:style style:name="T347" style:family="text">
      <style:text-properties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size="12pt" fo:language="none" fo:country="none" fo:font-style="normal" fo:font-weight="normal" officeooo:rsid="006e01b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size="12pt" fo:language="none" fo:country="none" fo:font-style="normal" fo:font-weight="normal" officeooo:rsid="00ef8a4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size="12pt" fo:language="none" fo:country="none" fo:font-style="normal" fo:font-weight="normal" officeooo:rsid="0013e89b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size="12pt" fo:language="none" fo:country="none" fo:font-style="normal" fo:font-weight="normal" officeooo:rsid="00f0a91f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53" style:family="text">
      <style:text-properties fo:font-size="12pt" fo:font-style="normal" style:text-underline-style="none" fo:font-weight="normal" officeooo:rsid="0025543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54" style:family="text">
      <style:text-properties officeooo:rsid="0046cc19"/>
    </style:style>
    <style:style style:name="T355" style:family="text">
      <style:text-properties officeooo:rsid="00474029"/>
    </style:style>
    <style:style style:name="T356" style:family="text">
      <style:text-properties style:text-position="0% 100%" fo:font-size="12pt" fo:language="pl" fo:country="PL" style:text-underline-style="none" fo:font-weight="normal" officeooo:rsid="00059b5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7" style:family="text">
      <style:text-properties style:text-position="0% 100%" fo:font-size="12pt" fo:language="pl" fo:country="PL" style:text-underline-style="none" fo:font-weight="normal" officeooo:rsid="00226b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8" style:family="text">
      <style:text-properties style:text-position="0% 100%" fo:font-size="12pt" fo:language="pl" fo:country="PL" style:text-underline-style="none" fo:font-weight="normal" officeooo:rsid="0128198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9" style:family="text">
      <style:text-properties style:text-position="0% 100%" fo:font-size="12pt" fo:language="pl" fo:country="PL" style:text-underline-style="none" fo:font-weight="normal" officeooo:rsid="0129cf0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0" style:family="text">
      <style:text-properties style:text-position="0% 100%" fo:font-size="12pt" fo:language="pl" fo:country="PL" style:text-underline-style="none" fo:font-weight="normal" officeooo:rsid="00059b59" style:letter-kerning="true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1" style:family="text">
      <style:text-properties style:text-position="0% 100%" fo:font-size="12pt" fo:language="pl" fo:country="PL" style:text-underline-style="none" fo:font-weight="normal" officeooo:rsid="012be8c0" style:letter-kerning="true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2" style:family="text">
      <style:text-properties style:text-position="0% 100%" fo:font-size="12pt" fo:language="pl" fo:country="PL" style:text-underline-style="none" fo:font-weight="normal" officeooo:rsid="0002c7f3" style:letter-kerning="true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3" style:family="text">
      <style:text-properties style:text-position="0% 100%" fo:font-style="normal" style:text-underline-style="none" fo:font-weight="normal" officeooo:rsid="01504eac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4" style:family="text">
      <style:text-properties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5" style:family="text">
      <style:text-properties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6" style:family="text">
      <style:text-properties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7" style:family="text">
      <style:text-properties style:text-position="0% 100%" fo:font-style="normal" style:text-underline-style="none" fo:font-weight="normal" officeooo:rsid="004973c8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8" style:family="text">
      <style:text-properties style:text-position="0% 100%" fo:font-style="normal" style:text-underline-style="none" fo:font-weight="normal" officeooo:rsid="001a6642" style:letter-kerning="false" fo:background-color="#ffffff" loext:char-shading-value="0" style:font-name-asian="Arial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9" style:family="text">
      <style:text-properties style:text-position="super 58%" fo:font-size="12pt" fo:language="pl" fo:country="PL" style:text-underline-style="none" fo:font-weight="normal" officeooo:rsid="00059b5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0" style:family="text">
      <style:text-properties style:text-position="super 58%" fo:font-size="12pt" fo:language="pl" fo:country="PL" style:text-underline-style="none" fo:font-weight="normal" officeooo:rsid="00059b59" style:letter-kerning="true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1" style:family="text">
      <style:text-properties officeooo:rsid="01133055" fo:background-color="#ffffff" loext:char-shading-value="0"/>
    </style:style>
    <style:style style:name="T372" style:family="text">
      <style:text-properties officeooo:rsid="0002a824" fo:background-color="#ffffff" loext:char-shading-value="0"/>
    </style:style>
    <style:style style:name="T373" style:family="text">
      <style:text-properties officeooo:rsid="001a6642" fo:background-color="#ffffff" loext:char-shading-value="0"/>
    </style:style>
    <style:style style:name="T374" style:family="text">
      <style:text-properties officeooo:rsid="01160d4f" style:letter-kerning="true" style:font-name-asian="SimSun" style:language-asian="zh" style:country-asian="CN" style:language-complex="hi" style:country-complex="IN"/>
    </style:style>
    <style:style style:name="T375" style:family="text">
      <style:text-properties officeooo:rsid="00c4d933" style:letter-kerning="true" style:font-name-asian="SimSun" style:language-asian="zh" style:country-asian="CN" style:language-complex="hi" style:country-complex="IN"/>
    </style:style>
    <style:style style:name="T376" style:family="text">
      <style:text-properties officeooo:rsid="00cb2b7c" style:letter-kerning="true" style:font-name-asian="SimSun" style:language-asian="zh" style:country-asian="CN" style:language-complex="hi" style:country-complex="IN"/>
    </style:style>
    <style:style style:name="T377" style:family="text">
      <style:text-properties officeooo:rsid="01115196" style:letter-kerning="true" style:font-name-asian="SimSun" style:language-asian="zh" style:country-asian="CN" style:language-complex="hi" style:country-complex="IN"/>
    </style:style>
    <style:style style:name="T378" style:family="text">
      <style:text-properties officeooo:rsid="00d0e3a2" style:letter-kerning="true" style:font-name-asian="SimSun" style:language-asian="zh" style:country-asian="CN" style:language-complex="hi" style:country-complex="IN"/>
    </style:style>
    <style:style style:name="T379" style:family="text">
      <style:text-properties officeooo:rsid="00fd7212" style:letter-kerning="true" style:font-name-asian="SimSun" style:language-asian="zh" style:country-asian="CN" style:language-complex="hi" style:country-complex="IN"/>
    </style:style>
    <style:style style:name="T380" style:family="text">
      <style:text-properties style:font-name-asian="Times New Roman3" style:font-name-complex="Times New Roman3"/>
    </style:style>
    <style:style style:name="T381" style:family="text">
      <style:text-properties officeooo:rsid="01206b42" style:font-name-asian="Times New Roman3" style:font-name-complex="Times New Roman3"/>
    </style:style>
    <style:style style:name="T382" style:family="text">
      <style:text-properties officeooo:rsid="0025543f" style:font-name-asian="Times New Roman3" style:font-name-complex="Times New Roman3"/>
    </style:style>
    <style:style style:name="T383" style:family="text">
      <style:text-properties officeooo:rsid="00265c9f" style:font-name-asian="Times New Roman3" style:font-name-complex="Times New Roman3"/>
    </style:style>
    <style:style style:name="T384" style:family="text">
      <style:text-properties officeooo:rsid="00243b4d" style:font-name-asian="Times New Roman3" style:font-name-complex="Times New Roman3"/>
    </style:style>
    <style:style style:name="T385" style:family="text">
      <style:text-properties style:font-name="Calibri" fo:letter-spacing="-0.035cm" officeooo:rsid="000c9811" style:text-underline-mode="continuous" style:text-overline-mode="continuous" style:text-line-through-mode="continuous" fo:background-color="#ffffff" loext:char-shading-value="0" style:font-name-asian="Times New Roman"/>
    </style:style>
    <style:style style:name="T386" style:family="text">
      <style:text-properties officeooo:rsid="004973c8"/>
    </style:style>
    <style:style style:name="T387" style:family="text">
      <style:text-properties fo:language="zxx" fo:country="none" officeooo:rsid="01115196" style:letter-kerning="true" style:font-name-asian="SimSun" style:language-asian="zxx" style:country-asian="none" style:language-complex="zxx" style:country-complex="none"/>
    </style:style>
    <style:style style:name="T388" style:family="text">
      <style:text-properties officeooo:rsid="01160d4f"/>
    </style:style>
    <style:style style:name="T389" style:family="text">
      <style:text-properties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390" style:family="text">
      <style:text-properties style:font-name="Arial" fo:font-size="12pt" fo:language="pl" fo:country="PL" fo:font-weight="normal" officeooo:rsid="004973c8" style:font-size-asian="12pt" style:font-weight-asian="normal" style:font-size-complex="12pt" style:font-weight-complex="normal"/>
    </style:style>
    <style:style style:name="T391" style:family="text">
      <style:text-properties style:font-name="Arial" fo:font-size="12pt" fo:language="pl" fo:country="PL" fo:font-style="normal" style:text-underline-style="none" fo:font-weight="normal" officeooo:rsid="003196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3" style:family="text">
      <style:text-properties style:font-name="Arial" fo:font-size="12pt" fo:language="pl" fo:country="PL" fo:font-style="normal" style:text-underline-style="none" fo:font-weight="bold" officeooo:rsid="00497d0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4" style:family="text">
      <style:text-properties style:font-name="Arial" fo:font-size="12pt" fo:language="pl" fo:country="PL" fo:font-style="normal" style:text-underline-style="none" fo:font-weight="bold" officeooo:rsid="00423ec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5" style:family="text">
      <style:text-properties style:font-name="Arial" fo:font-size="12pt" fo:language="pl" fo:country="PL" fo:font-style="normal" style:text-underline-style="none" style:font-size-asian="12pt" style:font-style-asian="normal" style:font-name-complex="Times New Roman" style:font-size-complex="12pt" style:font-style-complex="normal"/>
    </style:style>
    <style:style style:name="T396" style:family="text">
      <style:text-properties style:font-name="Arial" fo:font-size="12pt" fo:language="pl" fo:country="PL" fo:font-style="normal" style:text-underline-style="none" officeooo:rsid="00319617" style:font-size-asian="12pt" style:font-style-asian="normal" style:font-name-complex="Times New Roman" style:font-size-complex="12pt" style:font-style-complex="normal"/>
    </style:style>
    <style:style style:name="T397" style:family="text">
      <style:text-properties style:font-name="Arial" fo:font-size="12pt" fo:language="pl" fo:country="PL" fo:font-style="normal" style:text-underline-style="none" officeooo:rsid="00497d03" style:font-size-asian="12pt" style:font-style-asian="normal" style:font-name-complex="Times New Roman" style:font-size-complex="12pt" style:font-style-complex="normal"/>
    </style:style>
    <style:style style:name="T398" style:family="text">
      <style:text-properties style:font-name="Arial" fo:font-size="12pt" fo:language="pl" fo:country="PL" fo:font-style="normal" style:text-underline-style="none" officeooo:rsid="00423ec1" style:font-size-asian="12pt" style:font-style-asian="normal" style:font-name-complex="Times New Roman" style:font-size-complex="12pt" style:font-style-complex="normal"/>
    </style:style>
    <style:style style:name="T39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00" style:family="text">
      <style:text-properties style:font-name="Arial" fo:font-size="12pt" fo:font-weight="normal" officeooo:rsid="004973c8" style:font-size-asian="12pt" style:font-weight-asian="normal" style:font-size-complex="12pt" style:font-weight-complex="normal"/>
    </style:style>
    <style:style style:name="T401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402" style:family="text">
      <style:text-properties style:font-name="Arial" fo:font-size="12pt" fo:font-style="normal" style:text-underline-style="none" officeooo:rsid="0057385f" style:font-size-asian="12pt" style:font-style-asian="normal" style:font-size-complex="12pt" style:font-style-complex="normal"/>
    </style:style>
    <style:style style:name="T40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style:font-name="Arial" fo:font-size="12pt" fo:font-style="normal" style:text-underline-style="none" fo:font-weight="normal" officeooo:rsid="00497d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style:font-name="Arial" fo:font-size="12pt" fo:font-style="normal" style:text-underline-style="none" fo:font-weight="normal" officeooo:rsid="0010fe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style:font-name="Arial" fo:font-size="12pt" fo:font-style="normal" style:text-underline-style="none" fo:font-weight="normal" officeooo:rsid="0004ec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style:font-name="Arial" fo:font-size="12pt" fo:font-style="normal" style:text-underline-style="none" fo:font-weight="normal" officeooo:rsid="000b73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style:font-name="Arial" fo:font-size="12pt" style:text-underline-style="none" style:font-size-asian="12pt" style:font-size-complex="12pt"/>
    </style:style>
    <style:style style:name="T410" style:family="text">
      <style:text-properties style:font-name="Arial" fo:language="pl" fo:country="PL" fo:font-weight="normal" officeooo:rsid="004973c8" style:font-weight-asian="normal" style:font-weight-complex="normal"/>
    </style:style>
    <style:style style:name="T411" style:family="text">
      <style:text-properties style:font-name="Arial" fo:language="pl" fo:country="PL" fo:font-weight="normal" officeooo:rsid="004973c8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412" style:family="text">
      <style:text-properties style:font-name="Arial" fo:language="pl" fo:country="PL" fo:font-weight="normal" officeooo:rsid="00497d03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413" style:family="text">
      <style:text-properties officeooo:rsid="00497d03"/>
    </style:style>
    <style:style style:name="T414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69574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6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7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3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418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419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0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5f592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d2c99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ef19c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26" style:family="text">
      <style:text-properties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false" fo:background-color="transparent" loext:char-shading-value="0" style:font-name-asian="Times New Roman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27" style:family="text">
      <style:text-properties style:text-line-through-style="none" style:text-line-through-type="none" fo:font-size="12pt" fo:letter-spacing="normal" fo:language="pl" fo:country="PL" fo:font-style="normal" style:text-underline-style="none" fo:font-weight="bold" officeooo:rsid="0066957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28" style:family="text">
      <style:text-properties style:text-line-through-style="none" style:text-line-through-type="none" fo:font-size="12pt" fo:language="pl" fo:country="PL" fo:font-style="normal" style:text-underline-style="none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style:text-line-through-style="none" style:text-line-through-type="none" fo:font-size="12pt" fo:language="pl" fo:country="PL" fo:font-style="normal" style:text-underline-style="none" fo:font-weight="normal" officeooo:rsid="00ef8a4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style:text-line-through-style="none" style:text-line-through-type="none" fo:font-size="12pt" fo:language="pl" fo:country="PL" fo:font-style="normal" style:text-underline-style="none" fo:font-weight="normal" officeooo:rsid="0017d77b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2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3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434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435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6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5f7af4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7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93ee6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8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9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0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1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2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f041dd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44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45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6" style:family="text">
      <style:text-properties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447" style:family="text">
      <style:text-properties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448" style:family="text">
      <style:text-properties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449" style:family="text">
      <style:text-properties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450" style:family="text">
      <style:text-properties style:text-line-through-style="none" style:text-line-through-type="none" style:font-name="Arial" fo:font-size="12pt" fo:language="pl" fo:country="PL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451" style:family="text">
      <style:text-properties style:text-line-through-style="none" style:text-line-through-type="none" style:font-name="Arial" fo:font-size="12pt" fo:language="pl" fo:country="PL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452" style:family="text">
      <style:text-properties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53" style:family="text">
      <style:text-properties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54" style:family="text">
      <style:text-properties style:text-line-through-style="none" style:text-line-through-type="none" style:font-name="Arial" fo:font-size="12pt" fo:language="pl" fo:country="PL" fo:font-style="normal" style:text-underline-style="none" fo:font-weight="normal" officeooo:rsid="01115196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55" style:family="text">
      <style:text-properties style:text-line-through-style="none" style:text-line-through-type="none" style:font-name="Arial" fo:font-size="12pt" fo:language="pl" fo:country="PL" fo:font-style="normal" style:text-underline-style="none" fo:font-weight="normal" officeooo:rsid="01160d4f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56" style:family="text">
      <style:text-properties style:text-line-through-style="none" style:text-line-through-type="none" style:font-name="Arial" fo:font-size="12pt" fo:language="pl" fo:country="PL" fo:font-style="normal" style:text-underline-style="none" fo:font-weight="normal" officeooo:rsid="00243b4d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57" style:family="text">
      <style:text-properties style:text-line-through-style="none" style:text-line-through-type="none" style:font-name="Arial" fo:font-size="12pt" fo:language="pl" fo:country="P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style:text-line-through-style="none" style:text-line-through-type="none" style:font-name="Arial" fo:font-size="12pt" fo:language="pl" fo:country="PL" style:text-underline-style="none" fo:font-weight="normal" officeooo:rsid="01115196" style:text-blinking="false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style:text-line-through-style="none" style:text-line-through-type="none" fo:letter-spacing="normal" fo:language="pl" fo:country="PL" fo:font-style="normal" fo:font-weight="normal" officeooo:rsid="00ff8a2e" style:letter-kerning="true" fo:background-color="#ffffff" loext:char-shading-value="0" style:font-name-asian="Times New Roman2" style:language-asian="pl" style:country-asian="PL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0" style:family="text">
      <style:text-properties style:text-line-through-style="none" style:text-line-through-type="none" fo:letter-spacing="normal" fo:language="pl" fo:country="PL" fo:font-style="normal" fo:font-weight="normal" officeooo:rsid="0114bf57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1" style:family="text">
      <style:text-properties style:text-line-through-style="none" style:text-line-through-type="none" fo:letter-spacing="normal" fo:language="pl" fo:country="PL" fo:font-style="normal" fo:font-weight="normal" officeooo:rsid="00a1bd45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2" style:family="text">
      <style:text-properties style:text-line-through-style="none" style:text-line-through-type="none" fo:letter-spacing="normal" fo:language="pl" fo:country="PL" fo:font-style="normal" fo:font-weight="normal" officeooo:rsid="010429e0" style:letter-kerning="true" fo:background-color="transparent" loext:char-shading-value="0" style:font-name-asian="Times New Roman3" style:language-asian="hi" style:country-asian="IN" style:font-style-asian="normal" style:font-weight-asian="normal" style:font-name-complex="Tahoma" style:language-complex="hi" style:country-complex="IN" style:font-style-complex="normal" style:font-weight-complex="normal"/>
    </style:style>
    <style:style style:name="T463" style:family="text">
      <style:text-properties style:text-line-through-style="none" style:text-line-through-type="none" fo:letter-spacing="normal" fo:language="pl" fo:country="PL" fo:font-style="normal" officeooo:rsid="00ff8a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64" style:family="text">
      <style:text-properties style:text-line-through-style="none" style:text-line-through-type="none" fo:letter-spacing="normal" fo:language="pl" fo:country="PL" fo:font-style="normal" officeooo:rsid="00ef19c8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65" style:family="text">
      <style:text-properties style:text-line-through-style="none" style:text-line-through-type="none" fo:letter-spacing="normal" fo:language="pl" fo:country="PL" fo:font-style="normal" officeooo:rsid="00a1bd45" style:letter-kerning="true" fo:background-color="transparent" loext:char-shading-value="0" style:font-name-asian="Times New Roman" style:language-asian="hi" style:country-asian="IN" style:font-style-asian="normal" style:font-name-complex="Times New Roman" style:language-complex="hi" style:country-complex="IN" style:font-style-complex="normal"/>
    </style:style>
    <style:style style:name="T466" style:family="text">
      <style:text-properties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467" style:family="text">
      <style:text-properties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468" style:family="text">
      <style:text-properties style:text-line-through-style="none" style:text-line-through-type="none" fo:letter-spacing="normal" fo:language="pl" fo:country="PL" fo:font-style="normal" officeooo:rsid="00ef19c8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469" style:family="text">
      <style:text-properties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470" style:family="text">
      <style:text-properties style:text-line-through-style="none" style:text-line-through-type="none" fo:letter-spacing="normal" fo:language="pl" fo:country="PL" fo:font-style="normal" officeooo:rsid="00475ec0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471" style:family="text">
      <style:text-properties style:text-line-through-style="none" style:text-line-through-type="none" fo:letter-spacing="normal" fo:language="pl" fo:country="PL" fo:font-style="normal" officeooo:rsid="011983d2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472" style:family="text">
      <style:text-properties style:text-line-through-style="none" style:text-line-through-type="none" fo:letter-spacing="normal" fo:language="pl" fo:country="PL" fo:font-style="normal" officeooo:rsid="0115ef42" style:letter-kerning="true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473" style:family="text">
      <style:text-properties style:text-line-through-style="none" style:text-line-through-type="none" fo:letter-spacing="normal" fo:language="pl" fo:country="PL" fo:font-style="normal" officeooo:rsid="0063eea4" style:letter-kerning="true" fo:background-color="#ffffff" loext:char-shading-value="0" style:font-name-asian="Times New Roman1" style:language-asian="none" style:country-asian="none" style:font-style-asian="normal" style:font-name-complex="Times New Roman1" style:language-complex="hi" style:country-complex="IN" style:font-style-complex="normal"/>
    </style:style>
    <style:style style:name="T474" style:family="text">
      <style:text-properties style:text-line-through-style="none" style:text-line-through-type="none" fo:letter-spacing="normal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75" style:family="text">
      <style:text-properties style:text-line-through-style="none" style:text-line-through-type="none" fo:letter-spacing="normal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76" style:family="text">
      <style:text-properties style:text-line-through-style="none" style:text-line-through-type="none" fo:letter-spacing="normal" fo:font-style="normal" fo:background-color="#ffffff" loext:char-shading-value="0" style:font-name-asian="Times New Roman1" style:font-style-asian="normal" style:font-name-complex="Times New Roman1" style:font-style-complex="normal"/>
    </style:style>
    <style:style style:name="T477" style:family="text">
      <style:text-properties style:text-line-through-style="none" style:text-line-through-type="none" fo:font-style="normal" officeooo:rsid="003ceca1" style:font-name-asian="Times New Roman1" style:language-asian="pl" style:country-asian="PL" style:font-style-asian="normal" style:font-name-complex="Times New Roman1" style:font-style-complex="normal"/>
    </style:style>
    <style:style style:name="T478" style:family="text">
      <style:text-properties style:text-line-through-style="none" style:text-line-through-type="none" fo:font-style="normal" officeooo:rsid="00479cfd" style:font-name-asian="Times New Roman1" style:language-asian="pl" style:country-asian="PL" style:font-style-asian="normal" style:font-name-complex="Times New Roman1" style:font-style-complex="normal"/>
    </style:style>
    <style:style style:name="T479" style:family="text">
      <style:text-properties style:text-line-through-style="none" style:text-line-through-type="none" fo:font-style="normal" officeooo:rsid="00475ec0" style:font-name-asian="Times New Roman1" style:language-asian="pl" style:country-asian="PL" style:font-style-asian="normal" style:font-name-complex="Times New Roman1" style:font-style-complex="normal"/>
    </style:style>
    <style:style style:name="T480" style:family="text">
      <style:text-properties style:text-line-through-style="none" style:text-line-through-type="none" fo:font-style="normal" officeooo:rsid="0115ef42" style:font-name-asian="Times New Roman1" style:language-asian="pl" style:country-asian="PL" style:font-style-asian="normal" style:font-name-complex="Times New Roman1" style:font-style-complex="normal"/>
    </style:style>
    <style:style style:name="T481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2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3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484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hi" style:country-complex="IN" style:font-style-complex="italic" style:font-weight-complex="normal"/>
    </style:style>
    <style:style style:name="T485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6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7af4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7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93ee6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8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9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0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1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2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f041dd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fo:color="#ff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96" style:family="text">
      <style:text-properties fo:color="#ff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497" style:family="text">
      <style:text-properties fo:color="#ff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weight-asian="normal" style:font-name-complex="Calibri" style:font-size-complex="12pt" style:language-complex="ar" style:country-complex="SA" style:font-style-complex="italic" style:font-weight-complex="normal"/>
    </style:style>
    <style:style style:name="T498" style:family="text">
      <style:text-properties fo:color="#ff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499" style:family="text">
      <style:text-properties fo:color="#ff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T500" style:family="text">
      <style:text-properties fo:color="#ff0000" style:text-line-through-style="none" style:text-line-through-type="none" style:font-name="Arial" fo:font-size="12pt" fo:language="pl" fo:country="PL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501" style:family="text">
      <style:text-properties fo:color="#ff0000" style:text-line-through-style="none" style:text-line-through-type="none" style:font-name="Arial" fo:font-size="12pt" fo:language="pl" fo:country="PL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502" style:family="text">
      <style:text-properties fo:color="#ff0000" style:font-name="Arial"/>
    </style:style>
    <style:style style:name="T503" style:family="text">
      <style:text-properties fo:color="#ff0000" style:font-name="Arial" fo:font-size="12pt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504" style:family="text">
      <style:text-properties fo:color="#ff0000" style:font-name="Arial" fo:font-size="12pt" fo:language="pl" fo:country="PL" fo:font-style="normal" style:text-underline-style="none" fo:font-weight="normal" officeooo:rsid="00f041dd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505" style:family="text">
      <style:text-properties fo:color="#ff0000" style:font-name="Arial" fo:font-size="12pt" fo:language="pl" fo:country="PL" fo:font-style="normal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06" style:family="text">
      <style:text-properties fo:color="#ff0000" style:font-name="Arial" fo:font-size="12pt" fo:language="pl" fo:country="PL" fo:font-style="normal" style:text-underline-style="none" fo:font-weight="normal" officeooo:rsid="004f1c54" style:letter-kerning="false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07" style:family="text">
      <style:text-properties fo:color="#ff0000"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508" style:family="text">
      <style:text-properties fo:color="#ff0000" style:font-name="Arial" fo:font-size="12pt" fo:language="pl" fo:country="PL" style:font-size-asian="12pt" style:font-size-complex="12pt"/>
    </style:style>
    <style:style style:name="T509" style:family="text">
      <style:text-properties fo:color="#ff0000" style:font-name="Arial" fo:font-size="12pt" fo:language="pl" fo:country="PL" officeooo:rsid="00403fe0" style:font-size-asian="12pt" style:font-size-complex="12pt"/>
    </style:style>
    <style:style style:name="T510" style:family="text">
      <style:text-properties fo:color="#ff0000" style:font-name="Arial" fo:font-size="12pt" fo:language="pl" fo:country="PL" officeooo:rsid="0023bf56" style:font-size-asian="12pt" style:font-size-complex="12pt"/>
    </style:style>
    <style:style style:name="T511" style:family="text">
      <style:text-properties fo:color="#ff0000" style:font-name="Arial" fo:font-size="12pt" fo:language="pl" fo:country="PL" officeooo:rsid="002d616b" style:font-size-asian="12pt" style:font-size-complex="12pt"/>
    </style:style>
    <style:style style:name="T512" style:family="text">
      <style:text-properties fo:color="#ff0000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13" style:family="text">
      <style:text-properties fo:color="#ff0000" style:font-name="Arial" fo:font-size="12pt" fo:language="pl" fo:country="PL" fo:font-weight="bold" style:font-size-asian="12pt" style:font-weight-asian="bold" style:font-size-complex="12pt" style:font-weight-complex="bold"/>
    </style:style>
    <style:style style:name="T514" style:family="text">
      <style:text-properties fo:color="#ff0000"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515" style:family="text">
      <style:text-properties fo:color="#ff0000" style:font-name="Arial" fo:font-size="12pt" fo:language="pl" fo:country="PL" fo:font-weight="normal" officeooo:rsid="004ab710" style:font-size-asian="12pt" style:font-weight-asian="normal" style:font-size-complex="12pt" style:font-weight-complex="normal"/>
    </style:style>
    <style:style style:name="T516" style:family="text">
      <style:text-properties fo:color="#ff0000" style:font-name="Arial" fo:language="pl" fo:country="PL"/>
    </style:style>
    <style:style style:name="T517" style:family="text">
      <style:text-properties fo:color="#ff0000" style:font-name="Arial" fo:language="pl" fo:country="PL" officeooo:rsid="001b0968"/>
    </style:style>
    <style:style style:name="T518" style:family="text">
      <style:text-properties fo:color="#ff0000" style:font-name="Arial" fo:language="pl" fo:country="PL" officeooo:rsid="00403fe0"/>
    </style:style>
    <style:style style:name="T519" style:family="text">
      <style:text-properties fo:color="#ff0000" style:font-name="Arial" fo:language="pl" fo:country="PL" officeooo:rsid="002389ef"/>
    </style:style>
    <style:style style:name="T520" style:family="text">
      <style:text-properties fo:color="#ff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color="#ff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73537b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color="#ff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41dd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color="#ff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ef8a40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73537b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26" style:family="text"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f041d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27" style:family="text"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319617" style:letter-kerning="true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8" style:family="text"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423ec1" style:letter-kerning="true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9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0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531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Calibri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532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Times New Roman3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533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99331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4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ab0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5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9a9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6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1f7d6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7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5b87d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538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560a2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539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d748e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540" style:family="text">
      <style:text-properties fo:color="#ff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8d2d9" style:letter-kerning="true" style:text-blinking="false" fo:background-color="#ffffff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541" style:family="text">
      <style:text-properties officeooo:rsid="00297860"/>
    </style:style>
    <style:style style:name="T542" style:family="text">
      <style:text-properties fo:color="#1b1b1b" fo:font-weight="normal" style:font-weight-asian="normal" style:font-name-complex="Times New Roman" style:font-weight-complex="normal"/>
    </style:style>
    <style:style style:name="T543" style:family="text">
      <style:text-properties fo:color="#c9211e" style:font-name-asian="Times New Roman" style:font-name-complex="Times New Roman"/>
    </style:style>
    <style:style style:name="T544" style:family="text">
      <style:text-properties fo:color="#00000a" fo:language="pl" fo:country="PL" fo:font-style="normal" fo:font-weight="normal" officeooo:rsid="00482f61" style:font-name-asian="Times New Roman1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545" style:family="text">
      <style:text-properties fo:letter-spacing="normal" officeooo:rsid="01173308" style:font-name-asian="Times New Roman1" style:language-asian="pl" style:country-asian="PL" style:font-name-complex="Times New Roman1"/>
    </style:style>
    <style:style style:name="T546" style:family="text">
      <style:text-properties fo:letter-spacing="normal" officeooo:rsid="011983d2" style:font-name-asian="Times New Roman1" style:language-asian="pl" style:country-asian="PL" style:font-name-complex="Times New Roman1"/>
    </style:style>
    <style:style style:name="T547" style:family="text">
      <style:text-properties fo:letter-spacing="normal" officeooo:rsid="002fa272" style:font-name-asian="Times New Roman1" style:language-asian="pl" style:country-asian="PL" style:font-name-complex="Times New Roman1"/>
    </style:style>
    <style:style style:name="T548" style:family="text">
      <style:text-properties fo:letter-spacing="normal" officeooo:rsid="0029a993" style:font-name-asian="Times New Roman1" style:language-asian="pl" style:country-asian="PL" style:font-name-complex="Times New Roman1"/>
    </style:style>
    <style:style style:name="T549" style:family="text">
      <style:text-properties fo:letter-spacing="normal" officeooo:rsid="0021f7d6" style:font-name-asian="Times New Roman1" style:language-asian="pl" style:country-asian="PL" style:font-name-complex="Times New Roman1"/>
    </style:style>
    <style:style style:name="T550" style:family="text">
      <style:text-properties style:font-name-complex="Times New Roman3"/>
    </style:style>
    <style:style style:name="T551" style:family="text">
      <style:text-properties style:font-name-asian="Calibri1" style:font-name-complex="Times New Roman3" style:font-weight-complex="bold"/>
    </style:style>
    <style:style style:name="T552" style:family="text">
      <style:text-properties officeooo:rsid="0019f67d" style:font-name-asian="Calibri1" style:font-name-complex="Times New Roman3" style:font-weight-complex="bold"/>
    </style:style>
    <style:style style:name="T553" style:family="text">
      <style:text-properties officeooo:rsid="002536b6"/>
    </style:style>
    <style:style style:name="T554" style:family="text">
      <style:text-properties officeooo:rsid="007f7703"/>
    </style:style>
    <style:style style:name="T555" style:family="text">
      <style:text-properties officeooo:rsid="0026b1e2"/>
    </style:style>
    <style:style style:name="T556" style:family="text">
      <style:text-properties officeooo:rsid="004ab710"/>
    </style:style>
    <style:style style:name="T557" style:family="text">
      <style:text-properties style:font-name-asian="Times New Roman" style:font-name-complex="Times New Roman"/>
    </style:style>
    <style:style style:name="T558" style:family="text">
      <style:text-properties officeooo:rsid="01133055" style:font-name-asian="Times New Roman" style:font-name-complex="Times New Roman"/>
    </style:style>
    <style:style style:name="T559" style:family="text">
      <style:text-properties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60" style:family="text">
      <style:text-properties fo:font-style="normal" fo:font-weight="normal" officeooo:rsid="00482f6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61" style:family="text">
      <style:text-properties fo:font-style="normal" fo:font-weight="normal" officeooo:rsid="0114bf57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62" style:family="text">
      <style:text-properties fo:font-style="normal" fo:font-weight="normal" officeooo:rsid="00482f61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563" style:family="text">
      <style:text-properties fo:font-style="normal" fo:font-weight="normal" officeooo:rsid="0049c33b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564" style:family="text">
      <style:text-properties fo:font-style="normal" fo:font-weight="normal" officeooo:rsid="005033f0" style:font-style-asian="normal" style:font-weight-asian="normal" style:font-style-complex="normal" style:font-weight-complex="normal"/>
    </style:style>
    <style:style style:name="T565" style:family="text">
      <style:text-properties fo:font-style="normal" fo:font-weight="normal" officeooo:rsid="0053705b" style:font-style-asian="normal" style:font-weight-asian="normal" style:font-style-complex="normal" style:font-weight-complex="normal"/>
    </style:style>
    <style:style style:name="T566" style:family="text">
      <style:text-properties fo:font-style="normal" fo:font-weight="normal" officeooo:rsid="002536b6" style:font-style-asian="normal" style:font-weight-asian="normal" style:font-style-complex="normal" style:font-weight-complex="normal"/>
    </style:style>
    <style:style style:name="T567" style:family="text">
      <style:text-properties fo:font-style="normal" style:font-name-asian="Times New Roman1" style:language-asian="pl" style:country-asian="PL" style:font-style-asian="normal" style:font-name-complex="Times New Roman1" style:font-style-complex="normal"/>
    </style:style>
    <style:style style:name="T568" style:family="text">
      <style:text-properties fo:font-style="normal" style:font-name-asian="Times New Roman1" style:language-asian="pl" style:country-asian="PL" style:font-style-asian="normal" style:font-name-complex="Arial" style:font-style-complex="normal"/>
    </style:style>
    <style:style style:name="T569" style:family="text">
      <style:text-properties style:font-name-asian="Liberation Serif1" style:font-name-complex="Times New Roman3"/>
    </style:style>
    <style:style style:name="T570" style:family="text">
      <style:text-properties officeooo:rsid="004c9079"/>
    </style:style>
    <style:style style:name="T571" style:family="text">
      <style:text-properties officeooo:rsid="004e33ff"/>
    </style:style>
    <style:style style:name="T572" style:family="text">
      <style:text-properties officeooo:rsid="004fa5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CJA O PRACY BURMISTRZA MIASTA</text:p>
      <text:p text:style-name="P6">od 2<text:span text:style-name="T570">3</text:span>.0<text:span text:style-name="T570">8</text:span>.2022 r. <text:span text:style-name="T120">do 26.09.2022 r.</text:span></text:p>
      <text:p text:style-name="P7">Gospodarka nieruchomościami:</text:p>
      <text:list xml:id="list2888179575" text:style-name="L1">
        <text:list-item>
          <text:p text:style-name="P35">Sprzedaż nieruchomości:</text:p>
        </text:list-item>
      </text:list>
      <text:list xml:id="list4145888861" text:style-name="L2">
        <text:list-item>
          <text:p text:style-name="P63"><text:span text:style-name="T50">O</text:span><text:span text:style-name="T52">głoszono </text:span><text:span text:style-name="T53">pr</text:span><text:span text:style-name="T54">zetarg </text:span><text:span text:style-name="T51">gruntu pod zabudowę garażową przy ul. Pola, dz. nr 419, 420, 423 i 424.</text:span></text:p>
        </text:list-item>
        <text:list-item>
          <text:p text:style-name="P63"><text:span text:style-name="T50">W</text:span><text:span text:style-name="T49">ykazy nieruchomości </text:span><text:span text:style-name="T51">z możliwością zabudowy pensjonatowej ul. Bartna Strona, dz. nr 146/3, 146/4, 146/5 i 146/7.</text:span></text:p>
        </text:list-item>
        <text:list-item>
          <text:p text:style-name="P63"><text:span text:style-name="T50">Nie</text:span><text:span text:style-name="T55"> </text:span><text:span text:style-name="T53">p</text:span><text:span text:style-name="T51">rzeznaczono </text:span><text:span text:style-name="T56">do </text:span><text:span text:style-name="T51">utworzenia </text:span><text:span text:style-name="T56">i zbycia </text:span><text:span text:style-name="T51">3 działek pod zabudowę garażową, ul. Solidarności.</text:span></text:p>
          <text:p text:style-name="P29"/>
        </text:list-item>
      </text:list>
      <text:list xml:id="list122118219943237" text:continue-list="list2888179575" text:style-name="L1">
        <text:list-item>
          <text:p text:style-name="P36">Uzgodniono lokalizacje infrastruktury technicznej, ustanowiono służebności przesyłu i gruntową, numeracja nieruchomości, reklama:</text:p>
        </text:list-item>
      </text:list>
      <text:list xml:id="list2180955977" text:style-name="L4">
        <text:list-item>
          <text:p text:style-name="P37">Lokalizacja infrastruktury na nieruchomościach gminnych:</text:p>
        </text:list-item>
      </text:list>
      <text:list xml:id="list1172914869" text:style-name="L5">
        <text:list-item>
          <text:p text:style-name="P40">sieć <text:span text:style-name="T354">telokomunikacyjna</text:span> – <text:span text:style-name="T120">1</text:span>,</text:p>
        </text:list-item>
      </text:list>
      <text:list xml:id="list122116470022997" text:continue-list="list2180955977" text:style-name="L4">
        <text:list-item>
          <text:p text:style-name="P37">Służebność przesyłu i gruntowa - zawarto porozumienia <text:span text:style-name="T120">w sprawie służebności przesyłu</text:span>: </text:p>
        </text:list-item>
      </text:list>
      <text:list xml:id="list3848995947" text:style-name="L6">
        <text:list-item>
          <text:p text:style-name="P41">sieć <text:span text:style-name="T354">telekomunikacyjna</text:span> – <text:span text:style-name="T354">2,</text:span></text:p>
        </text:list-item>
      </text:list>
      <text:list xml:id="list122117389841148" text:continue-list="list122116470022997" text:style-name="L4">
        <text:list-item>
          <text:p text:style-name="P38">Zawarto akty notarialne służebnoś<text:span text:style-name="T354">ci – 2,</text:span></text:p>
        </text:list-item>
        <text:list-item>
          <text:p text:style-name="P37">Numeracja nieruchomości – <text:span text:style-name="T354">6,</text:span></text:p>
        </text:list-item>
        <text:list-item>
          <text:p text:style-name="P39">Zespół uzgadniania dokumentacji – 1.</text:p>
        </text:list-item>
      </text:list>
      <text:p text:style-name="P56"><text:span text:style-name="T572"><text:s text:c="5"/>3. <text:s/></text:span>Dzierżawa, najem, użyczenie: rozpatrzono pozytywnie wnioski o wydzierżawienie <text:s text:c="19"/>gruntu z przeznaczeniem na cele:</text:p>
      <text:list xml:id="list3275733429" text:style-name="L9">
        <text:list-item>
          <text:p text:style-name="P42">warzywno–ogrodnicze: <text:span text:style-name="T355">5,</text:span></text:p>
        </text:list-item>
        <text:list-item>
          <text:p text:style-name="P42">garażowe: <text:span text:style-name="T355">8,</text:span></text:p>
        </text:list-item>
        <text:list-item>
          <text:p text:style-name="P57">miejsca postojowe dla samochodów osobowych: 1,</text:p>
        </text:list-item>
        <text:list-item>
          <text:p text:style-name="P57">komunikacyjne: 4.</text:p>
        </text:list-item>
        <text:list-item>
          <text:p text:style-name="P57">schody: 1,</text:p>
        </text:list-item>
        <text:list-item>
          <text:p text:style-name="P57">tereny zielone: 1,</text:p>
        </text:list-item>
        <text:list-item>
          <text:p text:style-name="P57">składowe: 1.</text:p>
        </text:list-item>
        <text:list-item>
          <text:p text:style-name="P71"><text:span text:style-name="T108">pawilon handlowy</text:span><text:span text:style-name="T102">: </text:span><text:span text:style-name="T108">1</text:span><text:span text:style-name="T104">,</text:span></text:p>
        </text:list-item>
        <text:list-item>
          <text:p text:style-name="P71"><text:span text:style-name="T104">k</text:span><text:span text:style-name="T103">ulturalno-rozrywkowe</text:span><text:span text:style-name="T104">: 1</text:span></text:p>
        </text:list-item>
      </text:list>
      <text:p text:style-name="P43"><text:soft-page-break/><text:s/>oraz wnioski: </text:p>
      <text:list xml:id="list2594700340" text:style-name="L10">
        <text:list-item>
          <text:p text:style-name="P157"><text:span text:style-name="T356">rozwiązanie </text:span><text:span text:style-name="T357">u</text:span><text:span text:style-name="T356">mow</text:span><text:span text:style-name="T358">y</text:span><text:span text:style-name="T356"> dzierżawy </text:span><text:span text:style-name="T357">dz. </text:span><text:span text:style-name="T356">ul. Targow</text:span><text:span text:style-name="T357">a</text:span><text:span text:style-name="T356"> zabudowan</text:span><text:span text:style-name="T357">a</text:span><text:span text:style-name="T356"> <text:s/>garażem o pow. 21 m</text:span><text:span text:style-name="T369">2.</text:span></text:p>
        </text:list-item>
        <text:list-item>
          <text:p text:style-name="P158"><text:span text:style-name="T356">wyrażenie zgody na bezpłatne użyczenie cz. nieruchomości ul. Polsk</text:span><text:span text:style-name="T357">a</text:span><text:span text:style-name="T356">/Żeromskiego pod pawilonem handlowym o pow. </text:span><text:span text:style-name="T359">10</text:span><text:span text:style-name="T356"> m</text:span><text:span text:style-name="T369">2</text:span><text:span text:style-name="T356">. <text:s text:c="3"/></text:span></text:p>
        </text:list-item>
        <text:list-item>
          <text:p text:style-name="P151"><text:span text:style-name="T360">przekazanie praw i roszczeń do garażu – </text:span><text:span text:style-name="T361">blaszaka </text:span><text:span text:style-name="T360">ul. Piłsud</text:span><text:span text:style-name="T362">s</text:span><text:span text:style-name="T360">kiego o pow. 16 m</text:span><text:span text:style-name="T370">2</text:span><text:span text:style-name="T360">.</text:span></text:p>
        </text:list-item>
      </text:list>
      <text:p text:style-name="P147"/>
      <text:p text:style-name="P13">Sprzedaż nieruchomości i przekształcenie:</text:p>
      <text:list xml:id="list665325061" text:style-name="L11">
        <text:list-item>
          <text:p text:style-name="P159"><text:span text:style-name="T345"><text:s/></text:span><text:span text:style-name="T344">Zawar</text:span><text:span text:style-name="T345">to</text:span><text:span text:style-name="T344"> </text:span><text:span text:style-name="T334">1</text:span><text:span text:style-name="T344"> akt notarialny w sprawie sprzedaży lokalu mieszkalnego: </text:span><text:span text:style-name="T331">ul. 3 Maja.</text:span></text:p>
        </text:list-item>
        <text:list-item>
          <text:p text:style-name="P150"><text:span text:style-name="T331">Rozpatr</text:span><text:span text:style-name="T332">zono</text:span><text:span text:style-name="T331"> <text:s/>pozytywnie 6 wniosków w sprawie sprzedaży lokalu mieszkalnego </text:span><text:span text:style-name="T333">u</text:span><text:span text:style-name="T331">l. Sikorskiego 12, </text:span><text:span text:style-name="T333">Koch</text:span><text:span text:style-name="T331">anowskiego 10, Piłsudskiego 33, <text:s text:c="2"/>Wiejsk</text:span><text:span text:style-name="T333">a</text:span><text:span text:style-name="T331"> 11, <text:s/>Solidarności 12, Polsk</text:span><text:span text:style-name="T333">a</text:span><text:span text:style-name="T331"> 20.</text:span></text:p>
        </text:list-item>
        <text:list-item>
          <text:p text:style-name="P148"><text:span text:style-name="T60">R</text:span><text:span text:style-name="T59">ozpatrz</text:span><text:span text:style-name="T61">ono</text:span><text:span text:style-name="T59"> negatywnie 1 wniosek w sprawie sprzedaży lokalu mieszkalnego: </text:span><text:span text:style-name="T62">ul. 1 Maja 28/ (</text:span><text:span text:style-name="T63">w</text:span><text:span text:style-name="T62">nioskodawca</text:span><text:span text:style-name="T65"> </text:span><text:span text:style-name="T62">nie jest najemcą </text:span><text:span text:style-name="T63">i</text:span><text:span text:style-name="T62"> posiada tytuł prawny do innego lokalu mieszkalnego</text:span><text:span text:style-name="T64">).</text:span></text:p>
        </text:list-item>
        <text:list-item>
          <text:p text:style-name="P148"><text:span text:style-name="T67">Wywies</text:span><text:span text:style-name="T68">zono</text:span><text:span text:style-name="T67"> 2 wykazy nieruchomości </text:span><text:span text:style-name="T69">miejskich </text:span><text:span text:style-name="T67">przeznaczonych do zbycia.</text:span></text:p>
        </text:list-item>
      </text:list>
      <text:p text:style-name="P14">Gospodarka lokalami mieszkalnymi: </text:p>
      <text:list xml:id="list3137699912" text:style-name="WW8Num2">
        <text:list-item>
          <text:p text:style-name="P188"><text:span text:style-name="T335">1. </text:span><text:span text:style-name="T336">Skierowano do zawarcia umowy najmu lokalu po śmierci najemcy: </text:span><text:span text:style-name="T337">1.</text:span></text:p>
        </text:list-item>
        <text:list-item>
          <text:p text:style-name="P92"><text:span text:style-name="T371"><text:s text:c="3"/>2. </text:span><text:span text:style-name="T372">Skierowano do zawarcia umowy najmu po spłacie zaległości: <text:s/></text:span><text:span text:style-name="T373">1.</text:span></text:p>
        </text:list-item>
      </text:list>
      <text:p text:style-name="P14">Gospodarka lokalami użytkowymi – wyrażono zgodę na:</text:p>
      <text:list xml:id="list949992242" text:style-name="L39">
        <text:list-item>
          <text:p text:style-name="P68"><text:span text:style-name="T338">O</text:span><text:span text:style-name="T353">głoszenie przetargu na </text:span><text:span text:style-name="T352">naj</text:span><text:span text:style-name="T353">e</text:span><text:span text:style-name="T352">m lokalu użytkowego ul. </text:span><text:span text:style-name="T353">Żeromskiego 3/4</text:span><text:span text:style-name="T352"> o pow. </text:span><text:span text:style-name="T353">32</text:span><text:span text:style-name="T352">,</text:span><text:span text:style-name="T353">00 </text:span><text:span text:style-name="T352">m², ze stawką czynszu </text:span><text:span text:style-name="T353">wyjściową </text:span><text:span text:style-name="T352">: </text:span><text:span text:style-name="T353">22</text:span><text:span text:style-name="T352">,0</text:span><text:span text:style-name="T353">0</text:span><text:span text:style-name="T352">zł/m²/m-c/netto, na okres 3 lat.</text:span></text:p>
        </text:list-item>
        <text:list-item>
          <text:p text:style-name="P68"><text:span text:style-name="T330">O</text:span><text:span text:style-name="T353">głoszenie przetargu na </text:span><text:span text:style-name="T352">naj</text:span><text:span text:style-name="T353">e</text:span><text:span text:style-name="T352">m lokalu użytkowego ul. </text:span><text:span text:style-name="T353">Boh. Westerplatte 13/18</text:span><text:span text:style-name="T352"> o pow. </text:span><text:span text:style-name="T353">59</text:span><text:span text:style-name="T352">,</text:span><text:span text:style-name="T353">93 </text:span><text:span text:style-name="T352">m², ze stawką czynszu </text:span><text:span text:style-name="T353">wyjściową </text:span><text:span text:style-name="T352">: </text:span><text:span text:style-name="T353">6</text:span><text:span text:style-name="T352">,0</text:span><text:span text:style-name="T353">4</text:span><text:span text:style-name="T352">zł/m²/m-c/netto, na okres 3 lat. <text:s text:c="9"/></text:span></text:p>
        </text:list-item>
        <text:list-item>
          <text:p text:style-name="P64"><text:span text:style-name="T380"><text:s/></text:span><text:span text:style-name="T381">O</text:span><text:span text:style-name="T382">głoszenie przetargu na </text:span><text:span text:style-name="T380">naj</text:span><text:span text:style-name="T382">e</text:span><text:span text:style-name="T380">m lokalu użytkowego ul. </text:span><text:span text:style-name="T383">Polsk</text:span><text:span text:style-name="T384">a</text:span><text:span text:style-name="T383"> 26</text:span><text:span text:style-name="T380"> o pow. </text:span><text:span text:style-name="T383">22</text:span><text:span text:style-name="T380">,</text:span><text:span text:style-name="T383">6</text:span><text:span text:style-name="T382">9 </text:span><text:span text:style-name="T380">m², ze stawką czynszu </text:span><text:span text:style-name="T382">wyjściową </text:span><text:span text:style-name="T380">: </text:span><text:span text:style-name="T383">28,90</text:span><text:span text:style-name="T380">zł/m²/m-c/netto, na okres 3 lat. <text:s/></text:span></text:p>
          <text:p text:style-name="P62"><text:span text:style-name="T363"/></text:p>
        </text:list-item>
      </text:list>
      <text:p text:style-name="P15"><text:span text:style-name="T70">Gospodarka pomieszczenia</text:span><text:span text:style-name="T71">mi</text:span><text:span text:style-name="T70"> gospodarcz</text:span><text:span text:style-name="T71">ymi</text:span><text:span text:style-name="T70">:</text:span></text:p>
      <text:p text:style-name="P91"><text:span text:style-name="T364">Wyra</text:span><text:span text:style-name="T365">żono</text:span><text:span text:style-name="T364"> zgodę na zawarcie umowy najmu </text:span><text:span text:style-name="T366">na pomieszczenia gospodarcze: </text:span><text:span text:style-name="T367">7</text:span><text:span text:style-name="T368">.</text:span></text:p>
      <text:p text:style-name="P1"><text:span text:style-name="Domyślna_20_czcionka_20_akapitu"><text:span text:style-name="T231">Planowanie i zagospodarowanie przestrzenne: </text:span></text:span><text:span text:style-name="Domyślna_20_czcionka_20_akapitu"><text:span text:style-name="T233">wydano:</text:span></text:span></text:p>
      <text:list xml:id="list1662637329" text:style-name="L13">
        <text:list-item>
          <text:p text:style-name="P183"><text:span text:style-name="Domyślna_20_czcionka_20_akapitu"><text:span text:style-name="T234">11</text:span></text:span><text:span text:style-name="Domyślna_20_czcionka_20_akapitu"><text:span text:style-name="T235"> zaświadczeń o przeznaczeniu terenu w miejscowym planie zagospodarowania przestrzennego/studium uwarunkowań i kierunków zagospodarowania </text:span></text:span><text:soft-page-break/><text:span text:style-name="Domyślna_20_czcionka_20_akapitu"><text:span text:style-name="T235">przestrzennego.</text:span></text:span></text:p>
        </text:list-item>
        <text:list-item>
          <text:p text:style-name="P173"><text:span text:style-name="Domyślna_20_czcionka_20_akapitu"><text:span text:style-name="T234">3</text:span></text:span><text:span text:style-name="Domyślna_20_czcionka_20_akapitu"><text:span text:style-name="T235"> decyzj</text:span></text:span><text:span text:style-name="Domyślna_20_czcionka_20_akapitu"><text:span text:style-name="T234">e</text:span></text:span><text:span text:style-name="Domyślna_20_czcionka_20_akapitu"><text:span text:style-name="T235"> <text:s/>o warunkach zabudowy i zagospodarowaniu terenu w tym:</text:span></text:span></text:p>
        </text:list-item>
      </text:list>
      <text:list xml:id="list74918567" text:style-name="L14">
        <text:list-item>
          <text:p text:style-name="P142"><text:span text:style-name="T386">2 </text:span>na przebudowę, rozbudowę, budowę domów mieszkalnych</text:p>
        </text:list-item>
        <text:list-item>
          <text:p text:style-name="P142"><text:span text:style-name="T386">1 n</text:span>a inwestycje celu publicznego</text:p>
        </text:list-item>
      </text:list>
      <text:p text:style-name="P16"><text:span text:style-name="T89">Ochrona środowiska </text:span><text:span text:style-name="T90">(w tym czyste powietrze)</text:span><text:span text:style-name="T89">:</text:span></text:p>
      <text:list xml:id="list114829376" text:style-name="L40">
        <text:list-item>
          <text:p text:style-name="P160"><text:span text:style-name="T340">W</text:span><text:span text:style-name="T339">yda</text:span><text:span text:style-name="T341">n</text:span><text:span text:style-name="T339">o </text:span><text:span text:style-name="T342">2</text:span><text:span text:style-name="T346"> </text:span><text:span text:style-name="T339">decyzj</text:span><text:span text:style-name="T340">e</text:span><text:span text:style-name="T339"> zezwalając</text:span><text:span text:style-name="T343">e</text:span><text:span text:style-name="T339"> na wycinkę drzew.</text:span></text:p>
        </text:list-item>
        <text:list-item>
          <text:p text:style-name="P65"><text:span text:style-name="T388">W</text:span>ydano 1 decyzję odmawiającą wycinki drzewa.</text:p>
        </text:list-item>
        <text:list-item>
          <text:p text:style-name="P149"><text:span text:style-name="T374">P</text:span><text:span text:style-name="T375">rzyjęto </text:span><text:span text:style-name="T387">12</text:span><text:span text:style-name="T376"> </text:span><text:span text:style-name="T375">zgłosze</text:span><text:span text:style-name="T377">ń</text:span><text:span text:style-name="T375"> dot. wycinki </text:span><text:span text:style-name="T378">drzew </text:span><text:span text:style-name="T375">na terenach przeznaczonych n</text:span><text:span text:style-name="T374">a </text:span><text:span text:style-name="T375">cele mieszkaniowe, będących </text:span><text:span text:style-name="T379">własnością</text:span><text:span text:style-name="T375"> osób fizycznych.</text:span></text:p>
        </text:list-item>
      </text:list>
      <text:list xml:id="list50171948" text:style-name="L15">
        <text:list-header>
          <text:p text:style-name="P95"><text:span text:style-name="Domyślna_20_czcionka_20_akapitu"><text:span text:style-name="T159"/></text:span></text:p>
        </text:list-header>
      </text:list>
      <text:p text:style-name="P2"><text:span text:style-name="Domyślna_20_czcionka_20_akapitu"><text:span text:style-name="T231">Centralna Ewidencja Emisyjności Ciepła i Spalania Paliw:</text:span></text:span></text:p>
      <text:p text:style-name="P190"><text:span text:style-name="Domyślna_20_czcionka_20_akapitu"><text:span text:style-name="T159">Do 2</text:span></text:span><text:span text:style-name="Domyślna_20_czcionka_20_akapitu"><text:span text:style-name="T182">3</text:span></text:span><text:span text:style-name="Domyślna_20_czcionka_20_akapitu"><text:span text:style-name="T159">.0</text:span></text:span><text:span text:style-name="Domyślna_20_czcionka_20_akapitu"><text:span text:style-name="T182">9</text:span></text:span><text:span text:style-name="Domyślna_20_czcionka_20_akapitu"><text:span text:style-name="T159">. </text:span></text:span><text:span text:style-name="Domyślna_20_czcionka_20_akapitu"><text:span text:style-name="T183">w</text:span></text:span><text:span text:style-name="Domyślna_20_czcionka_20_akapitu"><text:span text:style-name="T159">prowadzono </text:span></text:span><text:span text:style-name="Domyślna_20_czcionka_20_akapitu"><text:span text:style-name="T182">3.651</text:span></text:span><text:span text:style-name="Domyślna_20_czcionka_20_akapitu"><text:span text:style-name="T159"> deklaracji do CEEB. </text:span></text:span><text:span text:style-name="Domyślna_20_czcionka_20_akapitu"><text:span text:style-name="T184">I</text:span></text:span><text:span text:style-name="Domyślna_20_czcionka_20_akapitu"><text:span text:style-name="T185">lość złożonych deklaracji z terenu miasta stanowi </text:span></text:span><text:span text:style-name="Domyślna_20_czcionka_20_akapitu"><text:span text:style-name="T186">68%</text:span></text:span><text:span text:style-name="Domyślna_20_czcionka_20_akapitu"><text:span text:style-name="T185"> wszystkich punktów adresowych. </text:span></text:span></text:p>
      <text:p text:style-name="P5"><text:span text:style-name="T75">Zajęcie <text:s/>pasa drogowego:</text:span> Wydano decyzje:</text:p>
      <text:list xml:id="list3939679136" text:style-name="L16">
        <text:list-item>
          <text:p text:style-name="P74"><text:span text:style-name="T81">Zezwolenie na </text:span><text:span text:style-name="T84">na lokalizację w pasie drogowym urządzeń infrastruktury technicznej niezwiązanej z potrzebami zarządzania drogami lub potrzebami ruchu drogowego</text:span><text:span text:style-name="T81">: </text:span><text:span text:style-name="T87">2</text:span><text:span text:style-name="T82">,</text:span></text:p>
        </text:list-item>
        <text:list-item>
          <text:h text:style-name="P18" text:outline-level="1"><text:span text:style-name="T315">Zezwolenie na zajęcie pasa drogowego w celu umieszczenia urządzeń infrastruktury technicznej: </text:span><text:span text:style-name="T316">3,</text:span></text:h>
        </text:list-item>
        <text:list-item>
          <text:p text:style-name="P28"><text:span text:style-name="Strong_20_Emphasis"><text:span text:style-name="T156">Zezwolenie na zajęcie pasa drogowego w celu wykonywania robót: </text:span></text:span><text:span text:style-name="Strong_20_Emphasis"><text:span text:style-name="T157">4</text:span></text:span><text:span text:style-name="Strong_20_Emphasis"><text:span text:style-name="T158">,</text:span></text:span></text:p>
        </text:list-item>
        <text:list-item>
          <text:p text:style-name="P84"><text:span text:style-name="Strong_20_Emphasis"><text:span text:style-name="T262">Zezwolenie <text:s/>na lokalizację zjazdu do nieruchomości: </text:span></text:span><text:span text:style-name="Strong_20_Emphasis"><text:span text:style-name="T263">0,</text:span></text:span></text:p>
        </text:list-item>
        <text:list-item>
          <text:p text:style-name="P69"><text:span text:style-name="Strong_20_Emphasis"><text:span text:style-name="T410">Zezwolenie na umieszczenie obiektu budowlanego, handlowego w pasie drogowym: 1,</text:span></text:span></text:p>
        </text:list-item>
        <text:list-item>
          <text:p text:style-name="P70"><text:span text:style-name="Strong_20_Emphasis"><text:span text:style-name="T411">Zezwolenie na umieszczenie reklamy w pasie drogowym : </text:span></text:span><text:span text:style-name="Strong_20_Emphasis"><text:span text:style-name="T412">0,</text:span></text:span></text:p>
        </text:list-item>
        <text:list-item>
          <text:p text:style-name="P89"><text:span text:style-name="Strong_20_Emphasis"><text:span text:style-name="T264">Zezwolenie na zajęcie pasa drogowego na prawach wyłączności <text:s/>: </text:span></text:span><text:span text:style-name="Strong_20_Emphasis"><text:span text:style-name="T265">0.</text:span></text:span></text:p>
          <text:p text:style-name="P89"><text:span text:style-name="Strong_20_Emphasis"><text:span text:style-name="T265"/></text:span></text:p>
        </text:list-item>
      </text:list>
      <text:p text:style-name="P154"><text:span text:style-name="T313">Zezwolenia na </text:span><text:span text:style-name="T314">sprzedaż detaliczną alkoholu:</text:span></text:p>
      <text:p text:style-name="P155">Wydano <text:span text:style-name="T541">6</text:span> zezwoleń na sprzed. napojów alkoh. <text:span text:style-name="T541">przeznaczonych do spożycia poza miejscem sprzedaży.</text:span></text:p>
      <text:p text:style-name="P155"/>
      <text:p text:style-name="P152">Licencje na wykonywanie transportu drogowego taksówką osobową:</text:p>
      <text:p text:style-name="P156"><text:soft-page-break/><text:span text:style-name="T38">Licencje taxi ogółem: 59 szt. </text:span><text:span text:style-name="T39">D</text:span><text:span text:style-name="T38">okonano zmiany </text:span><text:span text:style-name="T40">1</text:span><text:span text:style-name="T38"> licencji - na wniosek strony.</text:span></text:p>
      <text:list xml:id="list414552525" text:style-name="L41">
        <text:list-header>
          <text:p text:style-name="P125"/>
        </text:list-header>
      </text:list>
      <text:p text:style-name="P105">Gospodarka odpadami komunalnymi:</text:p>
      <text:list xml:id="list109804345" text:style-name="WW8Num1">
        <text:list-item>
          <text:p text:style-name="P26"><text:span text:style-name="T42"><text:s/></text:span><text:span text:style-name="T41">Przyjęto 105 deklaracji w sprawie wysokości opłaty za gospodarowanie odpadami komunalnymi.</text:span></text:p>
        </text:list-item>
        <text:list-item>
          <text:p text:style-name="P26"><text:span text:style-name="T42"><text:s/></text:span><text:span text:style-name="T41">Wysłano 16 wezwań w sprawie złożenia wyjaśnień w zakresie złożonych deklaracji o wys. opłaty.</text:span></text:p>
        </text:list-item>
        <text:list-item>
          <text:p text:style-name="P27"><text:span text:style-name="T42"><text:s/></text:span><text:span text:style-name="T41">Wysłano 11 zawiadomień o zmianie wysokości należności do organów egzekucyjnych.</text:span></text:p>
        </text:list-item>
        <text:list-item>
          <text:p text:style-name="P27"><text:span text:style-name="T41"><text:s/>Wysłano 22 zawiadomie</text:span><text:span text:style-name="T43">nia</text:span><text:span text:style-name="T41"> w sprawie nadpłat w opłacie.</text:span></text:p>
        </text:list-item>
        <text:list-item>
          <text:p text:style-name="P27"><text:span text:style-name="T558"><text:s/></text:span><text:span text:style-name="T557">Wysłano 5 <text:s/>postanowie</text:span><text:span text:style-name="T72">ń</text:span><text:span text:style-name="T557"> na poczet zaległych i bieżących zobowiązań podatkowych. </text:span></text:p>
        </text:list-item>
        <text:list-item>
          <text:p text:style-name="P27"><text:span text:style-name="T45"><text:s/></text:span><text:span text:style-name="T44">Wysłano </text:span><text:span text:style-name="T57">16</text:span><text:span text:style-name="T44"> wezwań do działalności gospodarczych w sprawie przedstawienia </text:span><text:span text:style-name="T58">kserokopii</text:span><text:span text:style-name="T44"> podpisanej umowy oraz potwierdzenia opłaty.</text:span></text:p>
        </text:list-item>
      </text:list>
      <text:p text:style-name="P104"/>
      <text:p text:style-name="P106">Zamówienia publiczne:</text:p>
      <text:p text:style-name="P108"><text:span text:style-name="T459">1.</text:span><text:span text:style-name="T474"> Ogłoszono postępowanie o udzielenie zamówienia </text:span><text:span text:style-name="T461">pn. „Odbiór odpadów komunalnych z terenu miasta Szczytno” </text:span><text:span text:style-name="T462">(na okres 01.01.-31.12.2023 r.). </text:span><text:span text:style-name="T475">Liczba złożonych ofert: </text:span><text:span text:style-name="T460">1. </text:span><text:span text:style-name="T559">Wykonawca: </text:span><text:span text:style-name="T562">REMONDIS WARMIA – MAZURY </text:span><text:span text:style-name="T563">Sp. <text:s text:c="4"/>z o. o.</text:span><text:span text:style-name="T562"> , </text:span><text:span text:style-name="T560">ul. Partyzantów 3, </text:span><text:span text:style-name="T66">10-522 </text:span><text:span text:style-name="T560">Olsztyn. </text:span><text:span text:style-name="T475">C</text:span><text:span text:style-name="T559">ena: </text:span><text:span text:style-name="T560">2.291.058 </text:span><text:span text:style-name="T561">zł.</text:span></text:p>
      <text:p text:style-name="P109"><text:span text:style-name="T463">2.</text:span><text:span text:style-name="T464"> </text:span><text:span text:style-name="T468">Ogłoszono postępowanie o udzielenie zamówienia </text:span><text:span text:style-name="T465">pn. </text:span><text:span text:style-name="T466">„</text:span><text:span text:style-name="T467">Zaciągnięcie długoterminowego kredytu w wysokości <text:s/>10.982.485,17 zł z przezn. na sfinansowanie planowanego na 2022 r. deficytu Gminy Miejskiej Szczytno</text:span><text:span text:style-name="T466">”. </text:span><text:span text:style-name="T476">Liczba złożonych ofert: </text:span><text:span text:style-name="T472">3. </text:span><text:span text:style-name="T567">Wykonawca: </text:span><text:span text:style-name="T568">BS w Szczytnie, </text:span><text:span text:style-name="T567">ul. Łomżyńska 20, </text:span><text:span text:style-name="T477">– </text:span><text:span text:style-name="T478">l</text:span><text:span text:style-name="T479">ider konsorcjum bankowego </text:span><text:span text:style-name="T480">i</text:span><text:span text:style-name="T479"> <text:s/>BS w Lubawie, ul. Rzepnikowskiego 2, 14-260 Lubawa – </text:span><text:span text:style-name="T478">uczestnik konsorcjum bankowego. </text:span><text:span text:style-name="T473">C</text:span><text:span text:style-name="T469">ena: </text:span><text:span text:style-name="T470">7.152.581,12 </text:span><text:span text:style-name="T471">zł.</text:span></text:p>
      <text:p text:style-name="P107"/>
      <text:p text:style-name="P153"><text:span text:style-name="T76">Informacja z zakresu realizacji Programu opieki nad zwierzętami bezdomnymi oraz zapobiegania bezdomności zwierząt na terenie Gminy Miejskiej Szczytno w 20</text:span><text:span text:style-name="T77">22</text:span><text:span text:style-name="T76"> r.:</text:span></text:p>
      <text:p text:style-name="P98"><text:span text:style-name="T545">R</text:span><text:span text:style-name="T546">ozpatrzono pozytywnie </text:span><text:span text:style-name="T547">10</text:span><text:span text:style-name="T546"> wnios</text:span><text:span text:style-name="T548">ków</text:span><text:span text:style-name="T546"> w sprawie dofinansowania zabiegów sterylizacji i kastracji psów i kotów </text:span><text:span text:style-name="T549">oraz 2 wnioski dotyczące sfinansowania zabiegów sterylizacji kotek wolno żyjących.</text:span></text:p>
      <text:p text:style-name="P99"/>
      <text:p text:style-name="P164">Sprawy podatkowe:</text:p>
      <text:p text:style-name="P162">1. Wymiar podatku od osób fizycznych- wydano: </text:p>
      <text:list xml:id="list846199625" text:style-name="L46">
        <text:list-item>
          <text:p text:style-name="P165">71 decyzji w sprawie wymiaru podatku od nieruchomości od osób fizycznych</text:p>
        </text:list-item>
        <text:list-item>
          <text:p text:style-name="P165"><text:s/>3 decyzje w sprawie wymiaru podatku rolnego</text:p>
        </text:list-item>
        <text:list-item>
          <text:p text:style-name="P165"><text:soft-page-break/>9 <text:s/>decyzji w sprawie wymiaru łącznego zobowiązania pieniężnego</text:p>
        </text:list-item>
        <text:list-item>
          <text:p text:style-name="P165">49 <text:s/>postanowień o wszczęciu postępowania podatkowego</text:p>
        </text:list-item>
      </text:list>
      <text:p text:style-name="P166"><text:span text:style-name="T73">2. W</text:span><text:span text:style-name="T550">indykacja zaległości w podatku od nieruchomości od osób fizycznych- wydano:</text:span></text:p>
      <text:list xml:id="list3277553316" text:style-name="L47">
        <text:list-item>
          <text:p text:style-name="P163"><text:span text:style-name="T550">29 postanowień o zarachowaniu wpłaty</text:span><text:span text:style-name="T569"> </text:span></text:p>
        </text:list-item>
        <text:list-item>
          <text:p text:style-name="P161">1 zaświadczenie o niezaleganiu w podatkach <text:s/></text:p>
        </text:list-item>
      </text:list>
      <text:p text:style-name="P170">3. Decyzje dot. podatku od nieruchomości od osób prawnych-wydano:</text:p>
      <text:list xml:id="list1127474176" text:style-name="L48">
        <text:list-item>
          <text:p text:style-name="P171">2 wezwania</text:p>
        </text:list-item>
        <text:list-item>
          <text:p text:style-name="P171">1 tytuł wykonawczy</text:p>
        </text:list-item>
        <text:list-item>
          <text:p text:style-name="P171">3 upomnienia</text:p>
        </text:list-item>
        <text:list-item>
          <text:p text:style-name="P171">1 pismo wyjaśniające do podatnika</text:p>
        </text:list-item>
      </text:list>
      <text:p text:style-name="P167"><text:span text:style-name="T550">4. Podatek od środków transportowych- wydano</text:span><text:span text:style-name="T78">: </text:span><text:span text:style-name="T551">3 <text:s/>wezwania</text:span></text:p>
      <text:p text:style-name="P167"><text:span text:style-name="T551">5. Podatek od posiadania ps</text:span><text:span text:style-name="T552">a</text:span><text:span text:style-name="T551">- wydano:</text:span></text:p>
      <text:list xml:id="list1762656806" text:style-name="L49">
        <text:list-item>
          <text:p text:style-name="P172">140 wezwań do zapłaty</text:p>
        </text:list-item>
        <text:list-item>
          <text:p text:style-name="P172">1 pismo korespondencja z Urzędem Skarbowym</text:p>
        </text:list-item>
      </text:list>
      <text:p text:style-name="P168">6. Decyzje dotyczące nadpłat z tytułu opłaty skarbowej -wydano: 2 pisma wyjaśniające</text:p>
      <text:p text:style-name="P169">7. Decyzje dotyczące podatku akcyzowego -wydano: <text:span text:style-name="T317">1 decyzję ustalającą limit zwrotu podatku akcyzowego oraz ustalając zwrot podatku akcyzowego</text:span></text:p>
      <text:p text:style-name="P102"/>
      <text:p text:style-name="P19">Oświata:</text:p>
      <text:p text:style-name="P21">1. Wydano 2 decyzje w sprawie dofinansowania pracodawcom kosztów kształcenia zawodowego młodocianych pracowników.</text:p>
      <text:p text:style-name="P22">2. Przeprowadzono postępowania egzaminacyjne dla 3 nauczycieli ubiegających się o awans zawodowy na stopień nauczyciela mianowanego. </text:p>
      <text:p text:style-name="P25"/>
      <text:p text:style-name="P20">Przeciwdziałanie alkoholizmowi i narkomanii:</text:p>
      <text:p text:style-name="P23">1. Podpisano umowę zlecenia na wykonanie autorskiego koncertu 3.<text:span text:style-name="T553">09.</text:span> na plaży miejskiej w ramach profilaktycznej imprezy “Postaw na Rodzinę”.</text:p>
      <text:p text:style-name="P24">2. Podpisano umowę zlecenia na wykonanie dla uczniów szkół średnich trzech edycji programu profilaktycznego w formie recitalu słowno-muzycznego 26.<text:span text:style-name="T553">09.</text:span> w MDK. </text:p>
      <text:p text:style-name="P19"/>
      <text:p text:style-name="P19">Pomoc materialna dla uczniów:</text:p>
      <text:p text:style-name="P100">Wydano 3 decyzje w sprawie stypendium szkolnego.</text:p>
      <text:p text:style-name="P100"/>
      <text:p text:style-name="P66">Promocja i rozwój gospodarczy:</text:p>
      <text:p text:style-name="P112"><text:soft-page-break/><text:span text:style-name="T249">1. Wprowadzanie i aktualizacja treści na stronie internetowej </text:span><text:span text:style-name="T250">oraz w kalendarzu wydarzeń na </text:span><text:a xlink:type="simple" xlink:href="http://www.miastoszczytno.pl/" text:style-name="Internet_20_link" text:visited-style-name="Visited_20_Internet_20_Link"><text:span text:style-name="T257">www.miastoszczytno.pl</text:span></text:a><text:span text:style-name="T249"> oraz na portalach społecznościowych: Facebook, Instagram.</text:span></text:p>
      <text:p text:style-name="P132"><text:span text:style-name="T6">2</text:span><text:span text:style-name="T7">. Działa</text:span><text:span text:style-name="T8">nia</text:span><text:span text:style-name="T7"> związan</text:span><text:span text:style-name="T8">e</text:span><text:span text:style-name="T7"> z pomocą Ukrainie:</text:span></text:p>
      <text:p text:style-name="P132"><text:span text:style-name="T7">- rozpowszechnianie informacji o zbiór</text:span><text:span text:style-name="T6">ce</text:span><text:span text:style-name="T7"> na terenie </text:span><text:span text:style-name="T26">miasta</text:span><text:span text:style-name="T7">,</text:span></text:p>
      <text:p text:style-name="P126"><text:span text:style-name="T564">- a</text:span><text:span text:style-name="T565">ktualizacja</text:span><text:span text:style-name="T564"> zakładki Wsparcie dla Ukrainy na stronie </text:span><text:span text:style-name="T566">miasta</text:span><text:span text:style-name="T564">,</text:span></text:p>
      <text:p text:style-name="P132"><text:span text:style-name="T7">- udostępnianie informacji dot. pomocy </text:span><text:span text:style-name="T25">obywatelom </text:span><text:span text:style-name="T7">Ukrain</text:span><text:span text:style-name="T25">y</text:span><text:span text:style-name="T7">, </text:span><text:span text:style-name="T25">również w języku ukraińskim,</text:span></text:p>
      <text:p text:style-name="P132"><text:span text:style-name="T25">- </text:span><text:span text:style-name="T27">życzenia z okazji Dnia Niepodległości Ukrainy.</text:span></text:p>
      <text:p text:style-name="P132"><text:span text:style-name="T27">3. </text:span><text:span text:style-name="T28">Współorganizacja wydarzeń z cyklu Letnie Granie Szczytno 2022:</text:span></text:p>
      <text:p text:style-name="P133">- spotkania z duchami na Zamku Krzyżackim,</text:p>
      <text:p text:style-name="P133">- koncert Disco Polo,</text:p>
      <text:p text:style-name="P134">- potańcówki Citta Party.</text:p>
      <text:p text:style-name="P127"><text:span text:style-name="T27">4</text:span><text:span text:style-name="T25">. </text:span><text:span text:style-name="T29">Upamiętnienie 83. rocznicy wybuchu II wojny światowej.</text:span></text:p>
      <text:p text:style-name="P128"><text:span text:style-name="T27">5</text:span><text:span text:style-name="T1">. Współorganizacja Śniadania z Radiem Zet, Miejski</text:span><text:span text:style-name="T30">ch</text:span><text:span text:style-name="T1"> Potańców</text:span><text:span text:style-name="T30">ek</text:span><text:span text:style-name="T1"> </text:span><text:span text:style-name="T31">w Bazie Wodnej MOS-u, </text:span><text:span text:style-name="T1">Narodowego Czytania, Koncertu „Rzemiosło dla Ukrainy… na zakończenie lata”.</text:span></text:p>
      <text:p text:style-name="P135"><text:span text:style-name="T554">9</text:span>. Uroczyst<text:span text:style-name="T553">e</text:span> rozpoczęci<text:span text:style-name="T553">e </text:span>roku szkolnego w S<text:span text:style-name="T553">P</text:span> nr 2.</text:p>
      <text:p text:style-name="P129"><text:span text:style-name="T12">1</text:span><text:span text:style-name="T1">0. </text:span><text:span text:style-name="T32">Org. dyżuru konsultanta Mobilnego Punktu Informacyjnego Funduszy Europejskich na Zamku.</text:span></text:p>
      <text:p text:style-name="P129"><text:span text:style-name="T32">1</text:span><text:span text:style-name="T1">1. </text:span><text:span text:style-name="T30">Spotkanie autorskie z Jerzym Niemczukiem i </text:span><text:span text:style-name="T32">jego wpis </text:span><text:span text:style-name="T30">do Złotej Księgi Miasta.</text:span></text:p>
      <text:p text:style-name="P136"><text:span text:style-name="T554">12. </text:span>Udział w Jubileuszu 110-lecia Zboru Kościoła Chrześcijan Baptystów.</text:p>
      <text:p text:style-name="P136"><text:span text:style-name="T554">13. N</text:span>agr<text:span text:style-name="T553">ody</text:span> w Zawodach Spinningowych o Puchar Burmistrza Miasta Szczytno. </text:p>
      <text:p text:style-name="P132"><text:span text:style-name="T33">1</text:span><text:span text:style-name="T27">4</text:span><text:span text:style-name="T33">. Budżet Obywatelski Miasta Szczytno na rok 2023 – </text:span><text:span text:style-name="T34">g</text:span><text:span text:style-name="T30">łosowanie</text:span><text:span text:style-name="T34">.</text:span></text:p>
      <text:p text:style-name="P137"><text:span text:style-name="T554">15</text:span>. <text:span text:style-name="T553">Honorowy patronat: Ogólnopolski Dzień Przedszkolaka, akcja „Z komunikacją miejską na Ty”.</text:span></text:p>
      <text:p text:style-name="P138"><text:span text:style-name="T554">16</text:span>. Promocja przebudowy Stadionu przy ul. Śląskiej.</text:p>
      <text:p text:style-name="P139"><text:span text:style-name="T554">17. </text:span>Opracowanie <text:span text:style-name="T555">i rozdanie w szkołach </text:span>planu lekcji dla <text:span text:style-name="T555">uczniów</text:span> wraz z informacjami na temat Stowarzyszenia Cittaslow.</text:p>
      <text:p text:style-name="P139"><text:span text:style-name="T554">19. </text:span>IV Plener Malarski „Szczytno miasteczko Cittaslow” <text:span text:style-name="T554">i wystawa poplenerowa w MDK.</text:span></text:p>
      <text:p text:style-name="P140"><text:span text:style-name="T554">20. </text:span>Współorganizacja wojewódzkich obchodów Światowego Dnia Turystyki.</text:p>
      <text:p text:style-name="P132"><text:span text:style-name="T27">21. </text:span><text:span text:style-name="T35">O</text:span><text:span text:style-name="T32">rganizacja Złotych Godów. </text:span></text:p>
      <text:p text:style-name="P132"><text:span text:style-name="T27">22. </text:span><text:span text:style-name="T32">Udział w Gali Finałowej Konkursu "Wydarzenie Historyczne Roku 2021” w Warszawie </text:span><text:span text:style-name="T35">oraz </text:span><text:span text:style-name="T32">w Gali Finałowej Konkursu „Sternik” w Olsztynie. </text:span></text:p>
      <text:p text:style-name="P130"><text:span text:style-name="T27">24. </text:span><text:span text:style-name="T10">Promocja plebiscytu </text:span><text:span text:style-name="T1">finałowych projektów w konkursie </text:span><text:span text:style-name="T12">„Modernizacja Roku i Budowa XXI w.”</text:span></text:p>
      <text:p text:style-name="P131"><text:span text:style-name="T27">25. </text:span><text:span text:style-name="T32">Współorganizacja i promocja Tygodnia Cittaslow.</text:span></text:p>
      <text:p text:style-name="P133"/>
      <text:p text:style-name="P184"><text:soft-page-break/>Pozyskiwanie środków zewnętrznych:</text:p>
      <text:p text:style-name="P185"><text:span text:style-name="T36">1. </text:span><text:span text:style-name="T35">Uzyskano</text:span><text:span text:style-name="T1"> dofinansowani</text:span><text:span text:style-name="T35">e</text:span><text:span text:style-name="T1"> projektu: „Zamek Krzyżacki w Szczytnie – centrum nowoczesnej oferty turystyczno-kulturalnej”. Kwota ogólna: 723.338,50 zł, dofinansowanie (80%) 563.094,00 zł. Zakres:</text:span></text:p>
      <text:list xml:id="list1032809503" text:style-name="L44">
        <text:list-item>
          <text:p text:style-name="P186">zakup wyposażenia na potrzeby stałej wystawy na Zamku</text:p>
        </text:list-item>
        <text:list-item>
          <text:p text:style-name="P186">zakup wyposażenia obozowiska rycerskiego</text:p>
        </text:list-item>
        <text:list-item>
          <text:p text:style-name="P186">wykonanie aplikacji VR ukazującej wirtualną rekonstrukcję pomieszczeń w dawnym Zamku</text:p>
        </text:list-item>
        <text:list-item>
          <text:p text:style-name="P186">odlew makiety zamku wyposażony w opis w alfabecie Braille’a</text:p>
        </text:list-item>
      </text:list>
      <text:p text:style-name="P187">Termin realizacji projektu do grudnia 2023 r. <text:span text:style-name="T555">P</text:span>odpisani<text:span text:style-name="T555">e</text:span> umowy – do końca października 2022 r.</text:p>
      <text:p text:style-name="P191">2. Złożono wniosek o dofinansowanie modernizacji monitoringu miejskiego ze środków Rządowego Programu ograniczania przestępczości i aspołecznych zachowań – wnioskowana kwota 70.000 zł.</text:p>
      <text:p text:style-name="P191"/>
      <text:p text:style-name="P4"><text:span text:style-name="Domyślna_20_czcionka_20_akapitu"><text:span text:style-name="T232">S</text:span></text:span><text:span text:style-name="T231">prawy obywatelskie:</text:span></text:p>
      <text:list xml:id="list3686725423" text:style-name="L33">
        <text:list-item>
          <text:p text:style-name="P30">Zameldowan<text:span text:style-name="T118">o 206 osób,</text:span></text:p>
        </text:list-item>
        <text:list-item>
          <text:p text:style-name="P44"><text:span text:style-name="T2">Wymeldowano </text:span><text:span text:style-name="T23">2</text:span><text:span text:style-name="T37">9</text:span><text:span text:style-name="T2"> </text:span><text:span text:style-name="T3">os</text:span><text:span text:style-name="T37">ób</text:span><text:span text:style-name="T23">,</text:span></text:p>
        </text:list-item>
        <text:list-item>
          <text:p text:style-name="P75"><text:span text:style-name="T91">Wydane d</text:span><text:span text:style-name="T92">owody osobiste: 1</text:span><text:span text:style-name="T94">98</text:span><text:span text:style-name="T93">,</text:span></text:p>
        </text:list-item>
        <text:list-item>
          <text:p text:style-name="P44"><text:span text:style-name="T119">Wydane p</text:span>oświadczenia zameldowania<text:span text:style-name="T2">: </text:span><text:span text:style-name="T37">126</text:span><text:span text:style-name="T23">,</text:span></text:p>
        </text:list-item>
        <text:list-item>
          <text:p text:style-name="P72"><text:span text:style-name="T79">Udostępni</text:span><text:span text:style-name="T109">one</text:span><text:span text:style-name="T79"> dan</text:span><text:span text:style-name="T109">e</text:span><text:span text:style-name="T79"> osobo</text:span><text:span text:style-name="T109">we</text:span><text:span text:style-name="T110">: </text:span><text:span text:style-name="T116">48</text:span><text:span text:style-name="T115">,</text:span></text:p>
        </text:list-item>
        <text:list-item>
          <text:p text:style-name="P72"><text:span text:style-name="T111">Usun</text:span><text:span text:style-name="T112">ięte </text:span><text:span text:style-name="T111">niezgodności w programie ŹRÓDŁO: </text:span><text:span text:style-name="T116">428</text:span><text:span text:style-name="T115">,</text:span></text:p>
        </text:list-item>
        <text:list-item>
          <text:p text:style-name="P32">Wszczęte postępowania o wymeldowanie: <text:span text:style-name="T413">3,</text:span></text:p>
        </text:list-item>
        <text:list-item>
          <text:p text:style-name="P44"><text:span text:style-name="T4">Decyzje o wymeldowaniu i umorzeniu: </text:span><text:span text:style-name="T37">3</text:span><text:span text:style-name="T23">.</text:span></text:p>
        </text:list-item>
        <text:list-item>
          <text:p text:style-name="P146"><text:span text:style-name="T396">N</text:span><text:span text:style-name="T395">adano </text:span><text:span text:style-name="T397">16</text:span><text:span text:style-name="T395"> numer</text:span><text:span text:style-name="T398">ów</text:span><text:span text:style-name="T395"> PESEL dla uchodźców z Ukrainy,</text:span></text:p>
        </text:list-item>
        <text:list-item>
          <text:p text:style-name="P144"><text:span text:style-name="T404"><text:s/></text:span><text:span text:style-name="T405">W</text:span><text:span text:style-name="T404">ydano </text:span><text:span text:style-name="T406">8</text:span><text:span text:style-name="T404"> zaświadczeń o braku osób zameldowanych,</text:span></text:p>
        </text:list-item>
        <text:list-item>
          <text:p text:style-name="P144"><text:span text:style-name="T407">Wykazy z ewidencji ludności na potrzeby instytucji i organów samorządowych:</text:span></text:p>
        </text:list-item>
      </text:list>
      <text:list xml:id="list394833325" text:style-name="L51">
        <text:list-item>
          <text:p text:style-name="P145"><text:span text:style-name="T408">sporządzono wykaz uczniów na wniosek SP Nr 3.</text:span></text:p>
        </text:list-item>
      </text:list>
      <text:p text:style-name="P143"/>
      <text:p text:style-name="P101">Centralna Ewidencja i Informacja o Działalności Gospodarczej:</text:p>
      <text:p text:style-name="P174">Ogółem wnioski: <text:span text:style-name="T413">65</text:span>:</text:p>
      <text:list xml:id="list1531100236" text:style-name="L34">
        <text:list-item>
          <text:p text:style-name="P175">Nowe wpisy: <text:span text:style-name="T413">2</text:span></text:p>
        </text:list-item>
        <text:list-item>
          <text:p text:style-name="P175">Wznowienie: <text:span text:style-name="T556">8</text:span></text:p>
        </text:list-item>
        <text:list-item>
          <text:p text:style-name="P175"><text:soft-page-break/>Zawieszenie: <text:span text:style-name="T556">25</text:span></text:p>
        </text:list-item>
        <text:list-item>
          <text:p text:style-name="P175">Zmiana: <text:span text:style-name="T556">22</text:span></text:p>
        </text:list-item>
        <text:list-item>
          <text:p text:style-name="P189"><text:span text:style-name="T311">Zakończenie: </text:span><text:span text:style-name="T312">8</text:span></text:p>
        </text:list-item>
      </text:list>
      <text:p text:style-name="P67"/>
      <text:p text:style-name="P7"><text:span text:style-name="T571">U</text:span>rząd Stanu Cywilnego:</text:p>
      <text:list xml:id="list3235563843" text:style-name="L35">
        <text:list-item>
          <text:p text:style-name="P178">Ilość sporządzonych aktów stanu cywilnego:</text:p>
        </text:list-item>
      </text:list>
      <text:list xml:id="list1311312812" text:style-name="L53">
        <text:list-item>
          <text:p text:style-name="P179">urodzenia: <text:span text:style-name="T556">47</text:span></text:p>
        </text:list-item>
        <text:list-item>
          <text:p text:style-name="P179">małżeństwa: <text:span text:style-name="T556">40</text:span></text:p>
        </text:list-item>
        <text:list-item>
          <text:p text:style-name="P179">zgony: <text:span text:style-name="T319">47</text:span></text:p>
        </text:list-item>
      </text:list>
      <text:list xml:id="list122117316757057" text:continue-list="list3235563843" text:style-name="L35">
        <text:list-item>
          <text:p text:style-name="P180">Liczba udzielonych ślubów: </text:p>
        </text:list-item>
      </text:list>
      <text:list xml:id="list2878164339" text:style-name="L54">
        <text:list-item>
          <text:p text:style-name="P181"><text:span text:style-name="T95">14</text:span><text:span text:style-name="T93"> - w urzędzie</text:span></text:p>
        </text:list-item>
        <text:list-item>
          <text:p text:style-name="P181"><text:span text:style-name="T93"><text:s/></text:span><text:span text:style-name="T95">2 -poza urzędem</text:span></text:p>
        </text:list-item>
      </text:list>
      <text:list xml:id="list122117137054322" text:continue-list="list122117316757057" text:style-name="L35">
        <text:list-item>
          <text:p text:style-name="P178">Czynności materialno-techniczne: <text:span text:style-name="T556">10</text:span></text:p>
        </text:list-item>
        <text:list-item>
          <text:p text:style-name="P178">Wydane odpisy: <text:span text:style-name="T556">593</text:span></text:p>
        </text:list-item>
        <text:list-item>
          <text:p text:style-name="P178">Wydane zaświadczenia, zezwolenia i przyjęte oświadczenia: <text:span text:style-name="T556">40</text:span></text:p>
        </text:list-item>
        <text:list-item>
          <text:p text:style-name="P178">Wzmianki dodatkowe w aktach s.c.: <text:span text:style-name="T556">51</text:span></text:p>
        </text:list-item>
        <text:list-item>
          <text:p text:style-name="P178">Przypiski w aktach s.c.: <text:span text:style-name="T556">266</text:span></text:p>
        </text:list-item>
        <text:list-item>
          <text:p text:style-name="P178">Migracją aktów do Rejestru Stanu Cywilnego: 2<text:span text:style-name="T556">74</text:span></text:p>
        </text:list-item>
        <text:list-item>
          <text:p text:style-name="P178">Wydane decyzje ws. imion i nazwisk: <text:span text:style-name="T556">2</text:span></text:p>
        </text:list-item>
        <text:list-item>
          <text:p text:style-name="P178">Przyjęte zapewnienia do ślubu cywilnego: <text:span text:style-name="T556">2</text:span></text:p>
        </text:list-item>
        <text:list-item>
          <text:p text:style-name="P182"><text:span text:style-name="T113">Nadan</text:span><text:span text:style-name="T114">e</text:span><text:span text:style-name="T113"> numer</text:span><text:span text:style-name="T114">y </text:span><text:span text:style-name="T113">PESEL: </text:span><text:span text:style-name="T117">35</text:span></text:p>
          <text:p text:style-name="P86"/>
        </text:list-item>
      </text:list>
      <text:p text:style-name="P87"><text:span text:style-name="Domyślna_20_czcionka_20_akapitu"><text:span text:style-name="T233">Informację o pracy Burmistrza sporządzono na <text:s/>podstawie <text:s/>danych z wydziałów.</text:span></text:span></text:p>
      <text:list xml:id="list122116846141720" text:continue-numbering="true" text:style-name="L35">
        <text:list-header>
          <text:p text:style-name="P86"><text:span text:style-name="Domyślna_20_czcionka_20_akapitu"><text:span text:style-name="T238"/></text:span></text:p>
        </text:list-header>
      </text:list>
      <text:p text:style-name="P87"><text:span text:style-name="Domyślna_20_czcionka_20_akapitu"><text:span text:style-name="T238">(-) Burmistrz</text:span></text:span></text:p>
      <text:p text:style-name="P87"><text:span text:style-name="Domyślna_20_czcionka_20_akapitu"><text:span text:style-name="T238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4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" svg:font-family="SimSun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2" fo:font-family="OpenSymbol" style:font-family-generic="roman" style:font-pitch="variable" style:font-name-asian="OpenSymbol2" style:font-family-asian="OpenSymbol" style:font-family-generic-asian="roman" style:font-pitch-asian="variable" style:font-name-complex="OpenSymbol2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2-09-30T12:21:15.947000000</dc:date>
    <meta:editing-duration>PT1H52M53S</meta:editing-duration>
    <meta:editing-cycles>20</meta:editing-cycles>
    <meta:generator>LibreOffice/6.3.4.2$Windows_X86_64 LibreOffice_project/60da17e045e08f1793c57c00ba83cdfce946d0aa</meta:generator>
    <meta:print-date>2022-09-30T12:08:41.062000000</meta:print-date>
    <meta:document-statistic meta:table-count="0" meta:image-count="0" meta:object-count="0" meta:page-count="8" meta:paragraph-count="184" meta:word-count="1688" meta:character-count="11925" meta:non-whitespace-character-count="10427"/>
  </office:meta>
</office:document-meta>
</file>