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.5pt" fo:background-color="#ffffff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13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loext:opacity="100%" style:font-name="Times New Roman" fo:font-style="italic" style:font-name-asian="Times New Roman" style:font-style-asian="italic" style:font-name-complex="Times New Roman" style:font-style-complex="italic"/>
    </style:style>
    <style:style style:name="T7" style:family="text">
      <style:text-properties fo:color="#000000" loext:opacity="100%" style:font-name="Times New Roman" style:font-name-asian="Times New Roman" style:font-name-complex="Times New Roman"/>
    </style:style>
    <style:style style:name="T8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JEKT</text:p>
      <text:p text:style-name="P1"/>
      <text:p text:style-name="P3">UCHWAŁA NR ____/_____</text:p>
      <text:p text:style-name="P3">RADY MIEJSKIEJ W SZCZYTNIE</text:p>
      <text:p text:style-name="P3">z dnia ________</text:p>
      <text:p text:style-name="P5"/>
      <text:p text:style-name="P8"><text:span text:style-name="Domyślna_20_czcionka_20_akapitu"><text:span text:style-name="T2">w sprawie rodzajów dodatkowych usług świadczonych przez Gminę w zakresie odbierania odpadów komunalnych od właścicieli nieruchomości zamieszkałych i zagospodarowania tych odpadów</text:span></text:span></text:p>
      <text:p text:style-name="P10"/>
      <text:p text:style-name="P6"><text:tab/>Na podstawie art. 18 ust. 2 pkt 15, art. 40 ust. 1, art. 41 ust. 1 ustawy z dnia 8 marca 1990 r. o samorządzie gminnym (Dz. U. z 2022 r. poz. 559, 1005 i 1079) i art. 6r ust. 4 ustawy z dnia 13 września 1996 r. o utrzymaniu czystości i porządku w gminach (Dz. U. z 2022 r. poz. 1297, 1549 i 1768) uchwala się, co następuje:</text:p>
      <text:p text:style-name="P9"/>
      <text:p text:style-name="P9"><text:span text:style-name="Domyślna_20_czcionka_20_akapitu"><text:span text:style-name="T2"><text:tab/>§1. </text:span></text:span><text:span text:style-name="Domyślna_20_czcionka_20_akapitu"><text:span text:style-name="T3">W ramach dodatkowej usługi świadczonej przez Gminę Miejską Szczytno odbierane<text:line-break/>i zagospodarowane będą odpady budowlane i rozbiórkowe oraz zużyte opony, stanowiące odpad komunalny, dostarczone do Punktu Selektywnego Zbierania Odpadów Komunalnych przez właścicieli nieruchomości zamieszkałych położonych na terenie Gminy Miejskiej Szczytno w ilości przekraczającej limit ustalony odrębną uchwałą NR XX/153/2020 RADY MIEJSKIEJ W SZCZYTNIE z dnia 30 czerwca 2020 r. w sprawie ustalenia szczegółowego sposobu i zakresu świadczenia usług w zakresie odbierania odpadów komunalnych od właścicieli nieruchomości i zagospodarowania tych odpadów w zamian za uiszczoną przez właściciela nieruchomości opłatę za gospodarowanie odpadami komunalnymi, w szczególności ilość odpadów komunalnych odbieranych od właściciela nieruchomości, częstotliwość odbierania odpadów komunalnych od właściciela nieruchomości i sposób świadczenia usług przez punkty selektywnego zbierania odpadów komunalnych (Dz. Urz. Woj. Warmińsko-Mazurskiego poz. 3553 i 3820, z 2021 r. poz. 107 oraz z 2022 r. poz. 1563 i 2535). </text:span></text:span></text:p>
      <text:p text:style-name="P9"><text:span text:style-name="Domyślna_20_czcionka_20_akapitu"><text:span text:style-name="T2"><text:tab/>§2.</text:span></text:span><text:span text:style-name="Domyślna_20_czcionka_20_akapitu"><text:span text:style-name="T3"> Ustala się opłaty za odbiór i zagospodarowanie odpadów komunalnych, o których mowa w §1 w </text:span></text:span><text:span text:style-name="Domyślna_20_czcionka_20_akapitu"><text:span text:style-name="T4">następujących wysokościach:</text:span></text:span></text:p>
      <text:list xml:id="list1544541937" text:style-name="L1">
        <text:list-item>
          <text:p text:style-name="P14"><text:s/>zużyte opony – w wysokości 650,00 zł za tonę;</text:p>
        </text:list-item>
        <text:list-item>
          <text:p text:style-name="P14">tworzywa sztuczne (styropian) – w wysokości 1150,00 zł za tonę;</text:p>
        </text:list-item>
        <text:list-item>
          <text:p text:style-name="P14">zmieszane odpady z budowy, remontów i demontażu inne niż w 17 09 01, 17 09 02 i 17 09 03 (folie, wiadra po klejach i farbie, ceramika łazienkowa, profile aluminiowe i stalowe, odpady płyty gipsowe) – w wysokości <text:s/>930,00 zł za tonę;</text:p>
        </text:list-item>
        <text:list-item>
          <text:p text:style-name="P14"><text:s/>odpadowa papa i otulina – w wysokości 758,00 zł za tonę;</text:p>
        </text:list-item>
        <text:list-item>
          <text:p text:style-name="P14">zmieszane odpady z betonu, gruzu ceglanego, odpadowych materiałów ceramicznych i elementów wyposażenia inne niż wymienione w 17 01 06 – w wysokości 300,00 zł za tonę.</text:p>
        </text:list-item>
      </text:list>
      <text:p text:style-name="P9"><text:span text:style-name="Domyślna_20_czcionka_20_akapitu"><text:span text:style-name="T2"><text:tab/>§3. </text:span></text:span><text:span text:style-name="Domyślna_20_czcionka_20_akapitu"><text:span text:style-name="T3">Wykonanie uchwały powierza się Burmistrzowi Miasta Szczytno.</text:span></text:span></text:p>
      <text:p text:style-name="P9"><text:soft-page-break/><text:span text:style-name="Domyślna_20_czcionka_20_akapitu"><text:span text:style-name="T2"><text:tab/>§4.</text:span></text:span><text:span text:style-name="Domyślna_20_czcionka_20_akapitu"><text:span text:style-name="T3"> Uchwała wchodzi w życie z dniem 1 stycznia 2023 r. po uprzednim ogłoszeniu w Dzienniku Urzędowym Województwa Warmińsko-Mazurskiego.</text:span></text:span></text:p>
      <text:p text:style-name="P4"/>
      <text:p text:style-name="P11"><text:span text:style-name="Domyślna_20_czcionka_20_akapitu"><text:span text:style-name="T2"><text:tab/></text:span></text:span></text:p>
      <text:p text:style-name="P4"><text:tab/><text:tab/><text:tab/><text:tab/><text:tab/><text:tab/><text:tab/><text:tab/>Przewodniczący Rady</text:p>
      <text:p text:style-name="P4"/>
      <text:p text:style-name="P4"/>
      <text:p text:style-name="P11"><text:span text:style-name="Domyślna_20_czcionka_20_akapitu"><text:span text:style-name="T2"><text:tab/><text:tab/><text:tab/><text:tab/><text:tab/><text:tab/></text:span></text:span><text:span text:style-name="Domyślna_20_czcionka_20_akapitu"><text:span text:style-name="T3"><text:tab/><text:tab/> <text:s/>Tomasz Łachacz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UZASADNIENIE</text:p>
      <text:p text:style-name="P8"><text:span text:style-name="Domyślna_20_czcionka_20_akapitu"><text:span text:style-name="T5">w sprawie rodzajów dodatkowych usług świadczonych przez Gminę w zakresie odbierania odpadów komunalnych od właścicieli nieruchomości zamieszkałych</text:span></text:span></text:p>
      <text:p text:style-name="P7"/>
      <text:p text:style-name="P9"><text:span text:style-name="Domyślna_20_czcionka_20_akapitu"><text:span text:style-name="T1"><text:tab/>Rada gminy może określić, w drodze uchwały stanowiącej akt prawa miejscowego, rodzaje dodatkowych usług świadczonych przez gminę w zakresie odbierania odpadów komunalnych od właścicieli nieruchomości i zagospodarowania tych odpadów, sposób ich świadczenia oraz wysokość cen za te usługi. Wprowadza się dodatkową usługę polegająca na przyjmowaniu selektywnie zebranych odpadów komunalnych w ilości przekraczającej limit odpadów określony<text:line-break/>w uchwale /</text:span></text:span><text:span text:style-name="Domyślna_20_czcionka_20_akapitu"><text:span text:style-name="T6">regulaminu utrzymania czystości i porządku na terenie miasta Szczytno oraz uchwałę<text:line-break/>w sprawie ustalenia szczegółowego sposobu i zakresu świadczenia usług<text:line-break/>w zakresie odbierania odpadów komunalnych od właścicieli nieruchomości<text:line-break/>i zagospodarowania tych odpadów w zamian za uiszczoną przez właściciela nieruchomości opłatę za gospodarowanie odpadami komunalnymi, w szczególności ilość odpadów komunalnych odbieranych od właściciela nieruchomości, częstotliwość odbierania odpadów komunalnych od właściciela nieruchomości i sposób świadczenia usług przez punkty selektywnego zbierania odpadów komunalnych</text:span></text:span><text:span text:style-name="Domyślna_20_czcionka_20_akapitu"><text:span text:style-name="T7">/,do Punktu Selektywnej Zbiórki Odpadów Komunalnych m. in. odpadów budowlanych i rozbiórkowych oraz zużytych opon <text:s/>za dodatkową opłatą. Opłata ta ustalona jest według aktualnego cennika zagospodarowania odpadów komunalnych.</text:span></text:span></text:p>
      <text:p text:style-name="P12"><text:tab/>Wobec powyższego uzasadnione jest podjęcie przedmiotowej uchwały przez Radę Miejską<text:line-break/>w Szczytnie.</text:p>
      <text:p text:style-name="P12"/>
      <text:p text:style-name="P9"><text:span text:style-name="Domyślna_20_czcionka_20_akapitu"><text:span text:style-name="T7"><text:tab/><text:tab/><text:tab/><text:tab/><text:tab/><text:tab/><text:tab/></text:span></text:span><text:span text:style-name="Domyślna_20_czcionka_20_akapitu"><text:span text:style-name="T8">BURMISTRZ MIASTA SZCZYTN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Lenovo</meta:initial-creator>
    <meta:creation-date>2022-10-10T19:33:00Z</meta:creation-date>
    <dc:date>2022-10-13T13:23:52.305000000</dc:date>
    <meta:print-date>2022-10-12T10:57:20.697000000</meta:print-date>
    <meta:editing-cycles>9</meta:editing-cycles>
    <meta:editing-duration>PT1H5M45S</meta:editing-duration>
    <meta:document-statistic meta:table-count="0" meta:image-count="0" meta:object-count="0" meta:page-count="3" meta:paragraph-count="23" meta:word-count="575" meta:character-count="4164" meta:non-whitespace-character-count="3573"/>
    <meta:template xlink:type="simple" xlink:actuate="onRequest" xlink:title="" xlink:href="../../../../../AppData/Local/Temp/pid-10088/uchwała%20dodatkowe%20usługi.odt/Normal"/>
  </office:meta>
</office:document-meta>
</file>