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officeooo:paragraph-rsid="00151cc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Arial" fo:font-size="12pt" officeooo:paragraph-rsid="00151ccf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151ccf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2pt" fo:font-style="normal" fo:font-weight="normal" officeooo:paragraph-rsid="00151cc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/>
      <style:text-properties fo:color="#d6e3bc" style:font-name="Arial" fo:font-size="12pt" officeooo:paragraph-rsid="00151ccf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rmularz</text:p>
      <text:p text:style-name="P1"/>
      <text:p text:style-name="P2">zgłaszania opinii dotyczących Uchwały Rady Miejskiej w Szczytnie w sprawie ……………………………………………………………………………………………………………….........................................................................................................................................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Nazwa organizacji</text:p>
            <text:p text:style-name="P7"/>
          </table:table-cell>
          <table:covered-table-cell/>
        </table:table-row>
        <table:table-row table:style-name="Tabela1.2">
          <table:table-cell table:style-name="Tabela1.A2" office:value-type="string">
            <text:p text:style-name="P5">§</text:p>
            <text:p text:style-name="P6"/>
          </table:table-cell>
          <table:table-cell table:style-name="Tabela1.A2" office:value-type="string">
            <text:p text:style-name="P5">Uwagi i opinie</text:p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1S</meta:editing-duration>
    <meta:editing-cycles>5</meta:editing-cycles>
    <meta:generator>LibreOffice/5.2.1.2$Windows_x86 LibreOffice_project/31dd62db80d4e60af04904455ec9c9219178d620</meta:generator>
    <dc:date>2019-01-09T11:25:39.514000000</dc:date>
    <meta:document-statistic meta:table-count="1" meta:image-count="0" meta:object-count="0" meta:page-count="1" meta:paragraph-count="5" meta:word-count="18" meta:character-count="295" meta:non-whitespace-character-count="282"/>
    <meta:user-defined meta:name="Info 1"/>
    <meta:user-defined meta:name="Info 2"/>
    <meta:user-defined meta:name="Info 3"/>
    <meta:user-defined meta:name="Info 4"/>
  </office:meta>
</office:document-meta>
</file>