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0.037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7.594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bfbfb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3.307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7.701cm" fo:margin-left="0.037cm" fo:margin-top="0cm" fo:margin-bottom="0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99cm"/>
    </style:style>
    <style:style style:name="Tabela2.E" style:family="table-column">
      <style:table-column-properties style:column-width="1.217cm"/>
    </style:style>
    <style:style style:name="Tabela2.F" style:family="table-column">
      <style:table-column-properties style:column-width="2.196cm"/>
    </style:style>
    <style:style style:name="Tabela2.1" style:family="table-row">
      <style:table-row-properties style:min-row-height="3.307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" style:family="table">
      <style:table-properties style:width="17.701cm" fo:margin-left="0.037cm" fo:margin-top="0cm" fo:margin-bottom="0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7.99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2.196cm"/>
    </style:style>
    <style:style style:name="Tabela3.1" style:family="table-row">
      <style:table-row-properties style:min-row-height="3.307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5" style:family="table">
      <style:table-properties style:width="17.701cm" fo:margin-left="0.037cm" fo:margin-top="0cm" fo:margin-bottom="0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7.99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196cm"/>
    </style:style>
    <style:style style:name="Tabela5.1" style:family="table-row">
      <style:table-row-properties style:min-row-height="3.307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6" style:family="table">
      <style:table-properties style:width="17.701cm" table:align="left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7.99cm"/>
    </style:style>
    <style:style style:name="Tabela6.E" style:family="table-column">
      <style:table-column-properties style:column-width="1.217cm"/>
    </style:style>
    <style:style style:name="Tabela6.F" style:family="table-column">
      <style:table-column-properties style:column-width="2.19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paragraph-rsid="007c7964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1f892e" officeooo:paragraph-rsid="0078aaa5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892e" officeooo:paragraph-rsid="007a976f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2118d3" officeooo:paragraph-rsid="0078aaa5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2118d3" officeooo:paragraph-rsid="007a976f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476a29" officeooo:paragraph-rsid="007a976f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566989" officeooo:paragraph-rsid="007c7964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583ff1" officeooo:paragraph-rsid="007a976f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588023" officeooo:paragraph-rsid="007a976f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5af2a3" officeooo:paragraph-rsid="007c7964" fo:background-color="#ffffff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7920a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7a976f" style:font-weight-asian="normal" style:font-weight-complex="normal"/>
    </style:style>
    <style:style style:name="P19" style:family="paragraph" style:parent-style-name="Standard">
      <style:text-properties officeooo:paragraph-rsid="007ddc95"/>
    </style:style>
    <style:style style:name="P20" style:family="paragraph" style:parent-style-name="Standard">
      <style:text-properties officeooo:paragraph-rsid="00871085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4pt" fo:font-weight="bold" officeooo:paragraph-rsid="0021530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51b517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0pt" officeooo:paragraph-rsid="0021530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" fo:font-size="10pt" officeooo:rsid="0059c1b3" officeooo:paragraph-rsid="0059c1b3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officeooo:rsid="00292e1b" officeooo:paragraph-rsid="005b0d3d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officeooo:rsid="00292e1b" officeooo:paragraph-rsid="006133ac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officeooo:rsid="005de24d" officeooo:paragraph-rsid="005de24d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" fo:font-size="10pt" officeooo:rsid="005df603" officeooo:paragraph-rsid="005df603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officeooo:rsid="0062f08b" officeooo:paragraph-rsid="00774f14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officeooo:rsid="0062f08b" officeooo:paragraph-rsid="007a976f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paragraph-rsid="00215301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paragraph-rsid="008fde67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officeooo:paragraph-rsid="00215301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officeooo:rsid="00571d85" officeooo:paragraph-rsid="00571d85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officeooo:rsid="0058fde0" officeooo:paragraph-rsid="0058fde0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officeooo:rsid="0082ca6b" officeooo:paragraph-rsid="0082ca6b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07a976f" officeooo:paragraph-rsid="007a976f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062f08b" officeooo:paragraph-rsid="00774f14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05c2a34" officeooo:paragraph-rsid="005c2a34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08fde67" officeooo:paragraph-rsid="008fde67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215301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normal" officeooo:rsid="008fde67" officeooo:paragraph-rsid="008fde67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6pt" officeooo:rsid="00292e1b" officeooo:paragraph-rsid="006133ac" style:font-size-asian="6pt" style:font-name-complex="Times New Roman1" style:font-size-complex="6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rsid="0059c1b3" officeooo:paragraph-rsid="0059c1b3" style:font-size-asian="9pt" style:font-name-complex="Times New Roman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paragraph-rsid="00215301" style:font-size-asian="9pt" style:font-name-complex="Times New Roman1" style:font-size-complex="9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rsid="008fde67" officeooo:paragraph-rsid="008fde67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rsid="00909217" officeooo:paragraph-rsid="00909217" style:font-size-asian="9pt" style:font-weight-asian="bold" style:font-name-complex="Times New Roman1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rsid="0092699c" officeooo:paragraph-rsid="0092699c" style:font-size-asian="9pt" style:font-weight-asian="bold" style:font-name-complex="Times New Roman1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rsid="00292e1b" officeooo:paragraph-rsid="0078aaa5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rsid="00292e1b" officeooo:paragraph-rsid="007a976f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0pt" fo:font-weight="normal" officeooo:rsid="00663bc7" officeooo:paragraph-rsid="00871085" style:font-size-asian="10pt" style:font-weight-asian="normal" style:font-name-complex="Times New Roman1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9pt" fo:font-weight="bold" officeooo:rsid="00663bc7" officeooo:paragraph-rsid="00871085" style:font-size-asian="9pt" style:font-weight-asian="bold" style:font-name-complex="Times New Roman1" style:font-size-complex="9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officeooo:paragraph-rsid="007ddc95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7920a6" style:font-size-asian="10pt" style:font-weight-asian="normal" style:font-name-complex="Arial2" style:font-size-complex="10pt" style:font-weight-complex="normal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weight="bold" officeooo:rsid="00455958" officeooo:paragraph-rsid="0078aaa5" style:font-size-asian="8pt" style:font-weight-asian="bold" style:font-name-complex="Arial2" style:font-size-complex="8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weight="bold" officeooo:rsid="00567c02" officeooo:paragraph-rsid="007a976f" style:font-size-asian="8pt" style:font-weight-asian="bold" style:font-name-complex="Arial2" style:font-size-complex="8pt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bold" officeooo:rsid="00455958" officeooo:paragraph-rsid="007a976f" style:font-size-asian="9pt" style:font-weight-asian="bold" style:font-name-complex="Arial2" style:font-size-complex="9pt" style:font-weight-complex="bold"/>
    </style:style>
    <style:style style:name="P6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fo:font-weight="bold" officeooo:rsid="00663bc7" officeooo:paragraph-rsid="007a976f" style:font-size-asian="9pt" style:font-weight-asian="bold" style:font-name-complex="Times New Roman1" style:font-size-complex="9pt" style:font-weight-complex="bold"/>
    </style:style>
    <style:style style:name="P6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8aaa5" style:font-size-asian="8pt" style:font-weight-asian="bold" style:font-name-complex="Times New Roman1" style:font-size-complex="8pt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a976f" style:font-size-asian="8pt" style:font-weight-asian="bold" style:font-name-complex="Times New Roman1" style:font-size-complex="8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style="italic" fo:font-weight="normal" officeooo:rsid="00567c0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style="italic" fo:font-weight="normal" officeooo:rsid="005d6c6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69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74f14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a976f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871085" style:font-size-asian="12pt" style:font-weight-asian="bold" style:font-name-complex="Times New Roman1" style:font-size-complex="12pt"/>
    </style:style>
    <style:style style:name="P72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89b5f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93094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951c7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a51c3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be608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c8ffc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paragraph-rsid="008d9294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officeooo:rsid="0092699c" officeooo:paragraph-rsid="0092699c" style:font-size-asian="9pt" style:font-style-asian="normal" style:font-weight-asian="bold" style:font-size-complex="9pt" style:font-style-complex="normal" style:font-weight-complex="bold"/>
    </style:style>
    <style:style style:name="P82" style:family="paragraph" style:parent-style-name="Table_20_Contents">
      <style:text-properties officeooo:rsid="00972f43" officeooo:paragraph-rsid="00972f43"/>
    </style:style>
    <style:style style:name="P83" style:family="paragraph" style:parent-style-name="Table_20_Contents">
      <style:text-properties fo:font-size="10pt" officeooo:rsid="00972f43" officeooo:paragraph-rsid="00972f43" style:font-size-asian="10pt" style:font-size-complex="10pt"/>
    </style:style>
    <style:style style:name="P84" style:family="paragraph">
      <style:paragraph-properties fo:text-align="center"/>
    </style:style>
    <style:style style:name="T1" style:family="text">
      <style:text-properties officeooo:rsid="0051b517" style:font-name-complex="Times New Roman1"/>
    </style:style>
    <style:style style:name="T2" style:family="text">
      <style:text-properties officeooo:rsid="007d6cf7" style:font-name-complex="Times New Roman1"/>
    </style:style>
    <style:style style:name="T3" style:family="text">
      <style:text-properties officeooo:rsid="0058fde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officeooo:rsid="00455958" style:font-name-complex="Arial2"/>
    </style:style>
    <style:style style:name="T6" style:family="text">
      <style:text-properties style:font-name="Arial" officeooo:rsid="000e8c98" style:font-name-complex="Arial2"/>
    </style:style>
    <style:style style:name="T7" style:family="text">
      <style:text-properties style:font-name="Arial" officeooo:rsid="0078aaa5" style:font-name-complex="Arial2"/>
    </style:style>
    <style:style style:name="T8" style:family="text">
      <style:text-properties style:font-name="Arial" officeooo:rsid="00567c02" style:font-name-complex="Arial2"/>
    </style:style>
    <style:style style:name="T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T11" style:family="text">
      <style:text-properties officeooo:rsid="0046e2ef"/>
    </style:style>
    <style:style style:name="T12" style:family="text">
      <style:text-properties officeooo:rsid="001f892e"/>
    </style:style>
    <style:style style:name="T13" style:family="text">
      <style:text-properties officeooo:rsid="00476a29"/>
    </style:style>
    <style:style style:name="T14" style:family="text">
      <style:text-properties officeooo:rsid="003ace0c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4815ef"/>
    </style:style>
    <style:style style:name="T17" style:family="text">
      <style:text-properties officeooo:rsid="004815ef"/>
    </style:style>
    <style:style style:name="T18" style:family="text">
      <style:text-properties officeooo:rsid="00566989"/>
    </style:style>
    <style:style style:name="T19" style:family="text">
      <style:text-properties officeooo:rsid="003e693d"/>
    </style:style>
    <style:style style:name="T20" style:family="text">
      <style:text-properties officeooo:rsid="007920a6"/>
    </style:style>
    <style:style style:name="T21" style:family="text">
      <style:text-properties officeooo:rsid="007a976f"/>
    </style:style>
    <style:style style:name="T22" style:family="text">
      <style:text-properties officeooo:rsid="00567c02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46e2ef" fo:background-color="#ffffff" loext:char-shading-value="0"/>
    </style:style>
    <style:style style:name="T25" style:family="text">
      <style:text-properties officeooo:rsid="007c7964"/>
    </style:style>
    <style:style style:name="T26" style:family="text">
      <style:text-properties officeooo:rsid="00893094"/>
    </style:style>
    <style:style style:name="T27" style:family="text">
      <style:text-properties officeooo:rsid="008c8ffc"/>
    </style:style>
    <style:style style:name="T28" style:family="text">
      <style:text-properties officeooo:rsid="008d9294"/>
    </style:style>
    <style:style style:name="T29" style:family="text">
      <style:text-properties officeooo:rsid="008fde67"/>
    </style:style>
    <style:style style:name="T30" style:family="text">
      <style:text-properties officeooo:rsid="0099519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W</text:span><text:span text:style-name="T1">ykaz <text:s/>podmiotów wpisanych do rejestru działalnosci regulowanej w zakresie odbierania odpadów komunalnych od włascicieli nieruchomości z terenu Gminy Miejskiej Szczytno. </text:span></text:p>
      <text:p text:style-name="P21"><draw:line text:anchor-type="paragraph" draw:z-index="0" draw:name="Kształt1" draw:style-name="gr1" draw:text-style-name="P84" svg:x1="0.086cm" svg:y1="28.964cm" svg:x2="17.76cm" svg:y2="28.938cm"><text:p/></draw:line><draw:line text:anchor-type="paragraph" draw:z-index="1" draw:name="Kształt2" draw:style-name="gr1" draw:text-style-name="P84" svg:x1="0.086cm" svg:y1="28.884cm" svg:x2="17.919cm" svg:y2="28.91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Firma lub imię <text:line-break/>i nazwisko przedsiębiorcy, <text:span text:style-name="T29">adres</text:span></text:p>
          </table:table-cell>
          <table:table-cell table:style-name="Tabela1.A1" office:value-type="string">
            <text:p text:style-name="P31">NIP</text:p>
          </table:table-cell>
          <table:table-cell table:style-name="Tabela1.A1" office:value-type="string">
            <text:p text:style-name="P31">REGON</text:p>
          </table:table-cell>
          <table:table-cell table:style-name="Tabela1.A1" office:value-type="string">
            <text:p text:style-name="P31">Rodzaj odbieranych odpadów komunalnych</text:p>
          </table:table-cell>
          <table:table-cell table:style-name="Tabela1.E1" office:value-type="string">
            <text:p text:style-name="P31">Nr Rej.</text:p>
          </table:table-cell>
          <table:table-cell table:style-name="Tabela1.A1" office:value-type="string">
            <text:p text:style-name="P42">Data wpisu do rejestru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1"/>
          </table:table-cell>
        </table:table-row>
        <table:table-row table:style-name="Tabela1.3">
          <table:table-cell table:style-name="Tabela1.A1" office:value-type="string">
            <text:p text:style-name="P34">REMONDIS MRĄGOWO Sp. z o.o.</text:p>
            <text:p text:style-name="P34"><text:s/><text:span text:style-name="T3">ul. Lubelska 5</text:span></text:p>
            <text:p text:style-name="P35">11-700 Mrągowo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6">742 000 07 14</text:p>
            <text:p text:style-name="P47"/>
            <text:p text:style-name="P23"/>
          </table:table-cell>
          <table:table-cell table:style-name="Tabela1.A1" office:value-type="string">
            <text:p text:style-name="P24">510031098</text:p>
            <text:p text:style-name="P23"/>
          </table:table-cell>
          <table:table-cell table:style-name="Tabela1.A1" office:value-type="string">
            <text:p text:style-name="P25">15 01 01  Opakowania z papieru i tektury<text:line-break/>15 01 02  Opakowania z tworzyw sztucznych<text:line-break/>15 01 06  Zmieszane odpady opakowaniowe<text:line-break/>15 01 07  Opakowania ze szkła<text:line-break/>15 01 10* Opakowania zawierające pozostałości substancji niebezpiecznych lub nimi zanieczyszczone (np. środkami ochrony roślin I i II klasy toksyczności – bardzo  toksyczne i toksyczne)<text:line-break/>15 01 11*  Opakowania z metali zawierające niebezpieczne porowate elementy wzmocnienia konstrukcyjnego (np. azbest), włącznie z pustymi pojemnikami ciśnieniowymi<text:line-break/>16 01 03  Zużyte opony<text:line-break/>17 01 01  Odpady  betonu oraz gruz betonowy z rozbiórek i remontów<text:line-break/>17 01 02  Gruz ceglany<text:line-break/>17 01 03  Odpady innych materiałów ceramicznych i elementów wyposażenia<text:line-break/>17 02 03  Tworzywa sztuczne<text:line-break/>17 06 04  Materiały izolacyjne inne niż wymienione  w 17 06 01 i 17 06 03<text:line-break/>17 09 04  Zmieszane odpady z budowy, remontów i    demontażu inne niż wymienione w 17 09 01, 17 09 02 i 17 09 03<text:line-break/>20 01 01   Papier i tektura<text:line-break/>20 01 02   Szkło<text:line-break/>20 01 21*  Lampy fluorescencyjne i inne odpady zawierające rtęć<text:line-break/>20 01 23*  Urządzenia zawierające freony<text:line-break/>20 01 33* 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  i 20 01 23  zawierające niebezpieczne składniki<text:line-break/>20 01 36   Zużyte urządzenia elektryczne i elektroniczne inne niż wymienione w 20 01 21,  20 01 23 i  20 01 35<text:line-break/>20 01 39   Tworzywa sztuczne<text:line-break/>20 02 02   Gleba i ziemia, w tym kamienie<text:line-break/>20 02 03   Inne odpady nieulegające biodegradacji<text:line-break/><text:soft-page-break/>20 03 01   Niesegregowane /zmieszane/ odpady komunale<text:line-break/>20 03 02    Odpady z targowisk<text:line-break/>20 03 03   Odpady z czyszczenia ulic i placów<text:line-break/>20 03 06   Odpady ze studzienek kanalizacyjnych<text:line-break/>20 03 07   Odpady wielkogabarytowe<text:line-break/>20 03 99   Odpady komunalne niewymienione w innych podgrupach</text:p>
            <text:p text:style-name="P25"/>
            <text:p text:style-name="P25"/>
            <text:p text:style-name="P25"/>
          </table:table-cell>
          <table:table-cell table:style-name="Tabela1.E1" office:value-type="string">
            <text:p text:style-name="P41">2</text:p>
            <text:p text:style-name="P43"/>
          </table:table-cell>
          <table:table-cell table:style-name="Tabela1.A1" office:value-type="string">
            <text:p text:style-name="P44">24.04.2012</text:p>
          </table:table-cell>
        </table:table-row>
        <table:table-row table:style-name="Tabela1.3">
          <table:table-cell table:style-name="Tabela1.A4" office:value-type="string">
            <text:p text:style-name="P36">REMONDIS WARMIA-MAZURY SP. Z O.O.</text:p>
            <text:p text:style-name="P37">ul. Partyzantów 3</text:p>
            <text:p text:style-name="P37">10-522 Olsztyn</text:p>
          </table:table-cell>
          <table:table-cell table:style-name="Tabela1.B4" office:value-type="string">
            <text:p text:style-name="P28">739 040 34 87</text:p>
          </table:table-cell>
          <table:table-cell table:style-name="Tabela1.C4" office:value-type="string">
            <text:p text:style-name="P28">510522318</text:p>
          </table:table-cell>
          <table:table-cell table:style-name="Tabela1.D4" office:value-type="string">
            <text:p text:style-name="P26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text:line-break/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p>
            <text:p text:style-name="P45"><text:span text:style-name="T4">15 01 01   Opakowania z papieru i tektury<text:line-break/>15 01 02   Opakowania z tworzyw sztucznych<text:line-break/></text:span><text:soft-page-break/><text:span text:style-name="T4"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/text:span><text:line-break/><text:span text:style-name="T4"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span></text:p>
          </table:table-cell>
          <table:table-cell table:style-name="Tabela1.E4" office:value-type="string">
            <text:p text:style-name="P38">3</text:p>
            <text:p text:style-name="P27"/>
          </table:table-cell>
          <table:table-cell table:style-name="Tabela1.F4" office:value-type="string">
            <text:p text:style-name="P48">21.01.2015 r</text:p>
          </table:table-cell>
        </table:table-row>
      </table:table>
      <text:p text:style-name="P55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9">ZAKŁAD GOSPODARKI KOMUNALNEJ I MIESZKANIOWEJ W KAMIONKU SPÓŁKA Z OGRANICZONĄ ODPOWIEDZIALNOŚCIĄ </text:p>
            <text:p text:style-name="P59"/>
            <text:p text:style-name="P63"><text:span text:style-name="T6">1</text:span><text:span text:style-name="T5">2-</text:span><text:span text:style-name="T7">1</text:span><text:span text:style-name="T5">00 SZCZYTNO, KAMIONEK </text:span><text:soft-page-break/><text:span text:style-name="T5">25</text:span></text:p>
          </table:table-cell>
          <table:table-cell table:style-name="Tabela2.A1" office:value-type="string">
            <text:p text:style-name="P65">7451853607</text:p>
          </table:table-cell>
          <table:table-cell table:style-name="Tabela2.A1" office:value-type="string">
            <text:p text:style-name="P66">386182246</text:p>
          </table:table-cell>
          <table:table-cell table:style-name="Tabela2.A1" office:value-type="string">
            <text:p text:style-name="P1">15 01 01 <text:s text:c="3"/>Opakowania z papieru i tektury</text:p>
            <text:p text:style-name="P17"><text:span text:style-name="T10">15 01 02 <text:s/></text:span><text:span text:style-name="T9"><text:s text:c="2"/>Opakowania z tworzyw sztucznych</text:span></text:p>
            <text:p text:style-name="P1">15 01 03 <text:s text:c="3"/>Opakowania z drewna</text:p>
            <text:p text:style-name="P3">15 01 04 <text:s text:c="3"/>Opakowania z metali</text:p>
            <text:p text:style-name="P3">15 01 05 <text:s text:c="3"/>Opakowania wielomateriałowe</text:p>
            <text:p text:style-name="P3">15 01 06 <text:s text:c="3"/>Zmieszane odpady opakowaniowe</text:p>
            <text:p text:style-name="P3">15 01 07 <text:s text:c="3"/>Opakowania ze szkła</text:p>
            <text:p text:style-name="P3">15 01 09 <text:s text:c="3"/>Opakowania z tekstyliów</text:p>
            <text:p text:style-name="P1">15 01 10* <text:s/>Opakowania zawierające pozostałości substancji niebezpiecznych lub nimi <text:s/>zanieczyszczone</text:p>
            <text:p text:style-name="P3">16 01 03 <text:s text:c="3"/>Zużyte opony</text:p>
            <text:p text:style-name="P57">17 01 01 <text:s text:c="3"/>Odpady <text:s/>betonu oraz gruz betonowy z rozbiórek i remontów</text:p>
            <text:p text:style-name="P56"><text:soft-page-break/>17 01 02 <text:s text:c="2"/>Gruz ceglany</text:p>
            <text:p text:style-name="P58">17 01 03 <text:s text:c="2"/>Odpady innych materiałów ceramicznych i elementów wyposażenia</text:p>
            <text:p text:style-name="P58">17 01 07 <text:s text:c="3"/>Zmieszane odpady z betonu, gruzu ceglanego, odpadowych materiałó<text:span text:style-name="T20">w </text:span>ceramicznych <text:s/>i elementów wyposażenia inne niż wymienione w 17 01 <text:span text:style-name="T11">06</text:span></text:p>
            <text:p text:style-name="P3">17 0<text:span text:style-name="T11">2 01 <text:s text:c="2"/>Drewno</text:span></text:p>
            <text:p text:style-name="P8">17 02 02 <text:s text:c="2"/>Szkło</text:p>
            <text:p text:style-name="P3">17 <text:span text:style-name="T11">02 03</text:span> <text:s text:c="2"/><text:span text:style-name="T11">Tworzywa sztuczne</text:span></text:p>
            <text:p text:style-name="P3">17 <text:span text:style-name="T13">04 05</text:span> <text:s text:c="2"/><text:span text:style-name="T13">Żelazo i stal</text:span></text:p>
            <text:p text:style-name="P3">17 0<text:span text:style-name="T12">8 02</text:span> <text:span text:style-name="T12">Materiały budowlane zawierające gips inne niż wymienione w 17 08 01</text:span></text:p>
            <text:p text:style-name="P3"><text:s/><text:span text:style-name="T13">17 09 04 <text:s text:c="2"/>Zmieszane odpady z budowy, remontów i demontażu inne niż wymienione w 17 09 01, 17 09 02 i 17 09 03.</text:span></text:p>
            <text:p text:style-name="P5">20 01 01 <text:s text:c="2"/>Papier i tektur<text:span text:style-name="T14">a</text:span></text:p>
            <text:p text:style-name="P5">20 01 02 <text:s text:c="2"/>Szkło</text:p>
            <text:p text:style-name="P5">20 01 08 <text:s text:c="2"/>Odpady kuchenne ulegające biodegradacji</text:p>
            <text:p text:style-name="P5">20 01 10 <text:s text:c="2"/>Odzież</text:p>
            <text:p text:style-name="P5">20 01 11 <text:s text:c="2"/>Tekstylia</text:p>
            <text:p text:style-name="P5">20 01 13* <text:s/>Rozpuszczalniki</text:p>
            <text:p text:style-name="P5">20 01 14* <text:s/>Kwasy</text:p>
            <text:p text:style-name="P5">20 01 15* <text:s/>Alkalia</text:p>
            <text:p text:style-name="P5">20 01 17* <text:s/>Odczynniki fotograficzne</text:p>
            <text:p text:style-name="P5">20 01 19* <text:s/>Środki ochrony roślin </text:p>
            <text:p text:style-name="P5">20 01 21* <text:s/>Lampy fluorescencyjne i inne odpady zawierające rtęć</text:p>
            <text:p text:style-name="P5">20 01 23* <text:s/>Urządzenia zawierające freony </text:p>
            <text:p text:style-name="P5">20 01 25 <text:s text:c="2"/>Oleje i tłuszcze jadalne</text:p>
            <text:p text:style-name="P5">20 01 26* <text:s/>Oleje i tłuszcze inne niż wymienione w 20 01 25</text:p>
            <text:p text:style-name="P5">20 01 27* <text:s/>Farby, tusze, farby drukarskie, kleje, lepiszcze i żywice zawierające substancje niebezpieczne</text:p>
            <text:p text:style-name="P5">20 01 28 <text:s text:c="3"/>Farby, tusze, farby drukarskie, kleje, lepiszcze i żywice inne niż wymienione w 20 01 27</text:p>
            <text:p text:style-name="P5">20 01 29* <text:s text:c="2"/>Detergenty zawierające substancje niebezpieczne</text:p>
            <text:p text:style-name="P5">20 01 30 <text:s text:c="2"/>Detergenty inne niż wymienione w 20 01 29</text:p>
            <text:p text:style-name="P5">20 01 31* <text:s/>Leki cytotoksyczne i cytostatyczne</text:p>
            <text:p text:style-name="P5">20 01 32 <text:s text:c="2"/>Leki inne niż wymienione w 20 01 31</text:p>
            <text:p text:style-name="P5">20 01 33* <text:s/>Baterie i akumulatory łącznie z bateriami i akumulatorami wymienionymi w 16 06 01, 16 06 02 lub 16 06 03 oraz niesortowane baterie i akumulatory zawierające te baterie</text:p>
            <text:p text:style-name="P5">20 01 34 <text:s text:c="2"/>Baterie i akumulatory inne ni<text:span text:style-name="T20">ż </text:span>wymienione w 20 01 33</text:p>
            <text:p text:style-name="P5">20 01 35* <text:s/>Zużyte urządzenia elektryczne i elektroniczne inne niż wymienione w 20 01 21 i 20 01 23 zawierające niebezpieczne składniki<text:span text:style-name="T16">5</text:span></text:p>
            <text:p text:style-name="P5">20 01 36 <text:s text:c="2"/>Zużyte urządzenia elektryczne i elektroniczne inne niż wymienione w 20 01 21, 20 01 23 i <text:s/>20 01 3<text:span text:style-name="T17">5</text:span></text:p>
            <text:p text:style-name="P5">20 01 38 <text:s text:c="2"/>Drewno inne niż wymienione w 20 01 37</text:p>
            <text:p text:style-name="P5">20 01 39 <text:s text:c="2"/>Tworzywa sztuczne</text:p>
            <text:p text:style-name="P5">20 01 40 <text:s text:c="2"/>Metal<text:span text:style-name="T17">e</text:span></text:p>
            <text:p text:style-name="P5">20 01 99 <text:s text:c="2"/>Inne niewymienione frakcje zbierane w sposób selektywny</text:p>
            <text:p text:style-name="P5"><text:soft-page-break/>20 02 01 <text:s text:c="2"/>Odpady ulegające biodegradacj<text:span text:style-name="T18">i</text:span></text:p>
            <text:p text:style-name="P5">20 02 03 <text:s text:c="2"/>Inne odpady nieulegające biodegradacji</text:p>
            <text:p text:style-name="P5">20 03 01 <text:s text:c="2"/>Niesegregowane <text:span text:style-name="T19">(</text:span>zmieszane<text:span text:style-name="T19">)</text:span> odpady komunalne </text:p>
            <text:p text:style-name="P10">20 03 02 <text:s text:c="3"/>Odpady z targowisk</text:p>
            <text:p text:style-name="P5">20 03 03 <text:s text:c="3"/>Odpady z czyszczenia ulic i placów</text:p>
            <text:p text:style-name="P5">20 03 07 <text:s text:c="3"/>Odpady wielkogabarytowe</text:p>
            <text:p text:style-name="P51">20 03 99 <text:s text:c="3"/>Odpady komunalne niewymienione w innych podgrupach</text:p>
          </table:table-cell>
          <table:table-cell table:style-name="Tabela2.E1" office:value-type="string">
            <text:p text:style-name="P40"><text:span text:style-name="T21">1</text:span>7</text:p>
            <text:p text:style-name="P29"/>
          </table:table-cell>
          <table:table-cell table:style-name="Tabela2.A1" office:value-type="string">
            <text:p text:style-name="P49">02.12.2020 r</text:p>
          </table:table-cell>
        </table:table-row>
      </table:table>
      <text:p text:style-name="P69"/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2"><text:span text:style-name="T5">ZAKŁAD GOSPODARKI KOMUNALNEJ I MIESZKANIOWEJ W </text:span><text:span text:style-name="T8">WIELBARKU</text:span><text:span text:style-name="T5"> SPÓŁKA Z OGRANICZONĄ ODPOWIEDZIALNOŚCIĄ</text:span></text:p>
            <text:p text:style-name="P61"/>
            <text:p text:style-name="P64"><text:span text:style-name="T6">1</text:span><text:span text:style-name="T5">2-</text:span><text:span text:style-name="T8">160</text:span><text:span text:style-name="T5"> <text:s text:c="2"/></text:span><text:span text:style-name="T8">WIELBARK</text:span><text:span text:style-name="T5">, </text:span></text:p>
            <text:p text:style-name="P60">UL. Polna 6</text:p>
          </table:table-cell>
          <table:table-cell table:style-name="Tabela3.A1" office:value-type="string">
            <text:p text:style-name="P67">7451843632</text:p>
          </table:table-cell>
          <table:table-cell table:style-name="Tabela3.A1" office:value-type="string">
            <text:p text:style-name="P68">281430843</text:p>
          </table:table-cell>
          <table:table-cell table:style-name="Tabela3.A1" office:value-type="string">
            <text:p text:style-name="P4">15 01 01 <text:s text:c="3"/>Opakowania z papieru i tektury</text:p>
            <text:p text:style-name="P18"><text:span text:style-name="T10">15 01 02 <text:s/></text:span><text:span text:style-name="T9"><text:s text:c="2"/>Opakowania z tworzyw sztucznych</text:span></text:p>
            <text:p text:style-name="P4">15 01 03 <text:s text:c="3"/>Opakowania z drewna</text:p>
            <text:p text:style-name="P4">15 01 04 <text:s text:c="3"/>Opakowania z metali</text:p>
            <text:p text:style-name="P4">15 01 05 <text:s text:c="3"/>Opakowania wielomateriałowe</text:p>
            <text:p text:style-name="P4">15 01 06 <text:s text:c="3"/>Zmieszane odpady opakowaniowe</text:p>
            <text:p text:style-name="P4">15 01 07 <text:s text:c="3"/>Opakowania ze szkła</text:p>
            <text:p text:style-name="P4">15 01 09 <text:s text:c="3"/>Opakowania z tekstylió<text:span text:style-name="T22">w</text:span></text:p>
            <text:p text:style-name="P4">16 01 03 <text:s text:c="3"/>Zużyte opony</text:p>
            <text:p text:style-name="P2">17 01 01 <text:s text:c="3"/>Odpady <text:s/>betonu oraz gruz betonowy z rozbiórek i remontów</text:p>
            <text:p text:style-name="P4">17 01 02 <text:s text:c="3"/>Gruz ceglany</text:p>
            <text:p text:style-name="P4">17 01 03 <text:s text:c="2"/>Odpady innych materiałów ceramicznych i elementów wyposażenia</text:p>
            <text:p text:style-name="P2">17 01 07 <text:s text:c="3"/>Zmieszane odpady z betonu, gruzu ceglanego, odpadowych materiałów <text:s/>ceramicznych <text:s/>i elementów wyposażenia inne niż wymienione w 17 01 <text:span text:style-name="T11">06</text:span></text:p>
            <text:p text:style-name="P4">17 0<text:span text:style-name="T11">2 01 <text:s text:c="4"/>Drewno</text:span></text:p>
            <text:p text:style-name="P9">17 02 02 <text:s text:c="4"/>Szkło</text:p>
            <text:p text:style-name="P4"><text:span text:style-name="T23">17 </text:span><text:span text:style-name="T24">02 03</text:span><text:span text:style-name="T23"> <text:s text:c="4"/></text:span><text:span text:style-name="T24">Tworzywa sztuczne</text:span></text:p>
            <text:p text:style-name="P16">17 04 01 <text:s text:c="4"/>Miedź, brąz, mosiądz </text:p>
            <text:p text:style-name="P16">17 04 02 <text:s text:c="4"/>Aluminium</text:p>
            <text:p text:style-name="P4">17 <text:span text:style-name="T13">04 05</text:span> <text:s text:c="4"/><text:span text:style-name="T13">Żelazo i stal</text:span></text:p>
            <text:p text:style-name="P12">17 09 04 <text:s text:c="4"/>Zmieszane odpady z budowy, remontów i demontażu inne niż wymienione w 17 09 01,17 09 02 i 17 09 03.</text:p>
            <text:p text:style-name="P6">20 01 01 <text:s text:c="4"/>Papier i tektur<text:span text:style-name="T14">a</text:span></text:p>
            <text:p text:style-name="P6">20 01 02 <text:s text:c="4"/>Szkło</text:p>
            <text:p text:style-name="P6">20 01 08 <text:s text:c="4"/>Odpady kuchenne ulegające biodegradacji</text:p>
            <text:p text:style-name="P6">20 01 10 <text:s text:c="4"/>Odzież</text:p>
            <text:p text:style-name="P6">20 01 11 <text:s text:c="4"/><text:span text:style-name="T25">T</text:span>ekstylia</text:p>
            <text:p text:style-name="P6">20 01 23* <text:s text:c="3"/>Urządzenia zawierające freony</text:p>
            <text:p text:style-name="P6">20 01 33* <text:s text:c="3"/>Baterie i akumulatory łącznie z bateriami i akumulatorami wymienionymi </text:p>
            <text:p text:style-name="P6">w 16 06 01, 16 06 02 lub 16 06 03 oraz niesortowane baterie i akumulatory zawierające te baterie</text:p>
            <text:p text:style-name="P6">20 01 35* <text:s text:c="3"/>Zużyte urządzenia elektryczne i elektroniczne inne niż wymienione w 20 01 21 i 20 01 23 zawierające niebezpieczne składniki<text:span text:style-name="T16">5</text:span></text:p>
            <text:p text:style-name="P6">20 01 36 <text:s text:c="5"/>Zużyte urządzenia elektryczne i elektroniczne inne niż wymienione w 20 01 21, 20 01 23 i <text:s/>20 01 3<text:span text:style-name="T17">5</text:span></text:p>
            <text:p text:style-name="P6">20 01 39 <text:s text:c="5"/>Tworzywa sztuczne</text:p>
            <text:p text:style-name="P6">20 01 40 <text:s text:c="6"/>Metal<text:span text:style-name="T17">e</text:span></text:p>
            <text:p text:style-name="P6">20 01 99 <text:s text:c="6"/><text:span text:style-name="T25">I</text:span>nne niewymienione frakcje zbierane w sposób selektywny</text:p>
            <text:p text:style-name="P7">20 02 01 <text:s text:c="6"/>Odpady ulegające biodegradacj<text:span text:style-name="T18">i </text:span></text:p>
            <text:p text:style-name="P13"><text:soft-page-break/>20 02 02 <text:s text:c="6"/>Gleba, ziemia, w tym kamienie</text:p>
            <text:p text:style-name="P6">20 02 03 <text:s text:c="6"/>Inne odpady nieulegające biodegradacji</text:p>
            <text:p text:style-name="P6">20 03 01 <text:s text:c="6"/>Niesegregowane <text:span text:style-name="T19">(</text:span>zmieszane<text:span text:style-name="T19">)</text:span> odpady komunalne </text:p>
            <text:p text:style-name="P11">20 03 02 <text:s text:c="7"/>Odpady z targowisk</text:p>
            <text:p text:style-name="P6">20 03 03 <text:s text:c="7"/>Odpady z czyszczenia ulic i placów</text:p>
            <text:p text:style-name="P14">20 03 04 <text:s text:c="7"/>Szlamy ze zbiornikówbezodpływowych służących do gromadzenia nieczystości</text:p>
            <text:p text:style-name="P15">20 03 06 <text:s text:c="7"/>Odpady ze studzienek kanalizacyjnych</text:p>
            <text:p text:style-name="P6">20 03 07 <text:s text:c="7"/>Odpady wielkogabarytowe</text:p>
            <text:p text:style-name="P52">20 03 99 <text:s text:c="7"/>Odpady komunalne niewymienione w innych podgrupach</text:p>
          </table:table-cell>
          <table:table-cell table:style-name="Tabela3.E1" office:value-type="string">
            <text:p text:style-name="P39">18</text:p>
            <text:p text:style-name="P30"/>
          </table:table-cell>
          <table:table-cell table:style-name="Tabela3.A1" office:value-type="string">
            <text:p text:style-name="P50">26.01.2021 r</text:p>
          </table:table-cell>
        </table:table-row>
      </table:table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4"><text:s/>KOMA OLSZTYN SP. Z O.O.</text:p>
            <text:p text:style-name="P54">10-417 OLSZTYN, ul.TOWAROWA 20A</text:p>
          </table:table-cell>
          <table:table-cell table:style-name="Tabela5.A1" office:value-type="string">
            <text:p text:style-name="P53">7393890861</text:p>
          </table:table-cell>
          <table:table-cell table:style-name="Tabela5.A1" office:value-type="string">
            <text:p text:style-name="P53">365884950</text:p>
          </table:table-cell>
          <table:table-cell table:style-name="Tabela5.A1" office:value-type="string">
            <text:p text:style-name="P73">15 01 01 <text:s text:c="2"/>Opakowania z papieru i tektury </text:p>
            <text:p text:style-name="P73">15 01 02 <text:s text:c="2"/>Opakowania z tworzyw sztucznych</text:p>
            <text:p text:style-name="P74">15 01 03 <text:s text:c="2"/>Opakowania z drewna</text:p>
            <text:p text:style-name="P74">15 01 04 <text:s text:c="2"/>Opakowania z metali</text:p>
            <text:p text:style-name="P74">15 01 05 <text:s text:c="2"/>Opakowania wielomateriałowe</text:p>
            <text:p text:style-name="P74">15 01 06 <text:s text:c="2"/>Zmieszane odpady opakowaniow<text:span text:style-name="T26">e</text:span></text:p>
            <text:p text:style-name="P74">15 01 07 <text:s text:c="2"/>Opakowania ze szkła</text:p>
            <text:p text:style-name="P74">15 01 09 <text:s text:c="2"/>Opakowania z tekstyliów</text:p>
            <text:p text:style-name="P74">15 01 10* Opakowania zawierające pozostałości substancji niebezpiecznych lub nimi zanieczyszczone (np. środkami ochrony roślin I i II klasy toksyczności – bardzo toksyczne i toksyczne)</text:p>
            <text:p text:style-name="P74">15 01 11* <text:s/>Opakowania z metali zawierające niebezpieczne porowate elementy wzmocnienia konstrukcyjnego (np. azbest), włącznie z pustymi pojemnikami ciśnieniowymi</text:p>
            <text:p text:style-name="P74">16 01 03 <text:s text:c="2"/>Zużyte opony</text:p>
            <text:p text:style-name="P74">17 01 01 <text:s text:c="2"/>Odpady betonu oraz gruz betonowy z rozbiórek i remontów</text:p>
            <text:p text:style-name="P74">17 01 02 <text:s text:c="2"/>Gruz ceglany</text:p>
            <text:p text:style-name="P74">17 01 03 <text:s text:c="2"/>Odpady innych materiałów ceramicznych i elementów wyposażenia</text:p>
            <text:p text:style-name="P74">17 01 07 <text:s text:c="2"/>Zmieszane odpady z betonu, gruzu ceglanego, odpadowych materiałów ceramicznych i elementów wyposażenia inne niż wymienione w 17 01 06 </text:p>
            <text:p text:style-name="P74">17 02 01 <text:s text:c="2"/>Drewno</text:p>
            <text:p text:style-name="P74">17 02 02 <text:s text:c="2"/>Szkło</text:p>
            <text:p text:style-name="P74">17 02 03 <text:s text:c="2"/>Tworzywa sztuczne</text:p>
            <text:p text:style-name="P74">17 03 02 <text:s text:c="2"/>Asfalt inny niż wymieniony w 17 03 01</text:p>
            <text:p text:style-name="P75">17 04 01 <text:s text:c="2"/>Miedź, brąz, mosiądz</text:p>
            <text:p text:style-name="P75">17 04 02 <text:s text:c="2"/>Aluminium</text:p>
            <text:p text:style-name="P75">17 04 03 <text:s text:c="2"/>Ołów</text:p>
            <text:p text:style-name="P75">17 04 04 <text:s text:c="2"/>Cynk</text:p>
            <text:p text:style-name="P75">17 04 05 <text:s text:c="2"/>Żelazo i stal</text:p>
            <text:p text:style-name="P75">17 04 06 <text:s text:c="2"/>Cyna</text:p>
            <text:p text:style-name="P75">17 04 07 <text:s text:c="2"/>Mieszanina metali</text:p>
            <text:p text:style-name="P75">17 04 11 <text:s text:c="2"/>Kable inne niż wymienione w 17 04 10</text:p>
            <text:p text:style-name="P75">17 05 08 <text:s/>Tłuczeń torowy (kruszywo) inny niż wymieniony w <text:s text:c="4"/>17 05 07</text:p>
            <text:p text:style-name="P75">17 06 04 <text:s text:c="2"/>Materiały izolacyjne inne niż wymienione w 17 06 01 i 17 06 03</text:p>
            <text:p text:style-name="P75">17 08 02 <text:s text:c="2"/>Materiały konstrukcyjne zawierające gips inne niż wymienione w 17 08 01</text:p>
            <text:p text:style-name="P75">17 09 04 <text:s text:c="2"/>Zmieszane odpady z budowy, remontów i <text:soft-page-break/>demontażu inne niż wymienione w 17 09 01, 17 09 02 i 17 09 03</text:p>
            <text:p text:style-name="P75">20 01 01 <text:s text:c="2"/>Paper i tektura</text:p>
            <text:p text:style-name="P75">20 01 02 <text:s text:c="2"/>Szkło</text:p>
            <text:p text:style-name="P75">20 01 08 <text:s text:c="2"/>Odpady kuchenne ulegające biodegradacji</text:p>
            <text:p text:style-name="P75">20 01 10 <text:s text:c="3"/>Odzież</text:p>
            <text:p text:style-name="P76">20 01 11 <text:s text:c="3"/>Tekstylia</text:p>
            <text:p text:style-name="P76">20 01 13* <text:s/>Rozpuszczalniki</text:p>
            <text:p text:style-name="P76">20 01 14* <text:s/>Kwasy</text:p>
            <text:p text:style-name="P76">20 01 15* <text:s/>Alkalia</text:p>
            <text:p text:style-name="P76">20 01 17* <text:s/>Odczynniki fotograficzne</text:p>
            <text:p text:style-name="P76">20 01 19* <text:s/>Środki ochrony roślin I i II klasy toksyczności (bardzo toksyczne i toksyczne np. herbicydy, insektycydy)</text:p>
            <text:p text:style-name="P76">20 01 21* <text:s text:c="2"/>Lampy fluorescencyjne i inne odpady zawierające rtęć</text:p>
            <text:p text:style-name="P76">20 01 23* <text:s/>Urządzenia zawierające freony</text:p>
            <text:p text:style-name="P76">20 01 25 <text:s text:c="3"/>Oleje i tłuszcze jadalne</text:p>
            <text:p text:style-name="P76">20 01 26* <text:s/>Oleje i tłuszcze inne niż wymienione w 20 01 25</text:p>
            <text:p text:style-name="P76">20 01 27* <text:s/>Farby, tusze, farby drukarskie, kleje, lepiszcze i żywice zawierające substancje niebezpieczne</text:p>
            <text:p text:style-name="P77">20 01 28 <text:s text:c="3"/>Farby, tusze, farby drukarskie, kleje, lepiszcze i żywice inne niż wymienione w 20 01 27</text:p>
            <text:p text:style-name="P77">20 01 29* <text:s/>Detergenty zawierające substancje niebezpieczne</text:p>
            <text:p text:style-name="P77">20 01 30 <text:s text:c="3"/>Detergenty inne niż wymienione w 20 01 29</text:p>
            <text:p text:style-name="P77">20 01 31* <text:s/>Leki cytotoksyczne i cytostatyczne</text:p>
            <text:p text:style-name="P77">20 01 32 <text:s text:c="3"/>Leki inne niż wymienione w 20 01 31</text:p>
            <text:p text:style-name="P77">20 01 33* <text:s/>Baterie i akumulatory łącznie z bateriami wymienionymi w 16 06 01, 16 06 02 lub 16 06 03 oraz niesortowane baterie i akumulatory zawierające te baterie</text:p>
            <text:p text:style-name="P77">20 01 34 <text:s text:c="3"/>Baterie i akumulatory inne niż wymienione w 20 01 33</text:p>
            <text:p text:style-name="P77">20 01 35* <text:s/>Zużyte urządzenia elektryczne inne niż wymienione w 20 01 21 i 20 01 23 zawierające niebezpieczne składniki<text:span text:style-name="T15">(1)</text:span></text:p>
            <text:p text:style-name="P77">20 01 36 <text:s text:c="3"/>Zużyte urządzenia elektryczne i elektroniczne inne niż wymienione w 20 01 21, 20 01 23 i 20 01 35</text:p>
            <text:p text:style-name="P77">20 01 37* <text:s/>Drewno zawierające substancje niebezpieczne</text:p>
            <text:p text:style-name="P77">20 01 38 <text:s text:c="3"/>Drewno inne niż wymienione w 20 01 37</text:p>
            <text:p text:style-name="P77">20 01 39 <text:s text:c="3"/>Tworzywa sztuczne</text:p>
            <text:p text:style-name="P77">20 01 40 <text:s text:c="3"/>Metale</text:p>
            <text:p text:style-name="P78">20 01 41 <text:s text:c="3"/>Odpady zmiotek wentylacyjnych</text:p>
            <text:p text:style-name="P78">20 01 80 <text:s text:c="3"/>Środki ochrony roślin inne niż wymienione w 20 01 19</text:p>
            <text:p text:style-name="P78">20 01 99 <text:s text:c="3"/>Inne nie wymienione frakcje zbierane w sposób selektywny</text:p>
            <text:p text:style-name="P78">20 02 01 <text:s text:c="3"/>Odpady ulegające biodegradacji</text:p>
            <text:p text:style-name="P78">20 02 02 <text:s text:c="3"/>Gleba i ziemia, w tym kamienie</text:p>
            <text:p text:style-name="P78">20 02 03 <text:s text:c="3"/>Inne odpady nie ulegające biodegradacj<text:span text:style-name="T27">i</text:span></text:p>
            <text:p text:style-name="P78">20 03 01 <text:s text:c="3"/>Niesegregowane (zmieszane) odpady komunalne</text:p>
            <text:p text:style-name="P78">20 03 02 <text:s text:c="3"/>Odpady z targowisk</text:p>
            <text:p text:style-name="P78">20 03 03 <text:s text:c="3"/>Odpady z czyszczenia ulic i placów</text:p>
            <text:p text:style-name="P78">20 03 04 <text:s text:c="3"/>Szlamy ze zbiorników bezodpływowych służących do gromadzenia nieczystości</text:p>
            <text:p text:style-name="P78"><text:soft-page-break/>20 03 06 <text:s text:c="3"/>Odpady ze studzienek kanalizacyjnych</text:p>
            <text:p text:style-name="P79">20 03 07 <text:s text:c="3"/>Odpady wielkogabarytowe</text:p>
            <text:p text:style-name="P79">20 03 99 <text:s text:c="3"/>Odpady komunalne niewymienione w innych podgrupach</text:p>
          </table:table-cell>
          <table:table-cell table:style-name="Tabela5.E1" office:value-type="string">
            <text:p text:style-name="P72"/>
            <text:p text:style-name="P80"><text:s/></text:p>
            <text:p text:style-name="P80"><text:s/><text:span text:style-name="T28">19</text:span></text:p>
          </table:table-cell>
          <table:table-cell table:style-name="Tabela5.A1" office:value-type="string">
            <text:p text:style-name="P81">08.03.2021 r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1937678603184">
          <table:table-cell table:style-name="Tabela6.A1" office:value-type="string">
            <text:p text:style-name="P83">Usługi Komunalne i Transportowe Stanisław Deptuła </text:p>
          </table:table-cell>
          <table:table-cell table:style-name="Tabela6.A1" office:value-type="string">
            <text:p text:style-name="P83">7451431974</text:p>
          </table:table-cell>
          <table:table-cell table:style-name="Tabela6.A1" office:value-type="string">
            <text:p text:style-name="P83">510455964</text:p>
          </table:table-cell>
          <table:table-cell table:style-name="Tabela6.A1" office:value-type="string">
            <text:p text:style-name="P83">15 01 01 Opakowania z papieru i tektury</text:p>
            <text:p text:style-name="P83">15 01 02 Opakowania z tworzyw sztucznych </text:p>
            <text:p text:style-name="P83">15 01 05 <text:s/>Opakowania wielomateriałowe </text:p>
            <text:p text:style-name="P83">15 01 06 Zmieszane odpady opakowaniowe </text:p>
            <text:p text:style-name="P83">15 01 07 opakowania ze szkła </text:p>
            <text:p text:style-name="P83">16 01 19 <text:s/>Tworzywa sztuczne </text:p>
            <text:p text:style-name="P83">16 01 20 <text:s/>Szkło </text:p>
            <text:p text:style-name="P83">20 03 01 Niesegregowane (zmieszane) <text:span text:style-name="T30">o</text:span>dpady komunalne </text:p>
            <text:p text:style-name="P83">20 03 07 Odpady wielkogabarytowe </text:p>
            <text:p text:style-name="P82"/>
          </table:table-cell>
          <table:table-cell table:style-name="Tabela6.A1" office:value-type="string">
            <text:p text:style-name="P83">20</text:p>
          </table:table-cell>
          <table:table-cell table:style-name="Tabela6.F1" office:value-type="string">
            <text:p text:style-name="P83">28.07.2021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2M57S</meta:editing-duration>
    <meta:editing-cycles>74</meta:editing-cycles>
    <meta:generator>LibreOffice/7.1.0.3$Windows_X86_64 LibreOffice_project/f6099ecf3d29644b5008cc8f48f42f4a40986e4c</meta:generator>
    <dc:date>2022-11-08T13:50:33.862000000</dc:date>
    <meta:print-date>2021-03-12T09:58:00.847000000</meta:print-date>
    <meta:document-statistic meta:table-count="5" meta:image-count="0" meta:object-count="0" meta:page-count="8" meta:paragraph-count="228" meta:word-count="2563" meta:character-count="14906" meta:non-whitespace-character-count="11878"/>
    <meta:user-defined meta:name="Info 1"/>
    <meta:user-defined meta:name="Info 2"/>
    <meta:user-defined meta:name="Info 3"/>
    <meta:user-defined meta:name="Info 4"/>
  </office:meta>
</office:document-meta>
</file>