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officeooo:rsid="000900a7" officeooo:paragraph-rsid="00018950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weight="bold" officeooo:rsid="00018950" officeooo:paragraph-rsid="00018950" style:font-weight-asian="bold" style:font-weight-complex="bold"/>
    </style:style>
    <style:style style:name="P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Liberation Serif" officeooo:rsid="0001f2d3" officeooo:paragraph-rsid="0001f2d3"/>
    </style:style>
    <style:style style:name="P4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Liberation Serif" fo:font-weight="bold" officeooo:rsid="0001f2d3" officeooo:paragraph-rsid="0001f2d3" style:font-weight-asian="bold" style:font-weight-complex="bold"/>
    </style:style>
    <style:style style:name="P5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Liberation Serif" fo:font-weight="normal" officeooo:rsid="00018950" officeooo:paragraph-rsid="000481b0" style:font-weight-asian="normal" style:font-weight-complex="normal"/>
    </style:style>
    <style:style style:name="P6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officeooo:rsid="0001f2d3" officeooo:paragraph-rsid="0001f2d3"/>
    </style:style>
    <style:style style:name="P7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font-weight="bold" officeooo:rsid="00018950" officeooo:paragraph-rsid="00018950" style:font-weight-asian="bold" style:font-weight-complex="bold"/>
    </style:style>
    <style:style style:name="P8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font-weight="normal" officeooo:rsid="00018950" officeooo:paragraph-rsid="00018950" style:font-weight-asian="normal" style:font-weight-complex="normal"/>
    </style:style>
    <style:style style:name="P9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officeooo:rsid="00018950" officeooo:paragraph-rsid="001f07c7"/>
    </style:style>
    <style:style style:name="P10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weight="bold" officeooo:rsid="00018950" officeooo:paragraph-rsid="00227080" style:font-weight-asian="bold" style:font-weight-complex="bold"/>
    </style:style>
    <style:style style:name="P11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officeooo:paragraph-rsid="002e26aa"/>
    </style:style>
    <style:style style:name="P12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weight="normal" officeooo:rsid="00018950" officeooo:paragraph-rsid="000481b0" style:font-weight-asian="normal" style:font-weight-complex="normal"/>
    </style:style>
    <style:style style:name="P13" style:family="paragraph" style:parent-style-name="Text_20_body">
      <style:paragraph-properties fo:margin-left="0cm" fo:margin-right="0cm" fo:line-height="112%" fo:text-align="justify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font-weight="normal" officeooo:rsid="00018950" officeooo:paragraph-rsid="0031599d" style:font-weight-asian="normal" style:font-weight-complex="normal"/>
    </style:style>
    <style:style style:name="P15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font-weight="normal" officeooo:rsid="00018950" officeooo:paragraph-rsid="00332a8e" style:font-weight-asian="normal" style:font-weight-complex="normal"/>
    </style:style>
    <style:style style:name="T1" style:family="text">
      <style:text-properties style:font-name="Liberation Serif1" fo:font-weight="bold" style:font-weight-asian="bold" style:font-weight-complex="bold"/>
    </style:style>
    <style:style style:name="T2" style:family="text">
      <style:text-properties style:font-name="Liberation Serif1" fo:font-weight="normal" officeooo:rsid="001f07c7" style:font-weight-asian="normal" style:font-weight-complex="normal"/>
    </style:style>
    <style:style style:name="T3" style:family="text">
      <style:text-properties style:font-name="Liberation Serif1" officeooo:rsid="001f07c7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font-weight="bold" style:font-weight-asian="bold" style:font-weight-complex="bold"/>
    </style:style>
    <style:style style:name="T6" style:family="text">
      <style:text-properties style:font-name="Liberation Serif" fo:font-weight="bold" officeooo:rsid="001f07c7" style:font-weight-asian="bold" style:font-weight-complex="bold"/>
    </style:style>
    <style:style style:name="T7" style:family="text">
      <style:text-properties style:font-name="Liberation Serif" fo:font-weight="normal" style:font-weight-asian="normal" style:font-weight-complex="normal"/>
    </style:style>
    <style:style style:name="T8" style:family="text">
      <style:text-properties style:font-name="Liberation Serif" fo:font-weight="normal" officeooo:rsid="001f07c7" style:font-weight-asian="normal" style:font-weight-complex="normal"/>
    </style:style>
    <style:style style:name="T9" style:family="text">
      <style:text-properties style:font-name="Liberation Serif" fo:font-weight="normal" officeooo:rsid="001114da" style:font-weight-asian="normal" style:font-weight-complex="normal"/>
    </style:style>
    <style:style style:name="T10" style:family="text">
      <style:text-properties style:font-name="Liberation Serif" fo:font-weight="normal" officeooo:rsid="0027b769" style:font-weight-asian="normal" style:font-weight-complex="normal"/>
    </style:style>
    <style:style style:name="T11" style:family="text">
      <style:text-properties style:font-name="Liberation Serif" fo:font-weight="normal" officeooo:rsid="0029a8e4" style:font-weight-asian="normal" style:font-weight-complex="normal"/>
    </style:style>
    <style:style style:name="T12" style:family="text">
      <style:text-properties style:font-name="Liberation Serif" fo:font-weight="normal" officeooo:rsid="002d2ae5" style:font-weight-asian="normal" style:font-weight-complex="normal"/>
    </style:style>
    <style:style style:name="T13" style:family="text">
      <style:text-properties style:font-name="Liberation Serif" officeooo:rsid="000900a7"/>
    </style:style>
    <style:style style:name="T14" style:family="text">
      <style:text-properties style:font-name="Liberation Serif" officeooo:rsid="001f07c7"/>
    </style:style>
    <style:style style:name="T15" style:family="text">
      <style:text-properties style:font-name="Liberation Serif" officeooo:rsid="0027b769"/>
    </style:style>
    <style:style style:name="T16" style:family="text">
      <style:text-properties style:font-name="Liberation Serif" officeooo:rsid="002b801d"/>
    </style:style>
    <style:style style:name="T17" style:family="text">
      <style:text-properties style:font-name="Liberation Serif" officeooo:rsid="002d2ae5"/>
    </style:style>
    <style:style style:name="T18" style:family="text">
      <style:text-properties style:font-name="Liberation Serif" officeooo:rsid="0031599d"/>
    </style:style>
    <style:style style:name="T19" style:family="text">
      <style:text-properties style:font-name="Liberation Serif" officeooo:rsid="00332a8e"/>
    </style:style>
    <style:style style:name="T20" style:family="text">
      <style:text-properties officeooo:rsid="0001f2d3"/>
    </style:style>
    <style:style style:name="T21" style:family="text">
      <style:text-properties officeooo:rsid="001114da"/>
    </style:style>
    <style:style style:name="T22" style:family="text">
      <style:text-properties officeooo:rsid="001f07c7"/>
    </style:style>
    <style:style style:name="T23" style:family="text">
      <style:text-properties officeooo:rsid="00239c75"/>
    </style:style>
    <style:style style:name="T24" style:family="text">
      <style:text-properties officeooo:rsid="00262c40"/>
    </style:style>
    <style:style style:name="T25" style:family="text">
      <style:text-properties style:text-position="super 58%" style:font-name="Liberation Serif" officeooo:rsid="0027b769"/>
    </style:style>
    <style:style style:name="T26" style:family="text">
      <style:text-properties style:text-position="0% 100%" style:font-name="Liberation Serif" officeooo:rsid="0029a8e4"/>
    </style:style>
    <style:style style:name="T27" style:family="text">
      <style:text-properties style:text-position="0% 100%" style:font-name="Liberation Serif" officeooo:rsid="001f07c7"/>
    </style:style>
    <style:style style:name="T28" style:family="text">
      <style:text-properties style:text-position="0% 100%" style:font-name="Liberation Serif" officeooo:rsid="0031599d"/>
    </style:style>
    <style:style style:name="T29" style:family="text">
      <style:text-properties style:text-position="0% 100%" style:font-name="Liberation Serif" officeooo:rsid="0027b769"/>
    </style:style>
    <style:style style:name="T30" style:family="text">
      <style:text-properties style:text-position="0% 100%" style:font-name="Liberation Serif" officeooo:rsid="00332a8e"/>
    </style:style>
    <style:style style:name="T31" style:family="text">
      <style:text-properties style:text-position="0% 100%" style:font-name="Liberation Serif" officeooo:rsid="002b801d"/>
    </style:style>
    <style:style style:name="T32" style:family="text">
      <style:text-properties officeooo:rsid="002e26aa"/>
    </style:style>
    <style:style style:name="T33" style:family="text">
      <style:text-properties fo:font-weight="normal" officeooo:rsid="00018950" style:font-weight-asian="normal" style:font-weight-complex="normal"/>
    </style:style>
    <style:style style:name="T34" style:family="text">
      <style:text-properties fo:font-weight="normal" officeooo:rsid="001f07c7" style:font-weight-asian="normal" style:font-weight-complex="normal"/>
    </style:style>
    <style:style style:name="T35" style:family="text">
      <style:text-properties fo:font-weight="normal" officeooo:rsid="002e26aa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JEKT</text:p>
      <text:p text:style-name="P2">UCHWAŁA NR …….<text:span text:style-name="T24">/…</text:span>../2022 </text:p>
      <text:p text:style-name="P2">RADY MIEJSKIEJ W SZCZYTNIE </text:p>
      <text:p text:style-name="P2">z dnia …...<text:span text:style-name="T24">..</text:span>2022 r. </text:p>
      <text:p text:style-name="P2"/>
      <text:p text:style-name="P7">w sprawie <text:span text:style-name="T22">zmiany uchwały w sprawie </text:span>określenia górnych stawek opłat ponoszonych przez właścicieli nieruchomości, którzy nie są obowiązani do ponoszenia opłat za gospodarowanie odpadami komunalnymi na rzecz gminy, za usługi w zakresie odbierania <text:span text:style-name="T21">i zagospodarowania </text:span>odpadów komunalnych oraz opróżniania zbiorników bezodpływowych i transportu nieczystości ciekłych </text:p>
      <text:p text:style-name="P7"/>
      <text:p text:style-name="P8"><text:span text:style-name="T20"><text:tab/>N</text:span>a podstawie art. 18 ust. 2 pkt 15 ustawy z dnia 8 marca 1990 r. o samorządzie gminnym (Dz. U. z 202<text:span text:style-name="T23">2</text:span> r., poz. <text:span text:style-name="T23">559</text:span> i <text:span text:style-name="T23">1005, 1079 i 1561</text:span>) oraz art. 6 ust. 2 <text:s/>ustawy o utrzymaniu czystości i porządku w gminach (Dz. U. z 202<text:span text:style-name="T32">2</text:span> r., poz. <text:span text:style-name="T32">2519 i 1549</text:span>), Rada Miejska w Szczytnie uchwala, co następuje: </text:p>
      <text:p text:style-name="P9"><text:span text:style-name="T1">§</text:span><text:span text:style-name="T5"> 1. </text:span><text:span text:style-name="T8">W uchwale nr XLIII/317/2022 Rady Miejskiej w Szczytnie z dnia 28 kwietnia 2022 r.,<text:line-break/>w sprawie </text:span><text:span text:style-name="T7">określenia górnych stawek opłat ponoszonych przez właścicieli nieruchomości, którzy nie są obowiązani do ponoszenia opłat za gospodarowanie odpadami komunalnymi na rzecz gminy, za usługi w zakresie odbierania </text:span><text:span text:style-name="T9">i zagospodarowania </text:span><text:span text:style-name="T7">odpadów komunalnych oraz opróżniania zbiorników bezodpływowych i transportu nieczystości ciekłych </text:span><text:span text:style-name="T11">(Dz. </text:span><text:span text:style-name="T12">Urz. Woj. Warmińsko-Mazurskiego poz. 2767 i 2768</text:span><text:span text:style-name="T11"> )</text:span><text:span text:style-name="T8"> </text:span><text:span text:style-name="T2">§</text:span><text:span text:style-name="T8">2 otrzymuje brzmienie:</text:span></text:p>
      <text:p text:style-name="P14"><text:span text:style-name="T14">„</text:span><text:span text:style-name="T3">§ </text:span><text:span text:style-name="T14">2. Ustala się </text:span><text:span text:style-name="T19">następujące </text:span><text:span text:style-name="T14">górne stawki opłat ponoszonych przez właścicieli nieruchomości za usługi w zakresie opróżniania zbiorników bezodpływowych </text:span><text:span text:style-name="T16">lub osadników w instalacjach przydomowych oczyszczalni ścieków </text:span><text:span text:style-name="T14"><text:s/>i transportu nieczystości ciekłych:</text:span></text:p>
      <text:p text:style-name="P14"><text:span text:style-name="T18">1) <text:s text:c="2"/>45, 00 zł</text:span><text:span text:style-name="T16"> </text:span><text:span text:style-name="T15">za 1 m</text:span><text:span text:style-name="T25">3 <text:s/></text:span><text:span text:style-name="T26">nieczystości ciekłych </text:span><text:span text:style-name="T28">pochodzących ze </text:span><text:span text:style-name="T27">zbiorników bezodpływowych</text:span></text:p>
      <text:p text:style-name="P15"><text:span text:style-name="T28">2) 120, 00 zł</text:span><text:span text:style-name="T27"> </text:span><text:span text:style-name="T29">za 1 m</text:span><text:span text:style-name="T25">3 </text:span><text:span text:style-name="T26">nieczystości ciekłych </text:span><text:span text:style-name="T28">pochodzących </text:span><text:span text:style-name="T30">z </text:span><text:span text:style-name="T31">osadników w instalacjach przydomowych oczyszczalni ścieków</text:span><text:span text:style-name="T14">”</text:span></text:p>
      <text:p text:style-name="P6"><text:span text:style-name="T1">§</text:span><text:span text:style-name="T5"> </text:span><text:span text:style-name="T6">2</text:span><text:span text:style-name="T5">.</text:span><text:span text:style-name="T4"> Wykonanie uchwały powierza się Burmistrzowi Miasta Szczytno. </text:span></text:p>
      <text:p text:style-name="P6"><text:span text:style-name="T1">§</text:span><text:span text:style-name="T5"> </text:span><text:span text:style-name="T6">3</text:span><text:span text:style-name="T5">.</text:span><text:span text:style-name="T4"> Uchwała wchodzi w życie po upływie 14 dni od dnia </text:span><text:span text:style-name="T13">j</text:span><text:span text:style-name="T4">ej ogłoszenia w Dzienniku Urzędowym Województwa Warmińsko-Mazurskiego. </text:span></text:p>
      <text:p text:style-name="P3"/>
      <text:p text:style-name="P3"><text:tab/><text:tab/><text:tab/><text:tab/><text:tab/><text:tab/><text:tab/><text:tab/><text:tab/><text:tab/>Przewodniczący Rady </text:p>
      <text:p text:style-name="P3"/>
      <text:p text:style-name="P3"/>
      <text:p text:style-name="P3"><text:tab/><text:tab/><text:tab/><text:tab/><text:tab/><text:tab/><text:tab/><text:tab/><text:tab/><text:tab/> <text:s text:c="2"/>Tomasz Łachacz 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4">UZASADNIENIE </text:p>
      <text:p text:style-name="P10">w sprawie <text:span text:style-name="T22">zmiany uchwały w sprawie </text:span>określenia górnych stawek opłat ponoszonych przez właścicieli nieruchomości, którzy nie są obowiązani do ponoszenia opłat za gospodarowanie odpadami komunalnymi na rzecz gminy, za usługi w zakresie odbierania <text:span text:style-name="T21">i zagospodarowania </text:span>odpadów komunalnych oraz opróżniania zbiorników bezodpływowych i transportu nieczystości ciekłych </text:p>
      <text:p text:style-name="P11"><text:span text:style-name="T33"><text:tab/>Zmiany wprowadzone ustawą z 7 lipca 2022 r. o zmianie ustawy - Prawo wodne oraz niektórych innych ustaw (Dz.U.2022 poz. 1549) wymuszają konieczność modyfikacji </text:span><text:span text:style-name="T34">chwały w sprawie </text:span><text:span text:style-name="T33">określenia górnych stawek opłat. </text:span><text:span text:style-name="T35">Jedną ze</text:span><text:span text:style-name="T33"> zmian, jakie wprowadziła nowelizacja, to modyfikacja definicji nieczystości ciekłych. Mianowicie jej zakres rozszerzono o ścieki z osadników w instalacjach przydomowych oczyszczalni ścieków. </text:span></text:p>
      <text:p text:style-name="P13"><text:bookmark text:name="43c84bbf-0427-4c2e-8696-571a70639a2a"/><text:tab/>Biorąc powyższe pod uwagę, podjęcie niniejszej uchwały jest zasadne.</text:p>
      <text:p text:style-name="P12"/>
      <text:p text:style-name="P5"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31T14:06:00.569000000</meta:creation-date>
    <dc:date>2022-12-14T11:18:18.918000000</dc:date>
    <meta:editing-duration>PT22H26M41S</meta:editing-duration>
    <meta:editing-cycles>21</meta:editing-cycles>
    <meta:generator>LibreOffice/6.3.4.2$Windows_X86_64 LibreOffice_project/60da17e045e08f1793c57c00ba83cdfce946d0aa</meta:generator>
    <meta:print-date>2022-12-14T10:43:17.824000000</meta:print-date>
    <meta:document-statistic meta:table-count="0" meta:image-count="0" meta:object-count="0" meta:page-count="2" meta:paragraph-count="19" meta:word-count="387" meta:character-count="2804" meta:non-whitespace-character-count="2385"/>
  </office:meta>
</office:document-meta>
</file>