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Arial" fo:font-size="14pt" style:text-underline-style="none" officeooo:paragraph-rsid="001900e0" style:font-name-asian="Liberation Serif1" style:font-size-asian="14pt" style:font-name-complex="Times New Roman1" style:font-size-complex="14pt"/>
    </style:style>
    <style:style style:name="P2" style:family="paragraph" style:parent-style-name="Standard_20__28_user_29_">
      <style:paragraph-properties fo:line-height="150%"/>
      <style:text-properties style:font-name="Arial" fo:font-size="14pt" style:text-underline-style="none" fo:font-weight="bold" officeooo:rsid="00003baf" officeooo:paragraph-rsid="001900e0" style:font-name-asian="Liberation Serif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officeooo:paragraph-rsid="001900e0" style:font-size-asian="14pt" style:font-size-complex="14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baseline"/>
      <style:text-properties style:font-name="Arial" fo:font-size="14pt" style:text-underline-style="none" officeooo:paragraph-rsid="001900e0" style:font-size-asian="14pt" style:font-size-complex="14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size="14pt" style:text-underline-style="none" officeooo:paragraph-rsid="001900e0" style:font-size-asian="14pt" style:font-size-complex="14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900e0" style:font-size-asian="14pt" style:font-size-complex="14pt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style:text-underline-style="none" officeooo:paragraph-rsid="001900e0" style:font-size-asian="14pt" style:font-size-complex="14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900e0" style:font-size-asian="14pt" style:font-name-complex="Times New Roman1" style:font-size-complex="14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900e0" style:font-name-asian="Liberation Serif1" style:font-size-asian="14pt" style:font-name-complex="Times New Roman1" style:font-size-complex="14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officeooo:paragraph-rsid="001900e0" style:font-name-asian="Calibri1" style:font-size-asian="14pt" style:font-name-complex="Times New Roman1" style:font-size-complex="14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fo:color="#000000" style:font-name="Arial" fo:font-size="14pt" style:text-underline-style="none" officeooo:paragraph-rsid="001900e0" style:font-name-asian="Liberation Serif1" style:font-size-asian="14pt" style:font-name-complex="Times New Roman1" style:font-size-complex="14pt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01900e0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01900e0" style:letter-kerning="true" fo:background-color="transparent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14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111111" style:font-name="Arial" fo:font-size="14pt" officeooo:rsid="000e9ff5" officeooo:paragraph-rsid="000e9ff5" style:font-size-asian="14pt" style:font-name-complex="Calibri" style:font-size-complex="14pt" fo:hyphenate="true" fo:hyphenation-remain-char-count="2" fo:hyphenation-push-char-count="2"/>
    </style:style>
    <style:style style:name="P15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111111" style:font-name="Arial" fo:font-size="14pt" officeooo:rsid="000edcd2" officeooo:paragraph-rsid="000edcd2" style:font-size-asian="14pt" style:font-name-complex="Calibri" style:font-size-complex="14pt" fo:hyphenate="true" fo:hyphenation-remain-char-count="2" fo:hyphenation-push-char-count="2"/>
    </style:style>
    <style:style style:name="P16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writing-mode="lr-tb">
        <style:tab-stops>
          <style:tab-stop style:position="0.25cm"/>
          <style:tab-stop style:position="0.318cm"/>
        </style:tab-stops>
      </style:paragraph-properties>
      <style:text-properties fo:color="#111111" style:font-name="Arial" fo:font-size="14pt" officeooo:paragraph-rsid="0001d447" style:font-size-asian="14pt" style:font-name-complex="Calibri" style:font-size-complex="14pt" fo:hyphenate="true" fo:hyphenation-remain-char-count="2" fo:hyphenation-push-char-count="2"/>
    </style:style>
    <style:style style:name="P17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111111" style:font-name="Arial" fo:font-size="14pt" officeooo:paragraph-rsid="0001d447" style:font-size-asian="14pt" style:font-name-complex="Calibri" style:font-size-complex="14pt" fo:hyphenate="true" fo:hyphenation-remain-char-count="2" fo:hyphenation-push-char-count="2"/>
    </style:style>
    <style:style style:name="P18" style:family="paragraph" style:parent-style-name="Standard_20__28_user_29_">
      <style:paragraph-properties fo:line-height="150%" fo:text-align="center" style:justify-single-word="false" style:writing-mode="lr-tb"/>
      <style:text-properties fo:color="#111111" style:font-name="Arial" fo:font-size="14pt" officeooo:paragraph-rsid="0001d447" style:font-size-asian="14pt" style:font-name-complex="Calibri" style:font-size-complex="14pt"/>
    </style:style>
    <style:style style:name="P19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style:text-underline-style="none" fo:font-weight="normal" officeooo:paragraph-rsid="0003659f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4pt" style:text-underline-style="none" officeooo:paragraph-rsid="0003659f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normal" officeooo:rsid="0127ddeb" officeooo:paragraph-rsid="0003659f" style:letter-kerning="true" fo:background-color="#ffffff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22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Arial" fo:font-size="14pt" style:text-underline-style="none" fo:font-weight="bold" officeooo:rsid="00e5ffb0" officeooo:paragraph-rsid="000aa81a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Arial" fo:font-size="14pt" style:text-underline-style="none" fo:font-weight="normal" officeooo:paragraph-rsid="000aa81a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 style:punctuation-wrap="simple"/>
      <style:text-properties fo:color="#000000" style:font-name="Arial" fo:font-size="14pt" style:text-underline-style="none" officeooo:paragraph-rsid="000aa81a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fo:color="#000000" style:font-name="Arial" fo:font-size="14pt" style:text-underline-style="none" officeooo:paragraph-rsid="000aa81a" fo:background-color="transparent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fo:font-weight="normal" officeooo:paragraph-rsid="000aa81a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fo:font-weight="normal" officeooo:rsid="010b5e94" officeooo:paragraph-rsid="000aa81a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paragraph-rsid="000aa81a" fo:background-color="transparent" style:font-size-asian="14pt" style:font-size-complex="14pt"/>
    </style:style>
    <style:style style:name="P29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0586f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0" fo:widows="0" fo:hyphenation-ladder-count="no-limit" style:punctuation-wrap="simple">
        <style:tab-stops>
          <style:tab-stop style:position="0.318cm"/>
        </style:tab-stops>
      </style:paragraph-properties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3.381cm"/>
        </style:tab-stops>
      </style:paragraph-properties>
      <style:text-properties style:font-name="Arial" fo:font-size="14pt" style:text-underline-style="none" officeooo:paragraph-rsid="0003659f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officeooo:paragraph-rsid="0003659f" style:font-size-asian="14pt" style:font-size-complex="14pt"/>
    </style:style>
    <style:style style:name="P34" style:family="paragraph" style:parent-style-name="Standard" style:list-style-name="L6">
      <style:paragraph-properties fo:line-height="150%" fo:text-align="start" style:justify-single-word="false"/>
      <style:text-properties style:font-name="Arial" fo:font-size="14pt" style:text-underline-style="none" officeooo:paragraph-rsid="001d7ea6" style:font-size-asian="14pt" style:font-size-complex="14pt"/>
    </style:style>
    <style:style style:name="P35" style:family="paragraph" style:parent-style-name="Standard" style:list-style-name="L6">
      <style:paragraph-properties fo:line-height="150%" fo:text-align="start" style:justify-single-word="false"/>
      <style:text-properties style:font-name="Arial" fo:font-size="14pt" style:text-underline-style="none" officeooo:rsid="00a0de50" officeooo:paragraph-rsid="001d7ea6" style:font-size-asian="14pt" style:font-size-complex="14pt"/>
    </style:style>
    <style:style style:name="P36" style:family="paragraph" style:parent-style-name="Standard" style:list-style-name="L6">
      <style:paragraph-properties fo:line-height="150%" fo:text-align="start" style:justify-single-word="false"/>
      <style:text-properties style:font-name="Arial" fo:font-size="14pt" style:text-underline-style="none" officeooo:rsid="013528d9" officeooo:paragraph-rsid="001d7ea6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fo:font-weight="bold" officeooo:paragraph-rsid="0003659f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111111" style:font-name="Arial" fo:font-size="14pt" style:text-underline-style="none" fo:font-weight="bold" officeooo:paragraph-rsid="0001d447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1e496f" fo:hyphenate="false" fo:hyphenation-remain-char-count="2" fo:hyphenation-push-char-count="2"/>
    </style:style>
    <style:style style:name="P40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0586f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officeooo:paragraph-rsid="001e496f" style:font-size-asian="14pt" style:font-style-asian="normal" style:font-size-complex="14pt" style:font-style-complex="normal" fo:hyphenate="false" fo:hyphenation-remain-char-count="2" fo:hyphenation-push-char-count="2"/>
    </style:style>
    <style:style style:name="P43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4pt" fo:font-style="normal" style:text-underline-style="none" officeooo:paragraph-rsid="001e496f" style:font-size-asian="14pt" style:font-style-asian="normal" style:font-size-complex="14pt" style:font-style-complex="normal" fo:hyphenate="false" fo:hyphenation-remain-char-count="2" fo:hyphenation-push-char-count="2"/>
    </style:style>
    <style:style style:name="P44" style:family="paragraph" style:parent-style-name="Standard" style:list-style-name="L9">
      <style:paragraph-properties fo:line-height="150%" fo:text-align="justify" style:justify-single-word="false"/>
      <style:text-properties style:text-underline-style="none" officeooo:paragraph-rsid="0001d447"/>
    </style:style>
    <style:style style:name="P45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officeooo:paragraph-rsid="0001d447" fo:hyphenate="false" fo:hyphenation-remain-char-count="2" fo:hyphenation-push-char-count="2"/>
    </style:style>
    <style:style style:name="P46" style:family="paragraph" style:parent-style-name="Standard" style:list-style-name="L9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style:text-underline-style="none" officeooo:paragraph-rsid="001e496f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fo:font-size="14pt" fo:language="pl" fo:country="PL" fo:font-style="normal" style:text-underline-style="none" fo:font-weight="normal" officeooo:rsid="00445439" officeooo:paragraph-rsid="0003659f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bold" officeooo:rsid="001a6642" officeooo:paragraph-rsid="0003659f" fo:background-color="#ffffff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fo:font-size="14pt" fo:font-style="normal" style:text-underline-style="none" fo:font-weight="normal" officeooo:rsid="01ff4d71" officeooo:paragraph-rsid="0003659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style:text-underline-style="solid" style:text-underline-width="auto" style:text-underline-color="font-color" fo:font-weight="bold" officeooo:rsid="001db3b9" officeooo:paragraph-rsid="001db3b9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style:text-underline-style="none" fo:font-weight="bold" officeooo:paragraph-rsid="0003659f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style:text-underline-style="none" fo:font-weight="bold" officeooo:rsid="001db3b9" officeooo:paragraph-rsid="001db3b9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style:font-name="Arial" fo:font-size="14pt" style:text-underline-style="none" officeooo:paragraph-rsid="0003659f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paragraph-rsid="0087c5e2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paragraph-rsid="0093d735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paragraph-rsid="0096383e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paragraph-rsid="00976727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rsid="00950e6c" officeooo:paragraph-rsid="00950e6c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rsid="0093d735" officeooo:paragraph-rsid="0093d735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rsid="0092508a" officeooo:paragraph-rsid="0092508a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rsid="0096b275" officeooo:paragraph-rsid="00976727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92508a" officeooo:paragraph-rsid="0092508a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96b275" officeooo:paragraph-rsid="00976727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bold" officeooo:rsid="001458ae" officeooo:paragraph-rsid="001458ae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bold" officeooo:rsid="001a6642" officeooo:paragraph-rsid="0001d447" fo:background-color="#ffffff" style:font-size-asian="14pt" style:font-weight-asian="bold" style:font-name-complex="Times New Roman1" style:font-size-complex="14pt" style:font-weight-complex="bold"/>
    </style:style>
    <style:style style:name="P6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4pt" style:text-underline-style="none" fo:font-weight="normal" officeooo:paragraph-rsid="000aa81a" fo:background-color="transparent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4pt" style:text-underline-style="none" fo:font-weight="normal" officeooo:paragraph-rsid="000aa81a" fo:background-color="transparent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style:text-underline-style="none" fo:font-weight="bold" officeooo:rsid="00345065" officeooo:paragraph-rsid="0003659f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a6642" officeooo:paragraph-rsid="0001d447" style:letter-kerning="true" fo:background-color="#ffffff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381cm"/>
        </style:tab-stops>
      </style:paragraph-properties>
      <style:text-properties style:font-name="Arial" fo:font-size="14pt" style:text-underline-style="none" officeooo:paragraph-rsid="0001d447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7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4pt" style:text-underline-style="none" officeooo:paragraph-rsid="0003659f" style:font-size-asian="14pt" style:font-size-complex="14pt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111111" style:font-name="Arial" fo:font-size="14pt" fo:font-style="normal" style:text-underline-style="none" fo:font-weight="normal" officeooo:paragraph-rsid="0001d447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0aa81a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1d7ea6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1db3b9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4pt" style:text-underline-style="none" fo:font-weight="bold" officeooo:rsid="011b5046" officeooo:paragraph-rsid="000aa81a" fo:background-color="transparent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1d447" style:font-name-asian="Liberation Seri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4pt" style:text-underline-style="none" fo:font-weight="bold" officeooo:paragraph-rsid="0001d447" style:font-size-asian="14pt" style:font-weight-asian="bold" style:font-name-complex="Calibri" style:font-size-complex="14pt" style:font-weight-complex="bold"/>
    </style:style>
    <style:style style:name="P80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text-underline-style="none" fo:font-weight="bold" officeooo:paragraph-rsid="001e496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199331" officeooo:paragraph-rsid="0003659f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0a688e" officeooo:paragraph-rsid="000a688e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9331" officeooo:paragraph-rsid="0003659f" style:letter-kerning="true" fo:background-color="transparent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84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85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86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4pt" style:text-underline-style="none" officeooo:paragraph-rsid="000aa81a" style:font-size-asian="14pt" style:font-size-complex="14pt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4pt" style:text-underline-style="none" officeooo:paragraph-rsid="000aa81a" style:font-size-asian="14pt" style:font-size-complex="14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punctuation-wrap="simple"/>
      <style:text-properties fo:color="#000000" style:font-name="Arial" fo:font-size="14pt" style:text-underline-style="none" officeooo:rsid="011b5046" officeooo:paragraph-rsid="000aa81a" fo:background-color="transparent" style:font-size-asian="14pt" style:font-size-complex="14pt"/>
    </style:style>
    <style:style style:name="P93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4pt" style:text-underline-style="none" officeooo:paragraph-rsid="000aa81a" fo:background-color="transparent" style:font-size-asian="14pt" style:font-size-complex="14pt"/>
    </style:style>
    <style:style style:name="P9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003659f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95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style:font-name="Arial" fo:font-size="14pt" style:text-underline-style="none" fo:font-weight="normal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6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style:font-name="Arial" fo:font-size="14pt" style:text-underline-style="none" fo:font-weight="normal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7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style:font-name="Arial" fo:font-size="14pt" style:text-underline-style="none" fo:font-weight="normal" officeooo:rsid="0119250c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8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fo:color="#000000" style:font-name="Arial" fo:font-size="14pt" style:text-underline-style="none" fo:font-weight="normal" officeooo:rsid="001d7ea6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9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fo:font-weight="normal" officeooo:rsid="001d7ea6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00" style:family="paragraph" style:parent-style-name="Standard" style:list-style-name="L3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318cm"/>
        </style:tab-stops>
      </style:paragraph-properties>
      <style:text-properties fo:color="#000000" style:font-name="Arial" fo:font-size="14pt" style:text-underline-style="none" fo:font-weight="normal" officeooo:rsid="01054925" officeooo:paragraph-rsid="001d7ea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3cm" style:auto-text-indent="false" fo:background-color="transparent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fo:color="#000000" style:text-position="0% 100%" style:font-name="Arial" fo:font-size="14pt" fo:language="pl" fo:country="PL" style:text-underline-style="none" fo:font-weight="normal" officeooo:rsid="0016d2ad" officeooo:paragraph-rsid="000aa81a" style:letter-kerning="true" fo:background-color="transparent" style:font-name-asian="Arial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199331" officeooo:paragraph-rsid="0003659f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103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style:font-name="Arial" fo:font-size="14pt" style:text-underline-style="none" fo:font-weight="bold" officeooo:rsid="010e1a8e" officeooo:paragraph-rsid="0003659f" style:font-size-asian="14pt" style:font-weight-asian="bold" style:font-name-complex="Times New Roman" style:font-size-complex="14pt" style:font-weight-complex="bold"/>
    </style:style>
    <style:style style:name="P104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style:font-name="Arial" fo:font-size="14pt" style:text-underline-style="none" officeooo:paragraph-rsid="0003659f" style:font-size-asian="14pt" style:font-size-complex="14pt"/>
    </style:style>
    <style:style style:name="P105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3219e0" officeooo:paragraph-rsid="0003659f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106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23b938" officeooo:paragraph-rsid="0003659f" style:letter-kerning="true" fo:background-color="transparent" style:font-name-asian="SimSun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P107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fo:font-weight="bold" officeooo:paragraph-rsid="0003659f" style:font-size-asian="14pt" style:font-weight-asian="bold" style:font-name-complex="Times New Roman1" style:font-size-complex="14pt"/>
    </style:style>
    <style:style style:name="P108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officeooo:paragraph-rsid="0003659f" style:font-size-asian="14pt" style:font-size-complex="14p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punctuation-wrap="simple"/>
      <style:text-properties fo:color="#000000" style:text-line-through-style="none" style:text-line-through-type="none" style:font-name="Arial" fo:font-size="14pt" fo:language="pl" fo:country="PL" style:text-underline-style="none" fo:font-weight="normal" officeooo:paragraph-rsid="000aa81a" style:text-blinking="false" fo:background-color="transparent" style:font-size-asian="14pt" style:font-weight-asian="normal" style:font-name-complex="Times New Roman" style:font-size-complex="14pt" style:font-weight-complex="normal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punctuation-wrap="simple"/>
      <style:text-properties fo:color="#000000" style:font-name="Times New Roman" fo:font-size="12pt" style:text-underline-style="none" fo:font-weight="normal" officeooo:paragraph-rsid="000aa81a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" fo:font-size="14pt" style:text-underline-style="none" officeooo:paragraph-rsid="001c6a3a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" fo:font-size="14pt" style:text-underline-style="none" officeooo:paragraph-rsid="001b3811" style:font-size-asian="14pt" style:font-size-complex="14pt"/>
    </style:style>
    <style:style style:name="P113" style:family="paragraph" style:parent-style-name="Text_20_body">
      <style:paragraph-properties fo:margin-top="0cm" fo:margin-bottom="0cm" loext:contextual-spacing="false" fo:line-height="150%"/>
      <style:text-properties style:font-name="Arial" fo:font-size="14pt" style:text-underline-style="none" officeooo:paragraph-rsid="00976727" style:font-size-asian="14pt" style:font-size-complex="14pt"/>
    </style:style>
    <style:style style:name="P114" style:family="paragraph" style:parent-style-name="Text_20_body">
      <style:paragraph-properties fo:margin-top="0cm" fo:margin-bottom="0cm" loext:contextual-spacing="false" fo:line-height="150%"/>
      <style:text-properties style:font-name="Arial" fo:font-size="14pt" style:text-underline-style="none" officeooo:paragraph-rsid="001458ae" style:font-size-asian="14pt" style:font-size-complex="14pt"/>
    </style:style>
    <style:style style:name="P1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16" style:family="paragraph" style:parent-style-name="Text_20_body">
      <style:paragraph-properties fo:margin-top="0cm" fo:margin-bottom="0cm" loext:contextual-spacing="false" fo:line-height="150%"/>
      <style:text-properties style:font-name="Arial" fo:font-size="14pt" style:text-underline-style="none" fo:font-weight="normal" officeooo:paragraph-rsid="001458ae" style:font-size-asian="14pt" style:font-size-complex="14pt"/>
    </style:style>
    <style:style style:name="P1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4pt" style:text-underline-style="none" fo:font-weight="normal" style:font-size-asian="14pt" style:font-size-complex="14pt"/>
    </style:style>
    <style:style style:name="P118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fo:color="#111111" style:font-name="Arial" fo:font-size="14pt" fo:font-style="normal" style:text-underline-style="none" fo:font-weight="normal" officeooo:paragraph-rsid="001e496f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119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111111" style:font-name="Arial" fo:font-size="14pt" style:text-underline-style="none" fo:font-weight="bold" officeooo:paragraph-rsid="001e496f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20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1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list-style-name="L11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4" style:family="paragraph" style:parent-style-name="Text_20_body" style:list-style-name="L11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423ec1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45e523" officeooo:paragraph-rsid="001e496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L11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officeooo:paragraph-rsid="001e496f" style:font-size-asian="14pt" style:font-style-asian="normal" style:font-size-complex="14pt" style:font-style-complex="normal" fo:hyphenate="false" fo:hyphenation-remain-char-count="2" fo:hyphenation-push-char-count="2"/>
    </style:style>
    <style:style style:name="P127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style:font-name="Arial" fo:font-size="14pt" fo:font-style="normal" style:text-underline-style="none" officeooo:paragraph-rsid="001e496f" style:font-size-asian="14pt" style:font-style-asian="normal" style:font-size-complex="14pt" style:font-style-complex="normal" fo:hyphenate="false" fo:hyphenation-remain-char-count="2" fo:hyphenation-push-char-count="2"/>
    </style:style>
    <style:style style:name="P128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style:font-name="Arial" fo:font-size="14pt" fo:font-style="normal" style:text-underline-style="none" officeooo:paragraph-rsid="001e496f" style:font-size-asian="14pt" style:font-style-asian="normal" style:font-size-complex="14pt" style:font-style-complex="normal" fo:hyphenate="false" fo:hyphenation-remain-char-count="2" fo:hyphenation-push-char-count="2"/>
    </style:style>
    <style:style style:name="P129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fo:font-weight="bold" officeooo:rsid="00065eaa" officeooo:paragraph-rsid="00188226" style:font-name-asian="Times New Roman1" style:font-size-asian="14pt" style:font-weight-asian="bold" style:font-name-complex="Times New Roman1" style:font-size-complex="14pt"/>
    </style:style>
    <style:style style:name="P130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officeooo:paragraph-rsid="00188226" style:font-size-asian="14pt" style:font-size-complex="14pt"/>
    </style:style>
    <style:style style:name="P131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officeooo:paragraph-rsid="0015ae5c" style:font-size-asian="14pt" style:font-size-complex="14pt"/>
    </style:style>
    <style:style style:name="P132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officeooo:paragraph-rsid="0015ae5c" style:font-name-asian="Times New Roman1" style:font-size-asian="14pt" style:font-name-complex="Times New Roman1" style:font-size-complex="14pt"/>
    </style:style>
    <style:style style:name="P133" style:family="paragraph" style:parent-style-name="normal">
      <style:paragraph-properties fo:line-height="150%" fo:text-align="justify" style:justify-single-word="false"/>
      <style:text-properties style:font-name="Arial" fo:font-size="14pt" style:text-underline-style="none" officeooo:paragraph-rsid="0015ae5c" style:font-name-asian="Times New Roman1" style:font-size-asian="14pt" style:font-name-complex="Times New Roman1" style:font-size-complex="14pt"/>
    </style:style>
    <style:style style:name="P134" style:family="paragraph" style:parent-style-name="normal" style:list-style-name="WWNum1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4pt" style:text-underline-style="none" officeooo:paragraph-rsid="0015ae5c" style:font-size-asian="14pt" style:font-size-complex="14pt"/>
    </style:style>
    <style:style style:name="P135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style:text-underline-style="none" officeooo:paragraph-rsid="0015ae5c" style:font-name-asian="Times New Roman1" style:font-size-asian="14pt" style:font-name-complex="Times New Roman1" style:font-size-complex="14pt"/>
    </style:style>
    <style:style style:name="P136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015ae5c" style:letter-kerning="true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language="pl" fo:country="PL" fo:font-style="normal" fo:text-shadow="none" officeooo:rsid="0023b938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3" style:family="text">
      <style:text-properties fo:color="#000000" style:text-outline="false" style:text-line-through-style="none" style:text-line-through-type="none" fo:language="pl" fo:country="PL" fo:font-style="normal" fo:text-shadow="none" officeooo:rsid="014461bf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4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99331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2061e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199331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2061e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" style:family="text">
      <style:text-properties fo:color="#000000" fo:language="pl" fo:country="PL" style:text-underline-style="none" fo:font-weight="normal" officeooo:rsid="001a6642" style:letter-kern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" style:family="text">
      <style:text-properties fo:color="#000000" fo:language="pl" fo:country="PL" style:text-underline-style="none" fo:font-weight="normal" officeooo:rsid="0137bad8" style:letter-kern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0" style:family="text">
      <style:text-properties fo:color="#000000" fo:language="pl" fo:country="PL" style:text-underline-style="none" fo:font-weight="normal" officeooo:rsid="013528d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l" fo:country="PL" style:text-underline-style="none" fo:font-weight="normal" officeooo:rsid="0136274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l" fo:country="PL" style:text-underline-style="none" fo:font-weight="normal" officeooo:rsid="001ab68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l" fo:country="PL" style:text-underline-style="none" fo:font-weight="normal" officeooo:rsid="011b99a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l" fo:country="PL" style:text-underline-style="none" fo:font-weight="normal" officeooo:rsid="0002a824" fo:background-color="#ffffff" loext:char-shading-value="0" style:font-weight-asian="normal" style:font-name-complex="Times New Roman" style:font-weight-complex="normal"/>
    </style:style>
    <style:style style:name="T15" style:family="text">
      <style:text-properties fo:color="#000000" fo:language="pl" fo:country="PL" style:text-underline-style="none" fo:font-weight="normal" officeooo:rsid="00417f05" fo:background-color="#ffffff" loext:char-shading-value="0" style:font-weight-asian="normal" style:font-name-complex="Times New Roman" style:font-weight-complex="normal"/>
    </style:style>
    <style:style style:name="T16" style:family="text">
      <style:text-properties fo:color="#000000" fo:language="pl" fo:country="PL" style:text-underline-style="none" fo:font-weight="normal" officeooo:rsid="0137bad8" fo:background-color="#ffffff" loext:char-shading-value="0" style:font-weight-asian="normal" style:font-weight-complex="normal"/>
    </style:style>
    <style:style style:name="T17" style:family="text">
      <style:text-properties fo:color="#000000" fo:language="pl" fo:country="PL" style:text-underline-style="none" fo:font-weight="normal" officeooo:rsid="0002a824" fo:background-color="#ffffff" loext:char-shading-value="0" style:font-weight-asian="normal" style:font-weight-complex="normal"/>
    </style:style>
    <style:style style:name="T18" style:family="text">
      <style:text-properties fo:color="#000000" fo:language="pl" fo:country="PL" style:text-underline-style="none" fo:font-weight="normal" officeooo:rsid="001a6642" fo:background-color="#ffffff" loext:char-shading-value="0" style:font-weight-asian="normal" style:font-weight-complex="normal"/>
    </style:style>
    <style:style style:name="T19" style:family="text">
      <style:text-properties fo:color="#000000" fo:language="pl" fo:country="PL" style:text-underline-style="none" officeooo:rsid="00319617" style:font-name-complex="Times New Roman"/>
    </style:style>
    <style:style style:name="T20" style:family="text">
      <style:text-properties fo:color="#000000" fo:language="pl" fo:country="PL" style:text-underline-style="none" officeooo:rsid="001a9464" style:font-name-complex="Times New Roman"/>
    </style:style>
    <style:style style:name="T21" style:family="text">
      <style:text-properties fo:color="#000000" fo:language="pl" fo:country="PL" style:text-underline-style="none" officeooo:rsid="001e496f" style:font-name-complex="Times New Roman"/>
    </style:style>
    <style:style style:name="T22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3" style:family="text">
      <style:text-properties fo:color="#000000" fo:language="pl" fo:country="PL" fo:font-weight="normal" officeooo:rsid="001ab68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l" fo:country="PL" fo:font-weight="normal" officeooo:rsid="013528d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l" fo:country="PL" fo:font-weight="normal" officeooo:rsid="0136274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l" fo:country="PL" fo:font-weight="normal" officeooo:rsid="011b99a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l" fo:country="PL" fo:font-weight="normal" officeooo:rsid="001a6642" style:letter-kern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8" style:family="text">
      <style:text-properties fo:color="#000000" fo:language="pl" fo:country="PL" fo:font-weight="normal" officeooo:rsid="0137bad8" style:letter-kerning="true" fo:background-color="#ffffff" loext:char-shading-value="0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9" style:family="text">
      <style:text-properties fo:color="#000000" fo:language="pl" fo:country="PL" fo:font-weight="normal" officeooo:rsid="0137bad8" fo:background-color="#ffffff" loext:char-shading-value="0" style:font-weight-asian="normal" style:font-weight-complex="normal"/>
    </style:style>
    <style:style style:name="T30" style:family="text">
      <style:text-properties fo:color="#000000" fo:language="pl" fo:country="PL" fo:font-weight="normal" officeooo:rsid="0002a824" fo:background-color="#ffffff" loext:char-shading-value="0" style:font-weight-asian="normal" style:font-weight-complex="normal"/>
    </style:style>
    <style:style style:name="T31" style:family="text">
      <style:text-properties fo:color="#000000" fo:language="pl" fo:country="PL" fo:font-weight="normal" officeooo:rsid="001a6642" fo:background-color="#ffffff" loext:char-shading-value="0" style:font-weight-asian="normal" style:font-weight-complex="normal"/>
    </style:style>
    <style:style style:name="T32" style:family="text">
      <style:text-properties fo:color="#000000" fo:language="pl" fo:country="PL" fo:font-weight="normal" officeooo:rsid="0002a824" fo:background-color="#ffffff" loext:char-shading-value="0" style:font-weight-asian="normal" style:font-name-complex="Times New Roman" style:font-weight-complex="normal"/>
    </style:style>
    <style:style style:name="T33" style:family="text">
      <style:text-properties fo:color="#000000" fo:language="pl" fo:country="PL" fo:font-weight="normal" officeooo:rsid="00417f05" fo:background-color="#ffffff" loext:char-shading-value="0" style:font-weight-asian="normal" style:font-name-complex="Times New Roman" style:font-weight-complex="normal"/>
    </style:style>
    <style:style style:name="T34" style:family="text">
      <style:text-properties fo:color="#000000" fo:language="pl" fo:country="PL" officeooo:rsid="00319617" style:font-name-complex="Times New Roman"/>
    </style:style>
    <style:style style:name="T35" style:family="text">
      <style:text-properties fo:color="#000000" fo:language="pl" fo:country="PL" officeooo:rsid="001e496f" style:font-name-complex="Times New Roman"/>
    </style:style>
    <style:style style:name="T36" style:family="text">
      <style:text-properties fo:color="#000000" style:text-position="0% 100%" fo:language="pl" fo:country="PL" style:text-underline-style="none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position="0% 100%" fo:language="pl" fo:country="PL" style:text-underline-style="none" fo:font-weight="normal" officeooo:rsid="0002c7f3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position="0% 100%" fo:language="pl" fo:country="PL" style:text-underline-style="none" fo:font-weight="normal" officeooo:rsid="001ab687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text-position="0% 100%" fo:language="pl" fo:country="PL" style:text-underline-style="none" fo:font-weight="normal" officeooo:rsid="0008501c" style:font-name-asian="Times New Roman CE" style:font-weight-asian="normal" style:font-name-complex="Times New Roman CE" style:font-weight-complex="bold"/>
    </style:style>
    <style:style style:name="T40" style:family="text">
      <style:text-properties fo:color="#000000" style:text-position="0% 100%" fo:language="pl" fo:country="PL" style:text-underline-style="none" fo:font-weight="normal" officeooo:rsid="011b5046" style:font-name-asian="Times New Roman CE" style:font-weight-asian="normal" style:font-name-complex="Times New Roman CE" style:font-weight-complex="bold"/>
    </style:style>
    <style:style style:name="T41" style:family="text">
      <style:text-properties fo:color="#000000" style:text-position="0% 100%" fo:language="pl" fo:country="PL" style:text-underline-style="none" fo:font-weight="normal" officeooo:rsid="001ab687" style:font-name-asian="Times New Roman CE" style:font-weight-asian="normal" style:font-name-complex="Times New Roman CE" style:font-weight-complex="bold"/>
    </style:style>
    <style:style style:name="T42" style:family="text">
      <style:text-properties fo:color="#000000" style:text-position="0% 100%" fo:language="pl" fo:country="PL" fo:font-weight="normal" officeooo:rsid="0008501c" style:font-name-asian="Times New Roman CE" style:font-weight-asian="normal" style:font-name-complex="Times New Roman CE" style:font-weight-complex="bold"/>
    </style:style>
    <style:style style:name="T43" style:family="text">
      <style:text-properties fo:color="#000000" style:text-position="0% 100%" fo:language="pl" fo:country="PL" fo:font-weight="normal" officeooo:rsid="011b5046" style:font-name-asian="Times New Roman CE" style:font-weight-asian="normal" style:font-name-complex="Times New Roman CE" style:font-weight-complex="bold"/>
    </style:style>
    <style:style style:name="T44" style:family="text">
      <style:text-properties fo:color="#000000" style:text-position="0% 100%" fo:language="pl" fo:country="PL" fo:font-weight="normal" officeooo:rsid="001ab687" style:font-name-asian="Times New Roman CE" style:font-weight-asian="normal" style:font-name-complex="Times New Roman CE" style:font-weight-complex="bold"/>
    </style:style>
    <style:style style:name="T45" style:family="text">
      <style:text-properties fo:color="#000000" style:text-position="0% 100%" fo:language="pl" fo:country="PL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text-position="0% 100%" fo:language="pl" fo:country="PL" fo:font-weight="normal" officeooo:rsid="001ab687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text-position="0% 100%" fo:language="pl" fo:country="PL" fo:font-weight="normal" officeooo:rsid="0002c7f3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text-position="super 58%" fo:language="pl" fo:country="PL" style:text-underline-style="none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text-position="super 58%" fo:language="pl" fo:country="PL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font-weight="bold" style:font-weight-asian="bold"/>
    </style:style>
    <style:style style:name="T51" style:family="text">
      <style:text-properties fo:color="#000000" fo:font-weight="bold" officeooo:rsid="011b5046" style:font-weight-asian="bold"/>
    </style:style>
    <style:style style:name="T52" style:family="text">
      <style:text-properties fo:color="#000000" fo:font-weight="bold" officeooo:rsid="011b5046" style:font-weight-asian="bold" style:font-name-complex="Times New Roman"/>
    </style:style>
    <style:style style:name="T53" style:family="text">
      <style:text-properties fo:color="#000000" fo:font-weight="normal" style:font-weight-asian="normal" style:font-name-complex="Times New Roman" style:font-weight-complex="normal"/>
    </style:style>
    <style:style style:name="T54" style:family="text">
      <style:text-properties fo:color="#000000" fo:font-weight="normal" officeooo:rsid="011b5046" style:font-weight-asian="normal" style:font-name-complex="Times New Roman" style:font-weight-complex="normal"/>
    </style:style>
    <style:style style:name="T55" style:family="text">
      <style:text-properties fo:color="#000000" fo:font-weight="normal" officeooo:rsid="013ef19b" style:font-weight-asian="normal" style:font-name-complex="Times New Roman" style:font-weight-complex="normal"/>
    </style:style>
    <style:style style:name="T56" style:family="text">
      <style:text-properties fo:color="#000000" fo:font-weight="normal" officeooo:rsid="001ab687" style:font-weight-asian="normal" style:font-name-complex="Times New Roman" style:font-weight-complex="normal"/>
    </style:style>
    <style:style style:name="T5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color="#000000" fo:font-weight="normal" officeooo:rsid="014461bf" style:font-name-asian="Times New Roman" style:font-weight-asian="normal" style:font-name-complex="Times New Roman" style:font-weight-complex="normal"/>
    </style:style>
    <style:style style:name="T59" style:family="text">
      <style:text-properties fo:color="#000000" fo:font-weight="normal" officeooo:rsid="013ef19b" style:font-name-asian="Times New Roman" style:font-weight-asian="normal" style:font-name-complex="Times New Roman" style:font-weight-complex="normal"/>
    </style:style>
    <style:style style:name="T60" style:family="text">
      <style:text-properties fo:color="#000000" officeooo:rsid="011b5046"/>
    </style:style>
    <style:style style:name="T61" style:family="text">
      <style:text-properties fo:color="#000000" officeooo:rsid="000853d5"/>
    </style:style>
    <style:style style:name="T62" style:family="text">
      <style:text-properties fo:color="#000000" fo:language="zxx" fo:country="none" officeooo:rsid="00d0e3a2" style:language-asian="zxx" style:country-asian="none" style:language-complex="zxx" style:country-complex="none"/>
    </style:style>
    <style:style style:name="T63" style:family="text">
      <style:text-properties fo:color="#000000" officeooo:rsid="00bf7e20"/>
    </style:style>
    <style:style style:name="T64" style:family="text">
      <style:text-properties fo:color="#000000" style:font-name-asian="Liberation Serif1" style:font-name-complex="Times New Roman1"/>
    </style:style>
    <style:style style:name="T65" style:family="text">
      <style:text-properties fo:color="#000000" officeooo:rsid="001ab687"/>
    </style:style>
    <style:style style:name="T66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67" style:family="text">
      <style:text-properties fo:color="#000000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68" style:family="text">
      <style:text-properties fo:color="#000000" style:font-name="Arial" fo:font-size="14pt" style:text-underline-style="solid" style:text-underline-width="auto" style:text-underline-color="font-color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69" style:family="text">
      <style:text-properties fo:color="#000000" style:font-name="Arial" fo:font-size="14pt" style:text-underline-style="solid" style:text-underline-width="auto" style:text-underline-color="font-color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0" style:family="text">
      <style:text-properties fo:color="#000000" style:font-name="Arial" fo:font-size="14pt" style:text-underline-style="none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1" style:family="text">
      <style:text-properties fo:color="#000000" style:font-name="Arial" fo:font-size="14pt" style:text-underline-style="none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color="#000000" style:font-name="Arial" fo:font-size="14pt" style:text-underline-style="none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3" style:family="text">
      <style:text-properties fo:color="#000000" style:font-name="Arial" fo:font-size="14pt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74" style:family="text">
      <style:text-properties fo:color="#000000" style:font-name="Arial" fo:font-size="14pt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75" style:family="text">
      <style:text-properties fo:color="#000000" style:font-name="Arial" fo:font-size="14pt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76" style:family="text">
      <style:text-properties fo:color="#000000" style:font-name="Arial" fo:font-size="14pt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7" style:family="text">
      <style:text-properties fo:color="#000000" style:font-name="Arial" fo:font-size="14pt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fo:color="#000000" style:font-name="Arial" fo:font-size="14pt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79" style:family="text">
      <style:text-properties fo:color="#000000" style:font-name="Arial" fo:font-size="14pt" fo:language="pl" fo:country="P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Arial" fo:font-size="14pt" fo:language="pl" fo:country="PL" fo:font-style="normal" style:text-underline-style="none" fo:font-weight="normal" officeooo:rsid="0031961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Arial" fo:font-size="14pt" fo:language="pl" fo:country="PL" fo:font-style="normal" style:text-underline-style="none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font-name="Arial" fo:font-size="14pt" fo:language="pl" fo:country="PL" fo:font-style="normal" style:text-underline-style="none" fo:font-weight="normal" officeooo:rsid="001e496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font-name="Arial" fo:font-size="14pt" fo:language="pl" fo:country="PL" fo:font-style="normal" style:text-underline-style="none" fo:font-weight="normal" officeooo:rsid="00423ec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font-name="Arial" fo:font-size="14pt" fo:language="pl" fo:country="P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font-name="Arial" fo:font-size="14pt" fo:language="pl" fo:country="PL" fo:font-style="normal" fo:font-weight="normal" officeooo:rsid="0031961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Arial" fo:font-size="14pt" fo:language="pl" fo:country="PL" fo:font-style="normal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Arial" fo:font-size="14pt" fo:language="pl" fo:country="PL" fo:font-style="normal" fo:font-weight="normal" officeooo:rsid="001e496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font-name="Arial" fo:font-size="14pt" fo:language="pl" fo:country="PL" fo:font-style="normal" fo:font-weight="normal" officeooo:rsid="00423ec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font-name="Arial" fo:font-size="14pt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90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fo:color="#000000" fo:font-style="normal" style:text-underline-style="none" fo:font-weight="normal" officeooo:rsid="013a1bda" style:font-name-asian="Times New Roman1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fo:color="#000000" fo:font-style="normal" style:text-underline-style="none" fo:font-weight="normal" officeooo:rsid="00427c82" style:font-name-asian="Times New Roman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fo:color="#000000" fo:font-style="normal" style:text-underline-style="none" fo:font-weight="normal" officeooo:rsid="002ba92e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color="#000000" fo:font-style="normal" style:text-underline-style="none" fo:font-weight="normal" officeooo:rsid="0036fee1" style:font-name-asian="Times New Roman1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fo:color="#000000" fo:font-style="normal" fo:font-weight="normal" officeooo:rsid="013a1bda" style:font-name-asian="Times New Roman1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color="#000000" fo:font-style="normal" fo:font-weight="normal" officeooo:rsid="00427c82" style:font-name-asian="Times New Roman1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0" fo:font-style="normal" fo:font-weight="normal" officeooo:rsid="002ba92e" style:font-name-asian="Times New Roman1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color="#000000" fo:font-style="normal" fo:font-weight="normal" officeooo:rsid="0036fee1" style:font-name-asian="Times New Roman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01" style:family="text">
      <style:text-properties fo:color="#000000" style:text-underline-style="none" fo:font-weight="normal" officeooo:rsid="001ab687" style:font-weight-asian="normal" style:font-name-complex="Times New Roman" style:font-weight-complex="normal"/>
    </style:style>
    <style:style style:name="T102" style:family="text">
      <style:text-properties fo:color="#000000" style:font-name="Arial" fo:font-size="14pt" fo:language="pl" fo:country="P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font-name="Arial" fo:font-size="14pt" fo:language="pl" fo:country="PL" fo:font-style="normal" style:text-underline-style="none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font-name="Arial" fo:font-size="14pt" fo:language="pl" fo:country="PL" fo:font-style="normal" style:text-underline-style="none" fo:font-weight="normal" officeooo:rsid="001e496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font-name="Arial" fo:font-size="14pt" fo:language="pl" fo:country="P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font-name="Arial" fo:font-size="14pt" fo:language="pl" fo:country="PL" fo:font-style="normal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font-name="Arial" fo:font-size="14pt" fo:language="pl" fo:country="PL" fo:font-style="normal" fo:font-weight="normal" officeooo:rsid="001e496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use-window-font-color="true" fo:language="pl" fo:country="PL" officeooo:rsid="00126a34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fo:language="pl" fo:country="PL" fo:font-style="normal" officeooo:rsid="00129f2b" style:letter-kerning="fals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0" style:family="text">
      <style:text-properties style:use-window-font-color="true" fo:language="pl" fo:country="PL" fo:font-style="normal" officeooo:rsid="011b5046" style:letter-kerning="fals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1" style:family="text">
      <style:text-properties style:use-window-font-color="true" fo:language="pl" fo:country="PL" fo:font-style="normal" officeooo:rsid="001ab687" style:letter-kerning="fals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2" style:family="text">
      <style:text-properties style:use-window-font-color="true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113" style:family="text">
      <style:text-properties style:use-window-font-color="true" fo:language="pl" fo:country="PL" officeooo:rsid="013528d9" style:letter-kerning="true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style:font-name="Arial" fo:font-size="14pt" style:text-underline-style="none" fo:font-weight="normal" officeooo:rsid="010c2d43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15" style:family="text">
      <style:text-properties style:use-window-font-color="true" style:font-name="Arial" fo:font-size="14pt" style:text-underline-style="none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16" style:family="text">
      <style:text-properties style:use-window-font-color="true" style:font-name="Arial" fo:font-size="14pt" style:text-underline-style="none" fo:font-weight="normal" officeooo:rsid="001ab687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17" style:family="text">
      <style:text-properties style:use-window-font-color="true" style:font-name="Arial" fo:font-size="14pt" style:text-underline-style="none" fo:font-weight="normal" officeooo:rsid="010d79fa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18" style:family="text">
      <style:text-properties style:use-window-font-color="true" style:font-name="Arial" fo:font-size="14pt" style:text-underline-style="none" fo:font-weight="normal" officeooo:rsid="001db3b9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19" style:family="text">
      <style:text-properties style:use-window-font-color="true" style:font-name="Arial" fo:font-size="14pt" style:text-underline-style="none" fo:font-weight="normal" officeooo:rsid="010ed614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0" style:family="text">
      <style:text-properties style:use-window-font-color="true" style:font-name="Arial" fo:font-size="14pt" style:text-underline-style="none" fo:font-weight="normal" officeooo:rsid="0020088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1" style:family="text">
      <style:text-properties style:use-window-font-color="true" style:font-name="Arial" fo:font-size="14pt" style:text-underline-style="none" fo:font-weight="normal" officeooo:rsid="010d79fa" style:text-underline-mode="continuous" style:text-overline-mode="continuous" style:text-line-through-mode="continuous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22" style:family="text">
      <style:text-properties style:use-window-font-color="true" style:font-name="Arial" fo:font-size="14pt" fo:font-weight="normal" officeooo:rsid="010c2d43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3" style:family="text">
      <style:text-properties style:use-window-font-color="true" style:font-name="Arial" fo:font-size="14pt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4" style:family="text">
      <style:text-properties style:use-window-font-color="true" style:font-name="Arial" fo:font-size="14pt" fo:font-weight="normal" officeooo:rsid="001ab687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5" style:family="text">
      <style:text-properties style:use-window-font-color="true" style:font-name="Arial" fo:font-size="14pt" fo:font-weight="normal" officeooo:rsid="001db3b9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6" style:family="text">
      <style:text-properties style:use-window-font-color="true" style:font-name="Arial" fo:font-size="14pt" fo:font-weight="normal" officeooo:rsid="010d79fa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7" style:family="text">
      <style:text-properties style:use-window-font-color="true" style:font-name="Arial" fo:font-size="14pt" fo:font-weight="normal" officeooo:rsid="010ed614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28" style:family="text">
      <style:text-properties style:use-window-font-color="true" style:font-name="Arial" fo:font-size="14pt" fo:font-weight="normal" officeooo:rsid="010d79fa" style:text-underline-mode="continuous" style:text-overline-mode="continuous" style:text-line-through-mode="continuous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29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10c2d43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0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d7ea6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1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ab687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2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db3b9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3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10d79fa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4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10ed614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35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10d79fa" style:text-underline-mode="continuous" style:text-overline-mode="continuous" style:text-line-through-mode="continuous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6" style:family="text">
      <style:text-properties fo:language="pl" fo:country="PL" officeooo:rsid="00278c96" fo:background-color="#ffffff" loext:char-shading-value="0" style:font-name-complex="Times New Roman"/>
    </style:style>
    <style:style style:name="T137" style:family="text">
      <style:text-properties fo:language="pl" fo:country="PL" officeooo:rsid="00445439" fo:background-color="#ffffff" loext:char-shading-value="0" style:font-name-complex="Times New Roman"/>
    </style:style>
    <style:style style:name="T138" style:family="text">
      <style:text-properties fo:language="pl" fo:country="PL" officeooo:rsid="001ab687" fo:background-color="#ffffff" loext:char-shading-value="0" style:font-name-complex="Times New Roman"/>
    </style:style>
    <style:style style:name="T139" style:family="text">
      <style:text-properties fo:language="pl" fo:country="PL" officeooo:rsid="013a1bda" style:letter-kerning="true" fo:background-color="#ffffff" loext:char-shading-value="0" style:language-asian="zh" style:country-asian="CN" style:font-name-complex="Times New Roman" style:language-complex="hi" style:country-complex="IN"/>
    </style:style>
    <style:style style:name="T140" style:family="text">
      <style:text-properties fo:language="pl" fo:country="P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1" style:family="text">
      <style:text-properties fo:language="pl" fo:country="PL" fo:font-weight="normal" officeooo:rsid="0113e1c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2" style:family="text">
      <style:text-properties fo:language="pl" fo:country="PL" fo:font-weight="normal" officeooo:rsid="011119b4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3" style:family="text">
      <style:text-properties fo:language="pl" fo:country="PL" fo:font-weight="normal" officeooo:rsid="01126b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4" style:family="text">
      <style:text-properties fo:language="pl" fo:country="PL" fo:font-weight="normal" officeooo:rsid="010549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5" style:family="text">
      <style:text-properties fo:language="pl" fo:country="PL" fo:font-weight="normal" officeooo:rsid="0016d2ad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46" style:family="text">
      <style:text-properties fo:language="pl" fo:country="PL" fo:font-weight="normal" officeooo:rsid="011119b4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47" style:family="text">
      <style:text-properties fo:language="pl" fo:country="PL" fo:font-weight="normal" officeooo:rsid="001ab687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fo:language="pl" fo:country="PL" fo:font-weight="normal" officeooo:rsid="00325aa7" style:font-weight-asian="normal" style:font-weight-complex="normal"/>
    </style:style>
    <style:style style:name="T149" style:family="text">
      <style:text-properties fo:language="pl" fo:country="PL" fo:font-weight="normal" officeooo:rsid="002e9cfd" style:font-weight-asian="normal" style:font-weight-complex="normal"/>
    </style:style>
    <style:style style:name="T150" style:family="text">
      <style:text-properties fo:language="pl" fo:country="PL" fo:font-weight="normal" officeooo:rsid="0019fd64" style:font-weight-asian="normal" style:font-weight-complex="normal"/>
    </style:style>
    <style:style style:name="T151" style:family="text">
      <style:text-properties fo:language="pl" fo:country="PL" fo:font-weight="normal" officeooo:rsid="00423ec1" style:font-weight-asian="normal" style:font-weight-complex="normal"/>
    </style:style>
    <style:style style:name="T152" style:family="text">
      <style:text-properties fo:language="pl" fo:country="PL" fo:font-weight="normal" officeooo:rsid="001e496f" style:font-weight-asian="normal" style:font-weight-complex="normal"/>
    </style:style>
    <style:style style:name="T153" style:family="text">
      <style:text-properties fo:language="pl" fo:country="PL" fo:font-weight="normal" officeooo:rsid="00319617" style:font-weight-asian="normal" style:font-weight-complex="normal"/>
    </style:style>
    <style:style style:name="T154" style:family="text">
      <style:text-properties fo:language="pl" fo:country="PL" fo:font-weight="normal" officeooo:rsid="001c843c" style:font-weight-asian="normal" style:font-weight-complex="normal"/>
    </style:style>
    <style:style style:name="T155" style:family="text">
      <style:text-properties fo:language="pl" fo:country="PL" fo:font-weight="normal" officeooo:rsid="0045e523" style:font-weight-asian="normal" style:font-weight-complex="normal"/>
    </style:style>
    <style:style style:name="T156" style:family="text">
      <style:text-properties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57" style:family="text">
      <style:text-properties style:text-underline-style="none"/>
    </style:style>
    <style:style style:name="T158" style:family="text">
      <style:text-properties style:text-underline-style="none" fo:font-weight="normal" style:font-weight-asian="normal" style:font-weight-complex="normal"/>
    </style:style>
    <style:style style:name="T159" style:family="text">
      <style:text-properties style:text-underline-style="none" fo:font-weight="normal" officeooo:rsid="014461bf" style:font-weight-asian="normal" style:font-weight-complex="normal"/>
    </style:style>
    <style:style style:name="T160" style:family="text">
      <style:text-properties style:text-underline-style="none" fo:font-weight="normal" officeooo:rsid="0023b938" style:font-weight-asian="normal" style:font-name-complex="Times New Roman1" style:font-weight-complex="normal"/>
    </style:style>
    <style:style style:name="T161" style:family="text">
      <style:text-properties style:text-underline-style="none" fo:font-weight="normal" officeooo:rsid="00445439" style:font-weight-asian="normal" style:font-name-complex="Times New Roman1" style:font-weight-complex="normal"/>
    </style:style>
    <style:style style:name="T162" style:family="text">
      <style:text-properties style:text-underline-style="none" fo:font-weight="normal" officeooo:rsid="003219e0" style:font-weight-asian="normal" style:font-name-complex="Times New Roman1" style:font-weight-complex="normal"/>
    </style:style>
    <style:style style:name="T163" style:family="text">
      <style:text-properties style:text-underline-style="none" fo:font-weight="normal" officeooo:rsid="00297860" style:font-weight-asian="normal" style:font-name-complex="Times New Roman1" style:font-weight-complex="normal"/>
    </style:style>
    <style:style style:name="T164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65" style:family="text">
      <style:text-properties style:text-underline-style="none" fo:font-weight="normal" officeooo:rsid="013a1bda" style:font-name-asian="Times New Roman1" style:font-weight-asian="normal" style:font-name-complex="Times New Roman1" style:font-weight-complex="normal"/>
    </style:style>
    <style:style style:name="T166" style:family="text">
      <style:text-properties style:text-underline-style="none" officeooo:rsid="001302e1"/>
    </style:style>
    <style:style style:name="T167" style:family="text">
      <style:text-properties style:text-underline-style="none" officeooo:rsid="00e1584a"/>
    </style:style>
    <style:style style:name="T168" style:family="text">
      <style:text-properties style:text-underline-style="none" officeooo:rsid="001d7ea6"/>
    </style:style>
    <style:style style:name="T169" style:family="text">
      <style:text-properties style:text-underline-style="none" officeooo:rsid="0119250c"/>
    </style:style>
    <style:style style:name="T170" style:family="text">
      <style:text-properties style:text-underline-style="none" officeooo:rsid="01054925"/>
    </style:style>
    <style:style style:name="T171" style:family="text">
      <style:text-properties fo:color="#111111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172" style:family="text">
      <style:text-properties fo:color="#111111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173" style:family="text">
      <style:text-properties fo:color="#111111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174" style:family="text">
      <style:text-properties fo:color="#111111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11652b" style:font-style-asian="normal" style:font-weight-asian="normal" style:font-style-complex="normal" style:font-weight-complex="normal"/>
    </style:style>
    <style:style style:name="T176" style:family="text">
      <style:text-properties fo:color="#111111" style:text-outline="false" style:text-line-through-style="none" style:text-line-through-type="none" fo:font-style="normal" fo:text-shadow="none" fo:font-weight="normal" style:font-style-asian="normal" style:font-weight-asian="normal" style:font-style-complex="normal" style:font-weight-complex="normal"/>
    </style:style>
    <style:style style:name="T177" style:family="text">
      <style:text-properties fo:color="#111111" style:text-outline="false" style:text-line-through-style="none" style:text-line-through-type="none" fo:font-style="normal" fo:text-shadow="none" fo:font-weight="normal" officeooo:rsid="0011652b" style:font-style-asian="normal" style:font-weight-asian="normal" style:font-style-complex="normal" style:font-weight-complex="normal"/>
    </style:style>
    <style:style style:name="T178" style:family="text">
      <style:text-properties fo:color="#111111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79" style:family="text">
      <style:text-properties fo:color="#111111" style:text-outline="false" style:text-line-through-style="none" style:text-line-through-type="none" fo:language="pl" fo:country="PL" fo:font-style="normal" fo:text-shadow="none" style:text-underline-style="none" fo:font-weight="normal" officeooo:rsid="000176ae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0" style:family="text">
      <style:text-properties fo:color="#111111" style:text-outline="false" style:text-line-through-style="none" style:text-line-through-type="none" fo:language="pl" fo:country="PL" fo:font-style="normal" fo:text-shadow="none" fo:font-weight="normal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1" style:family="text">
      <style:text-properties fo:color="#111111" style:text-outline="false" style:text-line-through-style="none" style:text-line-through-type="none" fo:language="pl" fo:country="PL" fo:font-style="normal" fo:text-shadow="none" fo:font-weight="normal" officeooo:rsid="000176ae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2" style:family="text">
      <style:text-properties fo:color="#111111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83" style:family="text">
      <style:text-properties fo:color="#111111" style:font-name="Arial" fo:font-size="14pt" fo:font-style="normal" style:text-underline-style="none" fo:font-weight="normal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84" style:family="text">
      <style:text-properties fo:color="#111111" style:font-name="Arial" fo:font-size="14pt" fo:font-style="normal" style:text-underline-style="none" fo:font-weight="normal" officeooo:rsid="000d2086" style:font-name-asian="Palatino Linotype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85" style:family="text">
      <style:text-properties fo:color="#111111" style:font-name="Arial" fo:font-size="14pt" fo:font-style="normal" style:text-underline-style="none" fo:font-weight="normal" officeooo:rsid="001e496f" style:font-name-asian="Palatino Linotype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86" style:family="text">
      <style:text-properties fo:color="#111111" style:font-name="Arial" fo:font-size="14pt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87" style:family="text">
      <style:text-properties fo:color="#111111" style:font-name="Arial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88" style:family="text">
      <style:text-properties fo:color="#111111" style:font-name="Arial" fo:font-size="14pt" fo:font-style="normal" fo:font-weight="normal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89" style:family="text">
      <style:text-properties fo:color="#111111" style:font-name="Arial" fo:font-size="14pt" fo:font-style="normal" fo:font-weight="normal" officeooo:rsid="000d2086" style:font-name-asian="Palatino Linotype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90" style:family="text">
      <style:text-properties fo:color="#111111" style:font-name="Arial" fo:font-size="14pt" fo:font-style="normal" fo:font-weight="normal" officeooo:rsid="001e496f" style:font-name-asian="Palatino Linotype" style:font-size-asian="14pt" style:font-style-asian="normal" style:font-weight-asian="normal" style:font-name-complex="Palatino Linotype" style:font-size-complex="14pt" style:font-style-complex="normal" style:font-weight-complex="normal"/>
    </style:style>
    <style:style style:name="T191" style:family="text">
      <style:text-properties fo:color="#111111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Palatino Linotype" style:font-size-complex="14pt" style:language-complex="ar" style:country-complex="SA" style:font-style-complex="normal" style:font-weight-complex="normal"/>
    </style:style>
    <style:style style:name="T192" style:family="text">
      <style:text-properties fo:color="#111111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Palatino Linotype" style:font-size-complex="14pt" style:language-complex="ar" style:country-complex="SA" style:font-style-complex="normal" style:font-weight-complex="normal"/>
    </style:style>
    <style:style style:name="T193" style:family="text">
      <style:text-properties fo:color="#1b1b1b" fo:font-weight="normal" style:font-weight-asian="normal" style:font-name-complex="Times New Roman" style:font-weight-complex="normal"/>
    </style:style>
    <style:style style:name="T194" style:family="text">
      <style:text-properties officeooo:rsid="013ef19b"/>
    </style:style>
    <style:style style:name="T195" style:family="text">
      <style:text-properties fo:font-weight="normal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096383e" style:font-weight-asian="normal" style:font-weight-complex="normal"/>
    </style:style>
    <style:style style:name="T198" style:family="text">
      <style:text-properties fo:font-weight="normal" officeooo:rsid="008bb2e4" style:font-weight-asian="normal" style:font-weight-complex="normal"/>
    </style:style>
    <style:style style:name="T199" style:family="text">
      <style:text-properties fo:font-weight="normal" officeooo:rsid="0090875f" style:font-weight-asian="normal" style:font-weight-complex="normal"/>
    </style:style>
    <style:style style:name="T200" style:family="text">
      <style:text-properties fo:font-weight="normal" officeooo:rsid="0086b8ac" style:font-weight-asian="normal" style:font-weight-complex="normal"/>
    </style:style>
    <style:style style:name="T201" style:family="text">
      <style:text-properties fo:font-weight="normal" officeooo:rsid="0087c5e2" style:font-weight-asian="normal" style:font-weight-complex="normal"/>
    </style:style>
    <style:style style:name="T202" style:family="text">
      <style:text-properties fo:font-weight="normal" officeooo:rsid="0092508a" style:font-weight-asian="normal" style:font-weight-complex="normal"/>
    </style:style>
    <style:style style:name="T203" style:family="text">
      <style:text-properties fo:font-weight="normal" officeooo:rsid="0096b275" style:font-weight-asian="normal" style:font-weight-complex="normal"/>
    </style:style>
    <style:style style:name="T204" style:family="text">
      <style:text-properties fo:font-weight="normal" officeooo:rsid="00976727" style:font-weight-asian="normal" style:font-weight-complex="normal"/>
    </style:style>
    <style:style style:name="T205" style:family="text">
      <style:text-properties fo:font-weight="normal" officeooo:rsid="0093d735" style:font-weight-asian="normal" style:font-weight-complex="normal"/>
    </style:style>
    <style:style style:name="T206" style:family="text">
      <style:text-properties fo:font-weight="normal" officeooo:rsid="007f06f0" style:font-weight-asian="normal" style:font-weight-complex="normal"/>
    </style:style>
    <style:style style:name="T207" style:family="text">
      <style:text-properties fo:font-weight="normal" officeooo:rsid="010b5e94" style:font-weight-asian="normal" style:font-weight-complex="normal"/>
    </style:style>
    <style:style style:name="T208" style:family="text">
      <style:text-properties fo:font-weight="normal" officeooo:rsid="0113e1c8" style:font-weight-asian="normal" style:font-weight-complex="normal"/>
    </style:style>
    <style:style style:name="T209" style:family="text">
      <style:text-properties fo:font-weight="normal" officeooo:rsid="011b5046" style:font-weight-asian="normal" style:font-weight-complex="normal"/>
    </style:style>
    <style:style style:name="T210" style:family="text">
      <style:text-properties fo:font-weight="normal" officeooo:rsid="002e9cfd" style:font-weight-asian="normal" style:font-weight-complex="normal"/>
    </style:style>
    <style:style style:name="T211" style:family="text">
      <style:text-properties fo:font-weight="normal" officeooo:rsid="0019fd64" style:font-weight-asian="normal" style:font-weight-complex="normal"/>
    </style:style>
    <style:style style:name="T212" style:family="text">
      <style:text-properties fo:font-weight="normal" officeooo:rsid="00319617" style:font-weight-asian="normal" style:font-weight-complex="normal"/>
    </style:style>
    <style:style style:name="T213" style:family="text">
      <style:text-properties fo:font-weight="normal" officeooo:rsid="00423ec1" style:font-weight-asian="normal" style:font-weight-complex="normal"/>
    </style:style>
    <style:style style:name="T214" style:family="text">
      <style:text-properties fo:font-weight="normal" officeooo:rsid="0030586f" style:font-weight-asian="normal" style:font-weight-complex="normal"/>
    </style:style>
    <style:style style:name="T215" style:family="text">
      <style:text-properties fo:font-weight="normal" officeooo:rsid="00325aa7" style:font-weight-asian="normal" style:font-weight-complex="normal"/>
    </style:style>
    <style:style style:name="T216" style:family="text">
      <style:text-properties fo:font-weight="normal" officeooo:rsid="001e496f" style:font-weight-asian="normal" style:font-weight-complex="normal"/>
    </style:style>
    <style:style style:name="T217" style:family="text">
      <style:text-properties fo:font-weight="normal" officeooo:rsid="0033ffc4" style:font-weight-asian="normal" style:font-weight-complex="normal"/>
    </style:style>
    <style:style style:name="T218" style:family="text">
      <style:text-properties fo:font-weight="normal" officeooo:rsid="001c843c" style:font-weight-asian="normal" style:font-weight-complex="normal"/>
    </style:style>
    <style:style style:name="T219" style:family="text">
      <style:text-properties fo:font-weight="normal" officeooo:rsid="014461bf" style:font-weight-asian="normal" style:font-weight-complex="normal"/>
    </style:style>
    <style:style style:name="T220" style:family="text">
      <style:text-properties fo:font-weight="normal" officeooo:rsid="0023b938" style:font-weight-asian="normal" style:font-name-complex="Times New Roman1" style:font-weight-complex="normal"/>
    </style:style>
    <style:style style:name="T221" style:family="text">
      <style:text-properties fo:font-weight="normal" officeooo:rsid="00445439" style:font-weight-asian="normal" style:font-name-complex="Times New Roman1" style:font-weight-complex="normal"/>
    </style:style>
    <style:style style:name="T222" style:family="text">
      <style:text-properties fo:font-weight="normal" officeooo:rsid="003219e0" style:font-weight-asian="normal" style:font-name-complex="Times New Roman1" style:font-weight-complex="normal"/>
    </style:style>
    <style:style style:name="T223" style:family="text">
      <style:text-properties fo:font-weight="normal" officeooo:rsid="00297860" style:font-weight-asian="normal" style:font-name-complex="Times New Roman1" style:font-weight-complex="normal"/>
    </style:style>
    <style:style style:name="T224" style:family="text">
      <style:text-properties fo:font-weight="normal" officeooo:rsid="001b3811"/>
    </style:style>
    <style:style style:name="T22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6" style:family="text">
      <style:text-properties fo:font-weight="normal" officeooo:rsid="013a1bda" style:font-name-asian="Times New Roman1" style:font-weight-asian="normal" style:font-name-complex="Times New Roman1" style:font-weight-complex="normal"/>
    </style:style>
    <style:style style:name="T227" style:family="text">
      <style:text-properties officeooo:rsid="00976727"/>
    </style:style>
    <style:style style:name="T228" style:family="text">
      <style:text-properties fo:font-weight="bold" officeooo:rsid="00198eab" style:font-weight-asian="bold" style:font-weight-complex="bold"/>
    </style:style>
    <style:style style:name="T229" style:family="text">
      <style:text-properties fo:font-weight="bold" style:font-weight-asian="bold" style:font-name-complex="Times New Roman1"/>
    </style:style>
    <style:style style:name="T230" style:family="text">
      <style:text-properties fo:font-weight="bold" officeooo:rsid="0096b275" style:font-weight-asian="normal" style:font-weight-complex="normal"/>
    </style:style>
    <style:style style:name="T231" style:family="text">
      <style:text-properties fo:font-weight="bold" style:font-name-asian="Times New Roman1" style:font-weight-asian="bold" style:font-name-complex="Times New Roman1"/>
    </style:style>
    <style:style style:name="T232" style:family="text">
      <style:text-properties fo:font-weight="bold" officeooo:rsid="00065eaa" style:font-name-asian="Times New Roman1" style:font-weight-asian="bold" style:font-name-complex="Times New Roman1"/>
    </style:style>
    <style:style style:name="T233" style:family="text">
      <style:text-properties style:text-position="0% 100%" fo:language="pl" fo:country="PL" style:text-underline-style="none" fo:font-weight="normal" officeooo:rsid="0016d2ad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34" style:family="text">
      <style:text-properties style:text-position="0% 100%" fo:language="pl" fo:country="PL" style:text-underline-style="none" fo:font-weight="normal" officeooo:rsid="001ab687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35" style:family="text">
      <style:text-properties style:text-position="0% 100%" fo:language="pl" fo:country="PL" fo:font-weight="normal" officeooo:rsid="0016d2ad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36" style:family="text">
      <style:text-properties style:text-position="0% 100%" fo:language="pl" fo:country="PL" fo:font-weight="normal" officeooo:rsid="001ab687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37" style:family="text">
      <style:text-properties officeooo:rsid="00198eab"/>
    </style:style>
    <style:style style:name="T238" style:family="text">
      <style:text-properties officeooo:rsid="00c61e23"/>
    </style:style>
    <style:style style:name="T239" style:family="text">
      <style:text-properties fo:background-color="transparent" loext:char-shading-value="0"/>
    </style:style>
    <style:style style:name="T240" style:family="text">
      <style:text-properties officeooo:rsid="011b5046" fo:background-color="transparent" loext:char-shading-value="0"/>
    </style:style>
    <style:style style:name="T241" style:family="text">
      <style:text-properties officeooo:rsid="010b5e94" fo:background-color="transparent" loext:char-shading-value="0"/>
    </style:style>
    <style:style style:name="T242" style:family="text">
      <style:text-properties officeooo:rsid="011b5046"/>
    </style:style>
    <style:style style:name="T243" style:family="text">
      <style:text-properties officeooo:rsid="001e0948"/>
    </style:style>
    <style:style style:name="T244" style:family="text">
      <style:text-properties officeooo:rsid="00619ebf"/>
    </style:style>
    <style:style style:name="T245" style:family="text">
      <style:text-properties officeooo:rsid="00f5f46b"/>
    </style:style>
    <style:style style:name="T246" style:family="text">
      <style:text-properties officeooo:rsid="00fe6e71"/>
    </style:style>
    <style:style style:name="T247" style:family="text">
      <style:text-properties style:font-name-complex="Times New Roman"/>
    </style:style>
    <style:style style:name="T248" style:family="text">
      <style:text-properties officeooo:rsid="011b5046" style:font-name-complex="Times New Roman"/>
    </style:style>
    <style:style style:name="T249" style:family="text">
      <style:text-properties officeooo:rsid="001ab687" style:font-name-complex="Times New Roman"/>
    </style:style>
    <style:style style:name="T250" style:family="text">
      <style:text-properties fo:color="#00000a" fo:language="pl" fo:country="PL"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1" style:family="text">
      <style:text-properties fo:color="#00000a" fo:language="pl" fo:country="PL" fo:font-style="normal" officeooo:rsid="00126a34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2" style:family="text">
      <style:text-properties fo:color="#00000a" fo:language="pl" fo:country="PL" fo:font-style="normal" officeooo:rsid="011b5046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3" style:family="text">
      <style:text-properties fo:color="#00000a" fo:language="pl" fo:country="PL" fo:font-style="normal" officeooo:rsid="00129f2b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4" style:family="text">
      <style:text-properties fo:color="#00000a" fo:language="pl" fo:country="PL" fo:font-style="normal" officeooo:rsid="01168425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5" style:family="text">
      <style:text-properties fo:color="#00000a" fo:language="pl" fo:country="PL" fo:font-style="normal" officeooo:rsid="001ab687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56" style:family="text">
      <style:text-properties fo:color="#00000a" fo:language="pl" fo:country="PL" fo:font-style="normal" style:text-underline-style="none" fo:font-weight="normal" officeooo:rsid="011b5046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7" style:family="text">
      <style:text-properties fo:color="#00000a" fo:language="pl" fo:country="PL" fo:font-style="normal" style:text-underline-style="none" fo:font-weight="normal" officeooo:rsid="01168425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8" style:family="text">
      <style:text-properties fo:color="#00000a" fo:language="pl" fo:country="PL" fo:font-style="normal" style:text-underline-style="none" fo:font-weight="normal" officeooo:rsid="00126a34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9" style:family="text">
      <style:text-properties fo:color="#00000a" fo:language="pl" fo:country="PL" fo:font-style="normal" fo:font-weight="normal" officeooo:rsid="011b5046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0" style:family="text">
      <style:text-properties fo:color="#00000a" fo:language="pl" fo:country="PL" fo:font-style="normal" fo:font-weight="normal" officeooo:rsid="01168425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1" style:family="text">
      <style:text-properties fo:color="#00000a" fo:language="pl" fo:country="PL" fo:font-style="normal" fo:font-weight="normal" officeooo:rsid="00126a34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2" style:family="text">
      <style:text-properties fo:language="zxx" fo:country="none" officeooo:rsid="011a8c80" style:language-asian="zxx" style:country-asian="none" style:language-complex="zxx" style:country-complex="none"/>
    </style:style>
    <style:style style:name="T263" style:family="text">
      <style:text-properties officeooo:rsid="00cb2b7c"/>
    </style:style>
    <style:style style:name="T2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5" style:family="text">
      <style:text-properties fo:font-style="normal" fo:font-weight="bold" officeooo:rsid="006caa63" style:font-style-asian="normal" style:font-weight-asian="bold" style:font-style-complex="normal" style:font-weight-complex="bold"/>
    </style:style>
    <style:style style:name="T266" style:family="text">
      <style:text-properties fo:font-style="normal" fo:font-weight="bold" officeooo:rsid="000aa81a" style:font-style-asian="normal" style:font-weight-asian="bold" style:font-style-complex="normal" style:font-weight-complex="bold"/>
    </style:style>
    <style:style style:name="T267" style:family="text">
      <style:text-properties fo:font-style="normal" style:text-underline-style="none" fo:font-weight="normal" officeooo:rsid="000d2086" style:font-name-asian="Palatino Linotype" style:font-style-asian="normal" style:font-weight-asian="normal" style:font-name-complex="Palatino Linotype" style:font-style-complex="normal" style:font-weight-complex="normal"/>
    </style:style>
    <style:style style:name="T268" style:family="text">
      <style:text-properties fo:font-style="normal" style:text-underline-style="none" fo:font-weight="normal" style:font-style-asian="normal" style:font-weight-asian="normal" style:font-name-complex="Palatino Linotype" style:font-style-complex="normal" style:font-weight-complex="normal"/>
    </style:style>
    <style:style style:name="T269" style:family="text">
      <style:text-properties style:text-line-through-style="none" style:text-line-through-type="none" style:font-name="Arial" fo:font-size="14pt" fo:language="pl" fo:country="PL" fo:font-style="normal" officeooo:rsid="00190962" style:text-blinking="false" fo:background-color="transparent" loext:char-shading-value="0" style:font-size-asian="14pt" style:font-style-asian="normal" style:font-name-complex="Times New Roman CE" style:font-size-complex="14pt" style:font-style-complex="normal"/>
    </style:style>
    <style:style style:name="T270" style:family="text">
      <style:text-properties style:text-line-through-style="none" style:text-line-through-type="none" style:font-name="Arial" fo:font-size="14pt" fo:language="pl" fo:country="PL" fo:font-style="normal" officeooo:rsid="011a8c80" style:text-blinking="false" fo:background-color="transparent" loext:char-shading-value="0" style:font-size-asian="14pt" style:font-style-asian="normal" style:font-name-complex="Times New Roman CE" style:font-size-complex="14pt" style:font-style-complex="normal"/>
    </style:style>
    <style:style style:name="T271" style:family="text">
      <style:text-properties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officeooo:rsid="00190962" style:text-blinking="false" fo:background-color="transparent" loext:char-shading-value="0" style:font-size-asian="14pt" style:font-style-asian="normal" style:font-name-complex="Times New Roman CE" style:font-size-complex="14pt" style:font-style-complex="normal"/>
    </style:style>
    <style:style style:name="T272" style:family="text">
      <style:text-properties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officeooo:rsid="011a8c80" style:text-blinking="false" fo:background-color="transparent" loext:char-shading-value="0" style:font-size-asian="14pt" style:font-style-asian="normal" style:font-name-complex="Times New Roman CE" style:font-size-complex="14pt" style:font-style-complex="normal"/>
    </style:style>
    <style:style style:name="T273" style:family="text">
      <style:text-properties style:text-line-through-style="none" style:text-line-through-type="none" style:font-name="Arial" fo:font-size="14pt" fo:language="pl" fo:country="PL" style:text-blinking="false" fo:background-color="transparent" loext:char-shading-value="0" style:font-size-asian="14pt" style:font-size-complex="14pt"/>
    </style:style>
    <style:style style:name="T274" style:family="text">
      <style:text-properties style:text-line-through-style="none" style:text-line-through-type="none" style:font-name="Arial" fo:font-size="14pt" fo:language="pl" fo:country="PL" officeooo:rsid="011a8c80" style:text-blinking="false" fo:background-color="transparent" loext:char-shading-value="0" style:font-size-asian="14pt" style:font-size-complex="14pt"/>
    </style:style>
    <style:style style:name="T275" style:family="text">
      <style:text-properties style:text-line-through-style="none" style:text-line-through-type="none" style:font-name="Arial" fo:font-size="14pt" fo:language="pl" fo:country="PL" style:text-underline-style="solid" style:text-underline-width="auto" style:text-underline-color="font-color" style:text-blinking="false" fo:background-color="transparent" loext:char-shading-value="0" style:font-size-asian="14pt" style:font-size-complex="14pt"/>
    </style:style>
    <style:style style:name="T276" style:family="text">
      <style:text-properties style:text-line-through-style="none" style:text-line-through-type="none" style:font-name="Arial" fo:font-size="14pt" fo:language="pl" fo:country="PL" style:text-underline-style="solid" style:text-underline-width="auto" style:text-underline-color="font-color" officeooo:rsid="011a8c80" style:text-blinking="false" fo:background-color="transparent" loext:char-shading-value="0" style:font-size-asian="14pt" style:font-size-complex="14pt"/>
    </style:style>
    <style:style style:name="T277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278" style:family="text">
      <style:text-properties style:text-line-through-style="none" style:text-line-through-type="none" style:text-underline-style="none" fo:font-weight="normal" officeooo:rsid="00188226" style:font-name-asian="Times New Roman1" style:font-weight-asian="normal" style:font-name-complex="Times New Roman1" style:font-weight-complex="normal"/>
    </style:style>
    <style:style style:name="T279" style:family="text">
      <style:text-properties style:text-line-through-style="none" style:text-line-through-type="none" fo:font-weight="normal" style:font-name-asian="Times New Roman1" style:font-weight-asian="normal" style:font-name-complex="Times New Roman1" style:font-weight-complex="normal"/>
    </style:style>
    <style:style style:name="T280" style:family="text">
      <style:text-properties style:text-line-through-style="none" style:text-line-through-type="none" fo:font-weight="normal" officeooo:rsid="00188226" style:font-name-asian="Times New Roman1" style:font-weight-asian="normal" style:font-name-complex="Times New Roman1" style:font-weight-complex="normal"/>
    </style:style>
    <style:style style:name="T281" style:family="text">
      <style:text-properties style:font-name-asian="Calibri1" style:font-name-complex="Times New Roman1"/>
    </style:style>
    <style:style style:name="T282" style:family="text">
      <style:text-properties officeooo:rsid="00003baf" style:font-name-asian="Calibri1" style:font-name-complex="Times New Roman1"/>
    </style:style>
    <style:style style:name="T283" style:family="text">
      <style:text-properties style:font-name-asian="Calibri1" style:font-name-complex="Times New Roman1" style:font-weight-complex="bold"/>
    </style:style>
    <style:style style:name="T284" style:family="text">
      <style:text-properties officeooo:rsid="00003baf" style:font-name-asian="Calibri1" style:font-name-complex="Times New Roman1" style:font-weight-complex="bold"/>
    </style:style>
    <style:style style:name="T285" style:family="text">
      <style:text-properties style:font-name-asian="Liberation Serif1" style:font-name-complex="Times New Roman1"/>
    </style:style>
    <style:style style:name="T286" style:family="text">
      <style:text-properties officeooo:rsid="00003baf" style:font-name-asian="Liberation Serif1" style:font-name-complex="Times New Roman1"/>
    </style:style>
    <style:style style:name="T287" style:family="text">
      <style:text-properties style:font-name-complex="Times New Roman1"/>
    </style:style>
    <style:style style:name="T288" style:family="text">
      <style:text-properties officeooo:rsid="00003baf" style:font-name-complex="Times New Roman1"/>
    </style:style>
    <style:style style:name="T289" style:family="text">
      <style:text-properties officeooo:rsid="00445439" style:font-name-complex="Times New Roman1"/>
    </style:style>
    <style:style style:name="T290" style:family="text">
      <style:text-properties officeooo:rsid="014461bf" style:font-name-complex="Times New Roman1"/>
    </style:style>
    <style:style style:name="T291" style:family="text">
      <style:text-properties officeooo:rsid="000cba6d" style:font-name-complex="Times New Roman1"/>
    </style:style>
    <style:style style:name="T292" style:family="text">
      <style:text-properties officeooo:rsid="001ab687"/>
    </style:style>
    <style:style style:name="T293" style:family="text">
      <style:text-properties officeooo:rsid="001b3811"/>
    </style:style>
    <style:style style:name="T29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3811" style:text-blinking="false" fo:background-color="transparent" loext:char-shading-value="0"/>
    </style:style>
    <style:style style:name="T296" style:family="text">
      <style:text-properties fo:font-variant="normal" fo:text-transform="none" fo:color="#000000" style:text-line-through-style="none" style:text-line-through-type="none" fo:font-style="normal" fo:font-weight="normal" style:text-blinking="false" fo:background-color="transparent" loext:char-shading-value="0"/>
    </style:style>
    <style:style style:name="T297" style:family="text">
      <style:text-properties fo:font-variant="normal" fo:text-transform="none" fo:color="#000000" style:text-line-through-style="none" style:text-line-through-type="none" fo:font-style="normal" fo:font-weight="normal" officeooo:rsid="001b3811" style:text-blinking="false" fo:background-color="transparent" loext:char-shading-value="0"/>
    </style:style>
    <style:style style:name="T298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b3811" style:letter-kerning="true" style:text-blinking="fals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9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99331" style:letter-kerning="true" style:text-blinking="fals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0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fo:font-weight="bold" officeooo:rsid="001b3811" style:letter-kerning="true" style:text-blinking="fals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1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fo:font-weight="bold" officeooo:rsid="00199331" style:letter-kerning="true" style:text-blinking="fals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2" style:family="text">
      <style:text-properties style:font-name="Arial" fo:font-size="14pt" style:text-underline-style="none" style:font-size-asian="14pt" style:font-size-complex="14pt"/>
    </style:style>
    <style:style style:name="T303" style:family="text">
      <style:text-properties style:font-name="Arial" fo:font-size="14pt" style:text-underline-style="none" officeooo:rsid="0001d447" style:font-size-asian="14pt" style:font-size-complex="14pt"/>
    </style:style>
    <style:style style:name="T304" style:family="text">
      <style:text-properties style:font-name="Arial" fo:font-size="14pt" style:text-underline-style="none" officeooo:rsid="000c9811" style:font-size-asian="14pt" style:font-size-complex="14pt"/>
    </style:style>
    <style:style style:name="T305" style:family="text">
      <style:text-properties style:font-name="Arial" fo:font-size="14pt" style:text-underline-style="none" officeooo:rsid="000c88ea" style:font-size-asian="14pt" style:font-size-complex="14pt"/>
    </style:style>
    <style:style style:name="T306" style:family="text">
      <style:text-properties style:font-name="Arial" fo:font-size="14pt" style:text-underline-style="none" officeooo:rsid="0004cab9" style:font-size-asian="14pt" style:font-size-complex="14pt"/>
    </style:style>
    <style:style style:name="T307" style:family="text">
      <style:text-properties style:font-name="Arial" fo:font-size="14pt" style:font-size-asian="14pt" style:font-size-complex="14pt"/>
    </style:style>
    <style:style style:name="T308" style:family="text">
      <style:text-properties style:font-name="Arial" fo:font-size="14pt" officeooo:rsid="0019fea9" style:font-size-asian="14pt" style:font-size-complex="14pt"/>
    </style:style>
    <style:style style:name="T309" style:family="text">
      <style:text-properties style:font-name="Arial" fo:font-size="14pt" officeooo:rsid="0001d447" style:font-size-asian="14pt" style:font-size-complex="14pt"/>
    </style:style>
    <style:style style:name="T310" style:family="text">
      <style:text-properties style:font-name="Arial" fo:font-size="14pt" officeooo:rsid="000c9811" style:font-size-asian="14pt" style:font-size-complex="14pt"/>
    </style:style>
    <style:style style:name="T311" style:family="text">
      <style:text-properties style:font-name="Arial" fo:font-size="14pt" officeooo:rsid="000c88ea" style:font-size-asian="14pt" style:font-size-complex="14pt"/>
    </style:style>
    <style:style style:name="T312" style:family="text">
      <style:text-properties style:font-name="Arial" fo:font-size="14pt" officeooo:rsid="0004cab9" style:font-size-asian="14pt" style:font-size-complex="14pt"/>
    </style:style>
    <style:style style:name="T313" style:family="text">
      <style:text-properties style:font-name="Arial" fo:font-size="14pt" fo:letter-spacing="-0.035cm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314" style:family="text">
      <style:text-properties style:font-name="Arial" fo:font-size="14pt" fo:letter-spacing="-0.035cm" style:text-underline-style="solid" style:text-underline-width="auto" style:text-underline-color="font-color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315" style:family="text">
      <style:text-properties style:font-name="Arial" fo:font-size="14pt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316" style:family="text">
      <style:text-properties style:font-name="Arial" fo:font-size="14pt" style:text-underline-style="solid" style:text-underline-width="auto" style:text-underline-color="font-color" officeooo:rsid="000c88ea" style:font-size-asian="14pt" style:font-size-complex="14pt"/>
    </style:style>
    <style:style style:name="T317" style:family="text">
      <style:text-properties style:font-name="Arial" fo:font-size="14pt" style:text-underline-style="solid" style:text-underline-width="auto" style:text-underline-color="font-color" officeooo:rsid="0019fea9" style:font-size-asian="14pt" style:font-size-complex="14pt"/>
    </style:style>
    <style:style style:name="T318" style:family="text">
      <style:text-properties style:font-name-asian="Times New Roman1" style:font-name-complex="Times New Roman1"/>
    </style:style>
    <style:style style:name="T319" style:family="text">
      <style:text-properties officeooo:rsid="00188226" style:font-name-asian="Times New Roman1" style:font-name-complex="Times New Roman1"/>
    </style:style>
    <style:style style:name="T320" style:family="text">
      <style:text-properties fo:font-size="14pt" fo:language="pl" fo:country="PL" fo:font-style="normal" officeooo:rsid="002d616b" style:font-size-asian="14pt" style:font-style-asian="normal" style:font-size-complex="14pt" style:font-style-complex="normal"/>
    </style:style>
    <style:style style:name="T321" style:family="text">
      <style:text-properties fo:font-size="14pt" fo:language="pl" fo:country="PL" fo:font-style="normal" style:text-underline-style="solid" style:text-underline-width="auto" style:text-underline-color="font-color" officeooo:rsid="002d616b" style:font-size-asian="14pt" style:font-style-asian="normal" style:font-size-complex="14pt" style:font-style-complex="normal"/>
    </style:style>
    <style:style style:name="T322" style:family="text">
      <style:text-properties officeooo:rsid="001d7ea6"/>
    </style:style>
    <style:style style:name="T323" style:family="text">
      <style:text-properties officeooo:rsid="001302e1"/>
    </style:style>
    <style:style style:name="T324" style:family="text">
      <style:text-properties officeooo:rsid="00319617"/>
    </style:style>
    <style:style style:name="T325" style:family="text">
      <style:text-properties officeooo:rsid="00325aa7"/>
    </style:style>
    <style:style style:name="T326" style:family="text">
      <style:text-properties officeooo:rsid="001e496f"/>
    </style:style>
    <style:style style:name="T327" style:family="text">
      <style:text-properties officeooo:rsid="001a9464"/>
    </style:style>
    <style:style style:name="T328" style:family="text">
      <style:text-properties officeooo:rsid="001c843c"/>
    </style:style>
    <style:style style:name="T329" style:family="text">
      <style:text-properties officeooo:rsid="0045e523"/>
    </style:style>
    <style:style style:name="T330" style:family="text">
      <style:text-properties style:font-name="Arial" fo:font-size="14pt" fo:language="pl" fo:country="PL" fo:font-style="normal" style:font-size-asian="14pt" style:font-style-asian="normal" style:font-size-complex="14pt" style:font-style-complex="normal"/>
    </style:style>
    <style:style style:name="T331" style:family="text">
      <style:text-properties style:font-name="Arial" fo:font-size="14pt" fo:language="pl" fo:country="PL" fo:font-style="normal" officeooo:rsid="002d616b" style:font-size-asian="14pt" style:font-style-asian="normal" style:font-size-complex="14pt" style:font-style-complex="normal"/>
    </style:style>
    <style:style style:name="T332" style:family="text">
      <style:text-properties style:font-name="Arial" fo:font-size="14pt" fo:language="pl" fo:country="PL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33" style:family="text">
      <style:text-properties style:font-name="Arial" fo:font-size="14pt" fo:language="pl" fo:country="PL" fo:font-style="normal" style:text-underline-style="solid" style:text-underline-width="auto" style:text-underline-color="font-color" officeooo:rsid="002d616b" style:font-size-asian="14pt" style:font-style-asian="normal" style:font-size-complex="14pt" style:font-style-complex="normal"/>
    </style:style>
    <style:style style:name="T334" style:family="text">
      <style:text-properties style:font-name="Arial" fo:font-size="14pt" fo:language="pl" fo:country="PL" fo:font-style="normal" style:text-underline-style="none" style:font-size-asian="14pt" style:font-style-asian="normal" style:font-size-complex="14pt" style:font-style-complex="normal"/>
    </style:style>
    <style:style style:name="T335" style:family="text">
      <style:text-properties style:font-name="Arial" fo:font-size="14pt" fo:language="pl" fo:country="PL" fo:font-style="normal" style:text-underline-style="none" officeooo:rsid="002d616b" style:font-size-asian="14pt" style:font-style-asian="normal" style:font-size-complex="14pt" style:font-style-complex="normal"/>
    </style:style>
    <style:style style:name="T336" style:family="text">
      <style:text-properties officeooo:rsid="00e1584a"/>
    </style:style>
    <style:style style:name="T337" style:family="text">
      <style:text-properties officeooo:rsid="0119250c"/>
    </style:style>
    <style:style style:name="T338" style:family="text">
      <style:text-properties officeooo:rsid="010549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INFORMACJA O PRACY BURMISTRZA MIASTA</text:p>
      <text:p text:style-name="P69"><text:span text:style-name="Domyślna_20_czcionka_20_akapitu"><text:span text:style-name="T302">od </text:span></text:span><text:span text:style-name="Domyślna_20_czcionka_20_akapitu"><text:span text:style-name="T303">02</text:span></text:span><text:span text:style-name="Domyślna_20_czcionka_20_akapitu"><text:span text:style-name="T302">.</text:span></text:span><text:span text:style-name="Domyślna_20_czcionka_20_akapitu"><text:span text:style-name="T303">12</text:span></text:span><text:span text:style-name="Domyślna_20_czcionka_20_akapitu"><text:span text:style-name="T302">.2</text:span></text:span><text:span text:style-name="Domyślna_20_czcionka_20_akapitu"><text:span text:style-name="T304">022 r.</text:span></text:span><text:span text:style-name="Domyślna_20_czcionka_20_akapitu"><text:span text:style-name="T302"> </text:span></text:span><text:span text:style-name="Domyślna_20_czcionka_20_akapitu"><text:span text:style-name="T305">do </text:span></text:span><text:span text:style-name="Domyślna_20_czcionka_20_akapitu"><text:span text:style-name="T303">27</text:span></text:span><text:span text:style-name="Domyślna_20_czcionka_20_akapitu"><text:span text:style-name="T306">.</text:span></text:span><text:span text:style-name="Domyślna_20_czcionka_20_akapitu"><text:span text:style-name="T305">1</text:span></text:span><text:span text:style-name="Domyślna_20_czcionka_20_akapitu"><text:span text:style-name="T306">2</text:span></text:span><text:span text:style-name="Domyślna_20_czcionka_20_akapitu"><text:span text:style-name="T305">.2022 r.</text:span></text:span></text:p>
      <text:p text:style-name="P70"/>
      <text:p text:style-name="P22">Gospodarka nieruchomościami:</text:p>
      <text:p text:style-name="P23"><text:span text:style-name="T240">1. </text:span><text:span text:style-name="T239">Sprzedaż nieruchomości:</text:span></text:p>
      <text:list xml:id="list1072863339" text:style-name="L1">
        <text:list-item>
          <text:p text:style-name="P24"><text:span text:style-name="T143">O</text:span><text:span text:style-name="T141">głoszenia o przetargach</text:span><text:span text:style-name="T144"> - 6</text:span></text:p>
        </text:list-item>
        <text:list-item>
          <text:p text:style-name="P24"><text:span text:style-name="T141">Nie przeznaczono </text:span><text:span text:style-name="T140">do zbycia – </text:span><text:span text:style-name="T142">1</text:span></text:p>
        </text:list-item>
      </text:list>
      <text:p text:style-name="P26"><text:span text:style-name="T240">2. </text:span><text:span text:style-name="T241">Podział nieruchomości:</text:span></text:p>
      <text:list xml:id="list956172592" text:style-name="L2">
        <text:list-item>
          <text:p text:style-name="P27">Decyzja o podziale nieruchomości osób prywatnych - 1</text:p>
        </text:list-item>
        <text:list-item>
          <text:p text:style-name="P28"><text:span text:style-name="T207">Postanowienie opiniujące podział nieruchomości</text:span><text:span text:style-name="T208"> osób prywatnych</text:span><text:span text:style-name="T207"> - 1</text:span></text:p>
        </text:list-item>
      </text:list>
      <text:p text:style-name="P25"><text:span text:style-name="T209">3</text:span><text:span text:style-name="T228">.</text:span><text:span text:style-name="T237"> </text:span>Uzgodniono lokalizacje infrastruktury technicznej, <text:span text:style-name="T238">ustanowiono </text:span>służebności przesyłu i gruntow<text:span text:style-name="T238">ą, numeracja nieruchomości, reklama</text:span>:</text:p>
      <text:p text:style-name="P95"><text:span text:style-name="T322">a) L</text:span>okalizacj<text:span text:style-name="T336">a</text:span> infrastruktury na nieruchomościach gminnych:</text:p>
      <text:list xml:id="list1030629564" text:style-name="L3">
        <text:list-item>
          <text:p text:style-name="P96">sieć energetyczna – <text:span text:style-name="T337">3</text:span></text:p>
        </text:list-item>
        <text:list-item>
          <text:p text:style-name="P96"><text:span text:style-name="T337">sieć gazowa – 1</text:span></text:p>
        </text:list-item>
        <text:list-item>
          <text:p text:style-name="P96"><text:span text:style-name="T323">kanalizacja deszczowa, sanitarna – 2</text:span></text:p>
        </text:list-item>
        <text:list-item>
          <text:p text:style-name="P97"><text:s/>dojazd – 1</text:p>
          <text:p text:style-name="P98">b) Służebność przesyłu i gruntowa-zawar<text:span text:style-name="T323">to porozumienia w sprawie służebn</text:span>ości przesyłu:</text:p>
        </text:list-item>
        <text:list-item>
          <text:p text:style-name="P100">sieć gazowa -1 </text:p>
          <text:p text:style-name="P99">c) Numeracja nieruchomości – <text:span text:style-name="T337">1</text:span></text:p>
          <text:p text:style-name="P99"><text:span text:style-name="T337">d</text:span>) Zespół uzgadniania dokumentacji - 1</text:p>
        </text:list-item>
      </text:list>
      <text:p text:style-name="P25"><text:span text:style-name="T209">4</text:span><text:span text:style-name="T196">.</text:span> Dzierżawa, <text:span text:style-name="T242">n</text:span>ajem, <text:span text:style-name="T242">u</text:span>życzenie:</text:p>
      <text:p text:style-name="P30"><text:span text:style-name="T243">a) r</text:span>ozpatrz<text:span text:style-name="T244">ono </text:span>pozytywnie wnioski o wydzierżawienie gruntu z przeznaczeniem na cele:</text:p>
      <text:list xml:id="list898963773" text:style-name="L6">
        <text:list-item>
          <text:p text:style-name="P34"><text:span text:style-name="T292">w</text:span>arzywno – <text:s/>ogrodni<text:span text:style-name="T245">cze- 10,</text:span></text:p>
        </text:list-item>
        <text:list-item>
          <text:p text:style-name="P35"><text:span text:style-name="T246">g</text:span>arażowe – <text:span text:style-name="T113">3,</text:span></text:p>
        </text:list-item>
        <text:list-item>
          <text:p text:style-name="P36"><text:span text:style-name="T292">p</text:span>arking – <text:span text:style-name="T112">1,</text:span></text:p>
        </text:list-item>
        <text:list-item>
          <text:p text:style-name="P34"><text:soft-page-break/><text:span text:style-name="T23">p</text:span><text:span text:style-name="T24">ojemnik</text:span><text:span text:style-name="T25">i</text:span><text:span text:style-name="T24"> na odpady komunalne zmieszane - </text:span><text:span text:style-name="T26"><text:s/></text:span><text:span text:style-name="T113">2</text:span></text:p>
        </text:list-item>
      </text:list>
      <text:p text:style-name="P31"><text:span text:style-name="T42"><text:s/></text:span><text:span text:style-name="T43">Ponadto ropzpatrzono </text:span><text:span text:style-name="T44">wnioski</text:span><text:span text:style-name="T43">:</text:span></text:p>
      <text:list xml:id="list1520528274" text:style-name="L5">
        <text:list-item>
          <text:p text:style-name="P84"><text:span text:style-name="T45">o wydzierżawienie <text:s/>cz. dz. nr <text:s/>374/1 o pow. 12,5 m</text:span><text:span text:style-name="T49">2</text:span><text:span text:style-name="T45"> ul. Targow</text:span><text:span text:style-name="T46">a</text:span><text:span text:style-name="T45"> na <text:s/>3 mies. z przezn. na lokalizację infrastruktury technicznej w <text:s/>postaci przyłącza – elektroenergetycznej linii kablowej niskiego napięcia w celu zasilenia garaży na dz. nr 374/2,</text:span></text:p>
        </text:list-item>
        <text:list-item>
          <text:p text:style-name="P84"><text:span text:style-name="T47">o przedłużenie umowy najmu <text:s/>lokalu użytkow. w <text:s/>budynku ratusza na II piętrze z przezn. na prowadzenie punktu ubezpieczeniowego <text:s/>na 3 lat</text:span><text:span text:style-name="T46">a</text:span><text:span text:style-name="T47">, </text:span></text:p>
        </text:list-item>
        <text:list-item>
          <text:p text:style-name="P86"><text:span text:style-name="T145"><text:s/></text:span><text:span text:style-name="T146">o przedłużenie umowy dzierżawy miejsca na wieży </text:span><text:span text:style-name="T147">r</text:span><text:span text:style-name="T146">atusza pod maszt antenow</text:span><text:span text:style-name="T147">y</text:span><text:span text:style-name="T146"> </text:span><text:span text:style-name="T145">na </text:span><text:span text:style-name="T235">3 lat</text:span><text:span text:style-name="T236">a</text:span><text:span text:style-name="T235">.</text:span></text:p>
        </text:list-item>
      </text:list>
      <text:p text:style-name="P101"/>
      <text:p text:style-name="P87"><text:span text:style-name="T50">Sprzedaż </text:span><text:span text:style-name="T51">nieruchomości i przekształcenie:</text:span></text:p>
      <text:p text:style-name="P88"><text:span text:style-name="T54">1.</text:span><text:span text:style-name="T52"> </text:span><text:span text:style-name="T247">Zawar</text:span><text:span text:style-name="T248">to</text:span><text:span text:style-name="T247"> </text:span><text:span text:style-name="T108">1</text:span><text:span text:style-name="T247"> akt notarialn</text:span><text:span text:style-name="T249">y</text:span><text:span text:style-name="T247"> ws sprzedaży lokalu mieszkalnego: </text:span><text:span text:style-name="T250">ul. </text:span><text:span text:style-name="T251">Śląsk</text:span><text:span text:style-name="T255">a</text:span><text:span text:style-name="T251"> 8/3,</text:span></text:p>
      <text:p text:style-name="P88"><text:span text:style-name="T252">2. </text:span><text:span text:style-name="T253">Zawar</text:span><text:span text:style-name="T252">to</text:span><text:span text:style-name="T253"> 1 akt notarialny ws sprzedaży gruntu pod garażem</text:span><text:span text:style-name="T109">: <text:s/>ul. Targow</text:span><text:span text:style-name="T111">a,</text:span></text:p>
      <text:p text:style-name="P88"><text:span text:style-name="T110">3. </text:span><text:span text:style-name="T250">Rozpatrz</text:span><text:span text:style-name="T252">ono</text:span><text:span text:style-name="T250"> <text:s/>pozytywnie </text:span><text:span text:style-name="T251">1</text:span><text:span text:style-name="T250"> wnios</text:span><text:span text:style-name="T251">ek</text:span><text:span text:style-name="T250"> ws sprzedaży lokalu mieszkalnego ul. </text:span><text:span text:style-name="T254">K</text:span><text:span text:style-name="T253">r</text:span><text:span text:style-name="T251">ótk</text:span><text:span text:style-name="T255">a</text:span><text:span text:style-name="T251"> 3/1</text:span><text:span text:style-name="T252">2,</text:span></text:p>
      <text:p text:style-name="P88"><text:span text:style-name="T259">4.</text:span><text:span text:style-name="T260"> Rozpatrz</text:span><text:span text:style-name="T259">ono</text:span><text:span text:style-name="T260"> <text:s/></text:span><text:span text:style-name="T261">negatywnie 1</text:span><text:span text:style-name="T260"> wnios</text:span><text:span text:style-name="T261">ek</text:span><text:span text:style-name="T260"> ws sprzedaży g</text:span><text:span text:style-name="T261">arażu </text:span><text:span text:style-name="T260">ul. </text:span><text:span text:style-name="T261">Osuchowskiego 26. (Wnioskodawca nie posiada umowy najmu).</text:span></text:p>
      <text:p text:style-name="P71"/>
      <text:p text:style-name="P48">Gospodarka lokalami mieszkalnymi:</text:p>
      <text:p text:style-name="P32"><text:span text:style-name="T29">1. </text:span><text:span text:style-name="T30">Skierowano do zawarcia <text:s/>umowy najmu socjalnego na kolejny okres tj. </text:span><text:span text:style-name="T31">36</text:span><text:span text:style-name="T30"> miesi</text:span><text:span text:style-name="T31">ę</text:span><text:span text:style-name="T30">c</text:span><text:span text:style-name="T31">y </text:span><text:span text:style-name="T30">- </text:span><text:span text:style-name="T31">4. </text:span></text:p>
      <text:p text:style-name="P53"><text:span text:style-name="T27">2.</text:span><text:span text:style-name="T28"> </text:span><text:span text:style-name="T32">Skierowano do zawarcia umowy najmu po spłacie zaległości - </text:span><text:span text:style-name="T33">1. </text:span></text:p>
      <text:p text:style-name="P21"/>
      <text:p text:style-name="P37">Gospodarka lokalami użytkowymi: </text:p>
      <text:p text:style-name="P33"><text:span text:style-name="T225">1.</text:span><text:span text:style-name="T226"> </text:span><text:span text:style-name="T95">Wyra</text:span><text:span text:style-name="T96">żono</text:span><text:span text:style-name="T95"> zgodę na </text:span><text:span text:style-name="T97">umorzenie zaległości czynszowych po śmierci</text:span><text:span text:style-name="T98"> </text:span><text:span text:style-name="T95">naj</text:span><text:span text:style-name="T97">e</text:span><text:span text:style-name="T95">m</text:span><text:span text:style-name="T97">cy</text:span><text:span text:style-name="T95"> lokalu użytkowego przy ul. </text:span><text:span text:style-name="T97">Polskiej 26</text:span><text:span text:style-name="T95"> o pow. </text:span><text:span text:style-name="T99">1</text:span><text:span text:style-name="T97">3</text:span><text:span text:style-name="T95">,</text:span><text:span text:style-name="T97">26</text:span><text:span text:style-name="T95">m² .</text:span></text:p>
      <text:p text:style-name="P49"><text:soft-page-break/><text:span text:style-name="T136">2. Udziel</text:span><text:span text:style-name="T139">ono</text:span><text:span text:style-name="T137"> ulgi w spłacie należności z tytułu czynszu za wynajmowane lokale użytkowe ul. Gnieźnieńsk</text:span><text:span text:style-name="T138">a</text:span><text:span text:style-name="T137"> 2 w formie odroczenia terminu zapłaty zadłużenia.</text:span></text:p>
      <text:p text:style-name="P47"/>
      <text:p text:style-name="P74"><text:span text:style-name="Domyślna_20_czcionka_20_akapitu"><text:span text:style-name="T73">Planowanie i zagospodarowanie przestrzenne</text:span></text:span><text:span text:style-name="Domyślna_20_czcionka_20_akapitu"><text:span text:style-name="T74"> – </text:span></text:span><text:span text:style-name="Domyślna_20_czcionka_20_akapitu"><text:span text:style-name="T75">wydano:</text:span></text:span></text:p>
      <text:p text:style-name="P75"><text:span text:style-name="Domyślna_20_czcionka_20_akapitu"><text:span text:style-name="T72">1. </text:span></text:span><text:span text:style-name="Domyślna_20_czcionka_20_akapitu"><text:span text:style-name="T114">4 </text:span></text:span><text:span text:style-name="Domyślna_20_czcionka_20_akapitu"><text:span text:style-name="T115">Zaświadcze</text:span></text:span><text:span text:style-name="Domyślna_20_czcionka_20_akapitu"><text:span text:style-name="T116">nia</text:span></text:span><text:span text:style-name="Domyślna_20_czcionka_20_akapitu"><text:span text:style-name="T115"> o przeznaczeniu terenu w miejscowym planie zagospodarowania przestrzennego/ studium uwarunkowań i kierunków zagospodarowania przestrzennego</text:span></text:span></text:p>
      <text:p text:style-name="P75"><text:span text:style-name="Domyślna_20_czcionka_20_akapitu"><text:span text:style-name="T115">2. </text:span></text:span><text:span text:style-name="Domyślna_20_czcionka_20_akapitu"><text:span text:style-name="T114">1 </text:span></text:span><text:span text:style-name="Domyślna_20_czcionka_20_akapitu"><text:span text:style-name="T115">Wypis i wyrys z miejscow</text:span></text:span><text:span text:style-name="Domyślna_20_czcionka_20_akapitu"><text:span text:style-name="T116">ego</text:span></text:span><text:span text:style-name="Domyślna_20_czcionka_20_akapitu"><text:span text:style-name="T115"> plan</text:span></text:span><text:span text:style-name="Domyślna_20_czcionka_20_akapitu"><text:span text:style-name="T116">u</text:span></text:span><text:span text:style-name="Domyślna_20_czcionka_20_akapitu"><text:span text:style-name="T115"> zagospodarowania przestrzennego</text:span></text:span></text:p>
      <text:p text:style-name="P76"><text:span text:style-name="Domyślna_20_czcionka_20_akapitu"><text:span text:style-name="T115">3. <text:s/></text:span></text:span><text:span text:style-name="Domyślna_20_czcionka_20_akapitu"><text:span text:style-name="T118">1 </text:span></text:span><text:span text:style-name="Domyślna_20_czcionka_20_akapitu"><text:span text:style-name="T117">Wydan</text:span></text:span><text:span text:style-name="Domyślna_20_czcionka_20_akapitu"><text:span text:style-name="T116">a</text:span></text:span><text:span text:style-name="Domyślna_20_czcionka_20_akapitu"><text:span text:style-name="T117"> decyzj</text:span></text:span><text:span text:style-name="Domyślna_20_czcionka_20_akapitu"><text:span text:style-name="T116">a</text:span></text:span><text:span text:style-name="Domyślna_20_czcionka_20_akapitu"><text:span text:style-name="T117"> o warunkach zabudowy i zagospodarowania terenu</text:span></text:span></text:p>
      <text:p text:style-name="P76"><text:span text:style-name="Domyślna_20_czcionka_20_akapitu"><text:span text:style-name="T118">4. <text:s/>1 </text:span></text:span><text:span text:style-name="Domyślna_20_czcionka_20_akapitu"><text:span text:style-name="T117">Decyzj</text:span></text:span><text:span text:style-name="Domyślna_20_czcionka_20_akapitu"><text:span text:style-name="T118">a</text:span></text:span><text:span text:style-name="Domyślna_20_czcionka_20_akapitu"><text:span text:style-name="T117"> o ustaleniu lokalizacji celu publicznego</text:span></text:span><text:span text:style-name="Domyślna_20_czcionka_20_akapitu"><text:span text:style-name="T119">: </text:span></text:span><text:span text:style-name="Domyślna_20_czcionka_20_akapitu"><text:span text:style-name="T120">b</text:span></text:span><text:span text:style-name="Domyślna_20_czcionka_20_akapitu"><text:span text:style-name="T121">udowa sieci wodociągowej z lokalizacją w Szczytnie przy ul. Wielbarskiej.</text:span></text:span></text:p>
      <text:p text:style-name="P76"><text:span text:style-name="Domyślna_20_czcionka_20_akapitu"><text:span text:style-name="T121"/></text:span></text:p>
      <text:p text:style-name="P92"><text:span text:style-name="T265">O</text:span><text:span text:style-name="T264">chrona środowiska </text:span><text:span text:style-name="T266">(w tym czyste powietrze):</text:span></text:p>
      <text:list xml:id="list1102101296" text:style-name="WW8Num2">
        <text:list-header>
          <text:p text:style-name="P93"><text:span text:style-name="T60">1. W</text:span><text:span text:style-name="T1">yda</text:span><text:span text:style-name="T61">n</text:span><text:span text:style-name="T1">o </text:span><text:span text:style-name="T62">4 </text:span><text:span text:style-name="T1">decyzj</text:span><text:span text:style-name="T65">e</text:span><text:span text:style-name="T1"> zezwalając</text:span><text:span text:style-name="T63">e</text:span><text:span text:style-name="T1"> na wycinkę drzew.</text:span></text:p>
          <text:p text:style-name="P66"><text:span text:style-name="T242">2. Przyjęto </text:span><text:span text:style-name="T262">5</text:span><text:span text:style-name="T263"> zgłoszeń dot. wycinki drzew na nieruchom. przezn. na cele mieszkaniowe, będących własnością osób fizycznych.</text:span></text:p>
        </text:list-header>
      </text:list>
      <text:p text:style-name="P67"/>
      <text:p text:style-name="P77">Centralna Ewidencja Emisyjności Ciepła i Spalania Paliw:</text:p>
      <text:p text:style-name="P110"><text:span text:style-name="Domyślna_20_czcionka_20_akapitu"><text:span text:style-name="T269">Do </text:span></text:span><text:span text:style-name="Domyślna_20_czcionka_20_akapitu"><text:span text:style-name="T270">23.12</text:span></text:span><text:span text:style-name="Domyślna_20_czcionka_20_akapitu"><text:span text:style-name="T269">. wprowadzono 3.</text:span></text:span><text:span text:style-name="Domyślna_20_czcionka_20_akapitu"><text:span text:style-name="T270">719</text:span></text:span><text:span text:style-name="Domyślna_20_czcionka_20_akapitu"><text:span text:style-name="T269"> deklaracji do CEEB. </text:span></text:span><text:span text:style-name="T273">Zgodnie z danymi Głównego Urzędu Nadzoru Budowlanego ilość złożonych deklaracji z terenu miasta stanowi </text:span><text:span text:style-name="T274">76</text:span><text:span text:style-name="T273">% wszystkich punktów adresowych.</text:span></text:p>
      <text:p text:style-name="P109"/>
      <text:p text:style-name="P51">Zajęcie <text:s/>pasa drogowego- <text:span text:style-name="T219">w</text:span><text:span text:style-name="T196">ydano decyzje:</text:span></text:p>
      <text:p text:style-name="P50"><text:span text:style-name="T158">1. </text:span><text:span text:style-name="Strong_20_Emphasis"><text:span text:style-name="T174">Zezwolenie na lokalizację w pasie drogowym urządzeń infrastruktury technicznej niezwiązanej z potrzebami zarządzania drogami lub potrzebami ruchu drogowego</text:span></text:span><text:span text:style-name="T174"> – 2</text:span></text:p>
      <text:p text:style-name="P52"><text:span text:style-name="T176">2. Zezwolenie na zajęcie pasa drogowego w celu umieszczenia urządzeń infrastruktury technicznej- 0</text:span></text:p>
      <text:p text:style-name="P50"><text:soft-page-break/><text:span text:style-name="T174">3. </text:span><text:span text:style-name="Strong_20_Emphasis"><text:span text:style-name="T174">Zezwolenie na zajęcie pasa drogowego w celu wykonywania robót</text:span></text:span><text:span text:style-name="T174"> - 3</text:span></text:p>
      <text:p text:style-name="P50"><text:span text:style-name="T174">4. </text:span><text:span text:style-name="Strong_20_Emphasis"><text:span text:style-name="T174">Zezwolenie <text:s/></text:span></text:span><text:span text:style-name="Strong_20_Emphasis"><text:span text:style-name="T175">na </text:span></text:span><text:span text:style-name="Strong_20_Emphasis"><text:span text:style-name="T174">lokalizację zjazdu do nieruchomości</text:span></text:span><text:span text:style-name="T174"> - 0</text:span></text:p>
      <text:p text:style-name="P50"><text:span text:style-name="T174">5. </text:span><text:span text:style-name="Strong_20_Emphasis"><text:span text:style-name="T174">Zezwolenie na umieszczenie obiektu budowlanego, handlowego w pasie drogowym</text:span></text:span><text:span text:style-name="T174"> - 1</text:span></text:p>
      <text:p text:style-name="P50"><text:span text:style-name="T174">6. </text:span><text:span text:style-name="Strong_20_Emphasis"><text:span text:style-name="T178">Zezwolenie na umieszczenie reklamy w pasie drogowym</text:span></text:span><text:span text:style-name="T178"> -1</text:span></text:p>
      <text:p text:style-name="P50"><text:span text:style-name="T178">7. </text:span><text:span text:style-name="Strong_20_Emphasis"><text:span text:style-name="T179">Zezwolenie na zajęcie pasa drogowego na prawach wyłączności</text:span></text:span><text:span text:style-name="T179"> - </text:span><text:span text:style-name="T178">0</text:span></text:p>
      <text:p text:style-name="P52"><text:span text:style-name="T180"/></text:p>
      <text:p text:style-name="P103"><text:span text:style-name="T2">Zezwolenia na sprzedaż </text:span><text:span text:style-name="T3">detaliczną alhoholu:</text:span></text:p>
      <text:p text:style-name="P103"><text:span text:style-name="T220">Wy</text:span><text:span text:style-name="T221">gaszono</text:span><text:span text:style-name="T220"> </text:span><text:span text:style-name="T222">3</text:span><text:span text:style-name="T220"> zezwole</text:span><text:span text:style-name="T222">nia</text:span><text:span text:style-name="T220"> na sprzedaż napojów alkoholowych </text:span><text:span text:style-name="T223">przeznaczonych do spożycia poza miejscem sprzedaży - likwidacja punktu sprzedaży.</text:span></text:p>
      <text:p text:style-name="P105"/>
      <text:p text:style-name="P107">Licencje na wykonywanie transportu drogowego taksówką osobową:</text:p>
      <text:p text:style-name="P108"><text:span text:style-name="T287">Licencje taxi ogółem: 5</text:span><text:span text:style-name="T289">7</text:span><text:span text:style-name="T287"> szt.</text:span></text:p>
      <text:p text:style-name="P108"><text:span text:style-name="T290">1.</text:span><text:span text:style-name="T287"> </text:span><text:span text:style-name="T290">D</text:span><text:span text:style-name="T287">okonano zmiany </text:span><text:span text:style-name="T289">3</text:span><text:span text:style-name="T287"> licencji - na wniosek strony.</text:span></text:p>
      <text:p text:style-name="P108"><text:span text:style-name="T290">2. </text:span><text:span text:style-name="T291">W</text:span><text:span text:style-name="T289">ygaszono 2 licencje - w związku z likwidacją działalności.</text:span></text:p>
      <text:p text:style-name="P106"><text:bookmark-start text:name="__DdeLink__1269_2214897406"/></text:p>
      <text:p text:style-name="P68">Gospodarka odpadami komunalnymi:</text:p>
      <text:list xml:id="list497133353" text:style-name="WW8Num1">
        <text:list-item>
          <text:p text:style-name="P20"><text:span text:style-name="T55">1. </text:span><text:span text:style-name="T53">Przyjęto 124 deklaracj</text:span><text:span text:style-name="T56">e</text:span><text:span text:style-name="T53"> ws wysokości opłaty za gospodarowanie odpadami komunalnymi.</text:span></text:p>
        </text:list-item>
        <text:list-item>
          <text:p text:style-name="P20"><text:span text:style-name="T55">2. </text:span><text:span text:style-name="T53">Wysłano 1 wezwanie ws złożenia wyjaśnień w zakresie złożonych deklaracji o wysokości opłaty.</text:span></text:p>
        </text:list-item>
        <text:list-item>
          <text:p text:style-name="P72"><text:span text:style-name="T58">3</text:span><text:span text:style-name="T59">. </text:span><text:span text:style-name="T57">Wysłano 1 wezwa</text:span><text:span text:style-name="T22">nie</text:span><text:span text:style-name="T57"> do złożenia deklaracji o wysokości opłat.</text:span></text:p>
        </text:list-item>
        <text:list-item>
          <text:p text:style-name="P20"><text:span text:style-name="T55">4. </text:span><text:span text:style-name="T53">Wysłano</text:span><text:span text:style-name="T193"> <text:s/>10 </text:span><text:span text:style-name="T53">zawiadomień o zmianie wysokości należności do organów egzekucyjnych.</text:span></text:p>
        </text:list-item>
        <text:list-item>
          <text:p text:style-name="P20"><text:span text:style-name="T55">5. </text:span><text:span text:style-name="T53">Wysłano 336 upomnień </text:span><text:span text:style-name="T57">dotyczących opłaty za gospodarowanie odpadami komunalnymi.</text:span></text:p>
        </text:list-item>
        <text:list-item>
          <text:p text:style-name="P19"><text:span text:style-name="T194">6.</text:span>Wysłano 2.940 zawiadomień o zmianie wysokości opłaty.</text:p>
        </text:list-item>
      </text:list>
      <text:p text:style-name="P102"/>
      <text:p text:style-name="P104"><text:soft-page-break/><text:span text:style-name="T6">Informacja z zakresu realizacji Programu opieki nad zwierzętami bezdomnymi oraz zapobiegania bezdomności zwierząt na terenie Gminy Miejskiej Szczytno w 20</text:span><text:span text:style-name="T7">22</text:span><text:span text:style-name="T6"> roku:</text:span></text:p>
      <text:p text:style-name="P94"><text:bookmark-end text:name="__DdeLink__1269_2214897406"/>Rozpatrzono pozytywnie 4 wnioski ws dofinansowania zabiegów sterylizacji i kastracji psów i kotów. </text:p>
      <text:p text:style-name="P1"/>
      <text:p text:style-name="P2">Sprawy podatkowe:</text:p>
      <text:p text:style-name="P3"><text:span text:style-name="T286">1.</text:span><text:span text:style-name="T285"> </text:span><text:span text:style-name="T286">W</text:span><text:span text:style-name="T285">ymiar podatku od osób fizycznych- wydan</text:span><text:span text:style-name="T286">o:</text:span></text:p>
      <text:p text:style-name="P3"><text:span text:style-name="T286">-</text:span><text:span text:style-name="T285"> 27 decyzji ws wymiaru podatku od nieruchomości od osób fizycznych</text:span></text:p>
      <text:p text:style-name="P9">- 1 decyzj<text:span text:style-name="T293">ę</text:span> ws wymiaru łącznego zobowiązania pieniężnego</text:p>
      <text:p text:style-name="P4"><text:span text:style-name="T285">- 19 postanowie</text:span><text:span text:style-name="T286">ń </text:span><text:span text:style-name="T285"><text:s/>o wszczęciu postępowania podatkowego</text:span></text:p>
      <text:p text:style-name="P5"><text:span text:style-name="T285"><text:s/></text:span><text:span text:style-name="T288">2. W</text:span><text:span text:style-name="T287">indyka</text:span><text:span text:style-name="T288">cja </text:span><text:span text:style-name="T287">zaległości w podatku od nieruchomości od osób fizycznych -wydano:</text:span></text:p>
      <text:p text:style-name="P8">- 6 upomnień</text:p>
      <text:p text:style-name="P6"><text:span text:style-name="T287">- 20 postanowień o zarachowaniu wpłaty</text:span><text:span text:style-name="T64"> </text:span></text:p>
      <text:p text:style-name="P11">- 1 tytuł wykonawczy</text:p>
      <text:p text:style-name="P3"><text:span text:style-name="T282">3. D</text:span><text:span text:style-name="T281">ecyzj</text:span><text:span text:style-name="T282">e </text:span><text:span text:style-name="T281">dot. podatku od nieruchomości </text:span><text:span text:style-name="T282">od</text:span><text:span text:style-name="T281"> os</text:span><text:span text:style-name="T282">ób</text:span><text:span text:style-name="T281"> prawn</text:span><text:span text:style-name="T282">ych-</text:span><text:span text:style-name="T281"> wydano:</text:span></text:p>
      <text:p text:style-name="P10">- 2 upomnienia</text:p>
      <text:p text:style-name="P10">- 1 zaświadczenie o niezaleganiu</text:p>
      <text:p text:style-name="P3"><text:span text:style-name="T288">4.</text:span><text:span text:style-name="T287"> </text:span><text:span text:style-name="T288">P</text:span><text:span text:style-name="T287">odat</text:span><text:span text:style-name="T288">ek </text:span><text:span text:style-name="T287">od środków transportowych- wydano</text:span><text:span text:style-name="T229">: </text:span><text:span text:style-name="T283">2 <text:s/>wezwania.</text:span></text:p>
      <text:p text:style-name="P7"><text:span text:style-name="T284">5. Decyzje </text:span><text:span text:style-name="T283">dotycząc</text:span><text:span text:style-name="T284">e</text:span><text:span text:style-name="T283"> nadpłat z tytułu opłaty skarbowej – wydano: </text:span><text:span text:style-name="T281">5 decyzji.</text:span></text:p>
      <text:p text:style-name="P7"><text:span text:style-name="T282">6.</text:span><text:span text:style-name="T281"> </text:span><text:span text:style-name="T282">U</text:span><text:span text:style-name="T281">lgi w spłacie podatków: 1 decyzja o umorzeniu <text:s/>(os. prawna).</text:span></text:p>
      <text:p text:style-name="P7"><text:span text:style-name="T282">7. </text:span><text:span text:style-name="T281">W ramach opłaty za psa: 1 tytuł wykonawczy.</text:span></text:p>
      <text:p text:style-name="P12"><text:span text:style-name="T282">8. </text:span><text:span text:style-name="T281">Korespondencja pozostała: 2 postanowienia o zajęciu stanowiska.</text:span></text:p>
      <text:p text:style-name="P13"/>
      <text:p text:style-name="P129">Oświata:</text:p>
      <text:p text:style-name="P130"><text:span text:style-name="T280">1. </text:span><text:span text:style-name="T279">P</text:span><text:span text:style-name="T318">odpisano aneks do porozumienia z Wojewodą ws przekazywania środków na dofinansowanie pracodawcom kosztów kształcenia młodocianych </text:span><text:soft-page-break/><text:span text:style-name="T318">pracowników w 2022 r.</text:span></text:p>
      <text:list xml:id="list3715782647" text:style-name="WWNum1">
        <text:list-header>
          <text:p text:style-name="P134"><text:span text:style-name="T319">2. </text:span><text:span text:style-name="T318">Wydano 7 decyzji ws dofinansowania pracodawcom kosztów kształcenia młodocianych pracowników.</text:span></text:p>
        </text:list-header>
      </text:list>
      <text:p text:style-name="P132"/>
      <text:p text:style-name="P131"><text:span text:style-name="T232">P</text:span><text:span text:style-name="T231">omoc materialn</text:span><text:span text:style-name="T232">a </text:span><text:span text:style-name="T231">dla uczniów:</text:span></text:p>
      <text:p text:style-name="P135">Sporządzono i przesłano Kuratorowi Oświaty rozliczenie dotacji za 2022 r. otrzymanej w ramach <text:span text:style-name="T293">r</text:span>ządowego programu pomocy uczniom niepełnosprawnym w formie dofinansowania zakupu podręczników, materiałów edukacyjnych i materiałów ćwiczeniowych w latach 2020-2022.</text:p>
      <text:p text:style-name="P133"/>
      <text:p text:style-name="P131"><text:span text:style-name="T232">W</text:span><text:span text:style-name="T231">spółprac</text:span><text:span text:style-name="T232">a </text:span><text:span text:style-name="T231">z organizacjami pozarządowymi:</text:span></text:p>
      <text:p text:style-name="P136">Ogłoszono konkurs ofert na realizację w 2023 r. zadań publicznych w zakresie wspierania i upowszechniania kultury fizycznej, kultury, sztuki, ochrony dóbr i dziedzictwa narodowego, rzeciwdziałania uzależnieniom i patologiom społecznym, pomocy społecznej oraz działań na rzecz osób w wieku emerytalnym, ratownictwa i ochrony ludności.</text:p>
      <text:p text:style-name="P136"/>
      <text:p text:style-name="P111"><text:span text:style-name="T300">P</text:span><text:span text:style-name="T301">referencyjn</text:span><text:span text:style-name="T300">a</text:span><text:span text:style-name="T301"> sprzedaż paliwa stałego dla gospodarstw domowych:</text:span></text:p>
      <text:p text:style-name="P111"><text:span text:style-name="T297">1. </text:span><text:span text:style-name="T296">Podpisano umowę z PGE Sp. z o.o. w sprawie preferencyjnego zakupu węgla kamiennego.</text:span></text:p>
      <text:p text:style-name="P112"><text:span text:style-name="T297">2. </text:span><text:span text:style-name="T296">Podpisano umowę ze składem węgla PPHU “Oskar” Grzegorz Kuś ul. Krzywa 1 na odbiór, składowanie i wydawanie węgla dla mieszkańców Szczytna.</text:span></text:p>
      <text:p text:style-name="P81"/>
      <text:p text:style-name="P82">Promocja i rozwój gospodarczy:</text:p>
      <text:p text:style-name="P83"><text:span text:style-name="T308">1. Wprowadzanie i aktualizacja treści na stronie internetowej oraz w kalendarzu wydarzeń na </text:span><text:a xlink:type="simple" xlink:href="http://www.miastoszczytno.pl/" text:style-name="Internet_20_link" text:visited-style-name="Visited_20_Internet_20_Link"><text:span text:style-name="T308">www.miastoszczytno.pl</text:span></text:a><text:span text:style-name="T308"> oraz na portalach społecznościowych: Facebook, Instagram.</text:span></text:p>
      <text:p text:style-name="P54"><text:soft-page-break/><text:span text:style-name="T200">2. </text:span><text:span text:style-name="T201">W</text:span><text:span text:style-name="T202">spółorganizacja V Szczycieńskiego Rodzinnego Jarmarku Bożonarodzeniowego.</text:span></text:p>
      <text:p text:style-name="P62">3. Współorganizacja wydarzeń związanych z akcją „Idą Święta Szczytno 2022”.</text:p>
      <text:p text:style-name="P62">- Biblioteczne ozdoby świąteczne – zajęcia literacko-plastyczne dla dzieci;</text:p>
      <text:p text:style-name="P62">- Taneczne Święta w Szczytnie;</text:p>
      <text:p text:style-name="P62">- Bożonarodzeniowe warsztaty plastyczne dla dzieci;</text:p>
      <text:p text:style-name="P62">- Spotkanie autorskie z Małgorzatą Manelską;</text:p>
      <text:p text:style-name="P62">- Warsztaty dla dzieci z ozdabiania torebek świątecznych;</text:p>
      <text:p text:style-name="P62">- Przedszkolno – Szkolny przegląd kolęd i pastorałek;</text:p>
      <text:p text:style-name="P62">- Gwiazdkowe gry i zabawy dla dzieci;</text:p>
      <text:p text:style-name="P62">- Wieczór kolęd i pastorałek.</text:p>
      <text:p text:style-name="P62">4. Współorganizacja <text:span text:style-name="T227">Koncertu </text:span>Kolędowani<text:span text:style-name="T227">e</text:span> z uczniami SP nr 3.</text:p>
      <text:p text:style-name="P62">5. Współorganizacja zbiórki dla zwierząt ze Schroniska „Cztery Łapy” w autobusach ZKM.</text:p>
      <text:p text:style-name="P62">6. Promocja spotkania autorskiego z Wiktorem Ruszkiewiczem.</text:p>
      <text:p text:style-name="P58"><text:span text:style-name="T203">7</text:span><text:span text:style-name="T196">. Współorganizacja </text:span><text:span text:style-name="T204">Koncertu </text:span><text:span text:style-name="T196">Kolędowani</text:span><text:span text:style-name="T204">e</text:span><text:span text:style-name="T196"> z Rodzinami Zastępczymi.</text:span></text:p>
      <text:p text:style-name="P55"><text:span text:style-name="T203">8</text:span><text:span text:style-name="T205">. Współorganizacja Koncertu Kolędowego Uczniów Szkoły Muzycznej.</text:span></text:p>
      <text:p text:style-name="P59"><text:span text:style-name="T203">9</text:span><text:span text:style-name="T196">. Udział we Wspólnym Kolędowaniu w SP nr 2.</text:span></text:p>
      <text:p text:style-name="P60"><text:span text:style-name="T205">1</text:span><text:span text:style-name="T203">0</text:span><text:span text:style-name="T196">. Współorganizacja Przekazania Betlejemskiego Światła Pokoju ze Związkiem Drużyn ZHP Szczytno.</text:span></text:p>
      <text:p text:style-name="P59"><text:span text:style-name="T196">1</text:span><text:span text:style-name="T203">1</text:span><text:span text:style-name="T196">. </text:span><text:span text:style-name="T206">Promocja przebudowy stadionu przy ul. Śląskiej.</text:span></text:p>
      <text:p text:style-name="P56"><text:span text:style-name="T197">1</text:span><text:span text:style-name="T203">2</text:span><text:span text:style-name="T197">. Promocja projektu „Zamek Krzyżacki w Szczytnie – centrum nowoczesnej oferty turystyczno-kulturalnej”.</text:span></text:p>
      <text:p text:style-name="P61"><text:span text:style-name="T197">1</text:span><text:span text:style-name="T196">3. </text:span><text:span text:style-name="T198">K</text:span><text:span text:style-name="T199">ontynuacja prac</text:span><text:span text:style-name="T198"> nad </text:span><text:span text:style-name="T196">Gminnym Programem Rewitalizacji Gminy Miejskiej Szczytno.</text:span></text:p>
      <text:p text:style-name="P63"/>
      <text:p text:style-name="P64">Pozyskiwanie środków zewnętrznych:</text:p>
      <text:p text:style-name="P113"><text:soft-page-break/><text:span text:style-name="T203">1. Przygotowanie do ogłoszenia przetargu: „Zamek Krzyżacki w Szczytnie – centrum nowoczesnej</text:span><text:span text:style-name="T230"> </text:span><text:span text:style-name="T203">oferty turystyczno-kulturalnej”. </text:span><text:span text:style-name="T196">Kwota: 723.338,50 zł w tym dofinansowanie (80%) 563.094,00 zł</text:span></text:p>
      <text:p text:style-name="P114">Termin realizacji projektu: grudzień 2023 r. </text:p>
      <text:p text:style-name="P116">2. Trwa realizacja zadania "Przebudowa Stadionu przy ul. Śląskiej w Szczytnie". Trwają roboty budowlane.</text:p>
      <text:p text:style-name="P115"><text:span text:style-name="T195">3. Przygotowanie do złożenia wniosku w ramach Programu Rozwoju Dróg na zadania przebudowy/rozbudowy dróg gminnych na które </text:span><text:span text:style-name="T224">miasto </text:span><text:span text:style-name="T195">posiada kompletną dokumentację wykonawczą.</text:span></text:p>
      <text:p text:style-name="P117">4. Przygotowanie do złożenia wniosku o dofinansowanie zadania w ramach programu "Maluch +".</text:p>
      <text:p text:style-name="P57"/>
      <text:p text:style-name="P45"><text:span text:style-name="Domyślna_20_czcionka_20_akapitu"><text:span text:style-name="T173">S</text:span></text:span><text:span text:style-name="T186">prawy obywatelskie:</text:span></text:p>
      <text:list xml:id="list3636872290" text:style-name="L9">
        <text:list-item>
          <text:p text:style-name="P40">Zameldowan<text:span text:style-name="T324">o <text:s/>36 osoby,</text:span></text:p>
        </text:list-item>
        <text:list-item>
          <text:p text:style-name="P42"><text:span text:style-name="T210">Wymeldowano <text:s/></text:span><text:span text:style-name="T211">1 </text:span><text:span text:style-name="T212">os</text:span><text:span text:style-name="T216">obę</text:span><text:span text:style-name="T213">,</text:span></text:p>
        </text:list-item>
        <text:list-item>
          <text:p text:style-name="P43"><text:span text:style-name="T148">Wydane d</text:span><text:span text:style-name="T149">owody osobiste:</text:span><text:span text:style-name="T150"> </text:span><text:span text:style-name="T152">95</text:span><text:span text:style-name="T151">,</text:span></text:p>
        </text:list-item>
        <text:list-item>
          <text:p text:style-name="P42"><text:span text:style-name="T325">Wydane p</text:span>oświadczenia zameldowania<text:span text:style-name="T210">: </text:span><text:span text:style-name="T211">4</text:span><text:span text:style-name="T216">9</text:span><text:span text:style-name="T210"> </text:span><text:span text:style-name="T213">,</text:span></text:p>
        </text:list-item>
        <text:list-item>
          <text:p text:style-name="P42">Udostępni<text:span text:style-name="T325">one</text:span> dan<text:span text:style-name="T325">e</text:span> osobo<text:span text:style-name="T325">we</text:span><text:span text:style-name="T210">: </text:span><text:span text:style-name="T216">26</text:span><text:span text:style-name="T210"> </text:span><text:span text:style-name="T213">,</text:span></text:p>
        </text:list-item>
        <text:list-item>
          <text:p text:style-name="P42"><text:span text:style-name="T214">Usun</text:span><text:span text:style-name="T215">ięte </text:span><text:span text:style-name="T214">niezgodności w programie ŹRÓDŁO: </text:span><text:span text:style-name="T216">174</text:span><text:span text:style-name="T213">,</text:span></text:p>
        </text:list-item>
        <text:list-item>
          <text:p text:style-name="P29">Wszczęte postępowania o wymeldowanie: <text:span text:style-name="T326">2,</text:span></text:p>
        </text:list-item>
        <text:list-item>
          <text:p text:style-name="P29">Decyzje o wymeldowaniu i umorzeniu: 2,</text:p>
        </text:list-item>
        <text:list-item>
          <text:p text:style-name="P46"><text:span text:style-name="T85">N</text:span><text:span text:style-name="T84">adano </text:span><text:span text:style-name="T86">1</text:span><text:span text:style-name="T87">0 </text:span><text:span text:style-name="T84">numer</text:span><text:span text:style-name="T88">ów</text:span><text:span text:style-name="T84"> PESEL dla uchodźców z Ukrainy,</text:span></text:p>
        </text:list-item>
        <text:list-item>
          <text:p text:style-name="P46"><text:span text:style-name="T86">W</text:span><text:span text:style-name="T84">ydano </text:span><text:span text:style-name="T87">3 </text:span><text:span text:style-name="T84">zaświadcze</text:span><text:span text:style-name="T87">nia</text:span><text:span text:style-name="T84"> o braku osób zameldowanych,</text:span></text:p>
        </text:list-item>
        <text:list-item>
          <text:p text:style-name="P44"><text:span text:style-name="T188">Wykaz z ewidencji ludności na potrzeby instytucji i organów samorządowych:</text:span><text:span text:style-name="T189"> </text:span><text:span text:style-name="T190">s</text:span><text:span text:style-name="T188">porządzono wykaz </text:span><text:span text:style-name="T192">uczniów </text:span><text:span text:style-name="T188"><text:s/></text:span><text:span text:style-name="T192">na wniosek </text:span><text:span text:style-name="T188"><text:s/>SP z Oddziałami Integracyjnymi Nr 2.</text:span></text:p>
        </text:list-item>
      </text:list>
      <text:p text:style-name="P73"/>
      <text:p text:style-name="P38">Centralna Ewidencja i Informacja o Działalności Gospodarczej:</text:p>
      <text:p text:style-name="P120"><text:soft-page-break/>Ogółem wnioski: <text:span text:style-name="T326">29</text:span></text:p>
      <text:list xml:id="list428380428" text:style-name="L10">
        <text:list-item>
          <text:p text:style-name="P121">Nowe wpisy: <text:span text:style-name="T326">4</text:span></text:p>
        </text:list-item>
        <text:list-item>
          <text:p text:style-name="P121">Wznowienie: <text:span text:style-name="T326">1</text:span></text:p>
        </text:list-item>
        <text:list-item>
          <text:p text:style-name="P121">Zawieszenie: <text:span text:style-name="T327">11</text:span></text:p>
        </text:list-item>
        <text:list-item>
          <text:p text:style-name="P121">Zmiana: <text:span text:style-name="T326">8</text:span></text:p>
        </text:list-item>
        <text:list-item>
          <text:p text:style-name="P118"><text:span text:style-name="T34">Zakończenie: </text:span><text:span text:style-name="T35">5</text:span></text:p>
        </text:list-item>
      </text:list>
      <text:p text:style-name="P119"/>
      <text:p text:style-name="P79">Urząd Stanu Cywilnego:</text:p>
      <text:list xml:id="list1374563122" text:style-name="L11">
        <text:list-item>
          <text:p text:style-name="P122">Ilość sporządzonych aktów stanu cywilnego:</text:p>
        </text:list-item>
      </text:list>
      <text:list xml:id="list219119088" text:style-name="L14">
        <text:list-item>
          <text:p text:style-name="P123">urodzenia: <text:span text:style-name="T326">18</text:span>,</text:p>
        </text:list-item>
        <text:list-item>
          <text:p text:style-name="P123">małżeństwa: <text:span text:style-name="T326">7</text:span>,</text:p>
        </text:list-item>
        <text:list-item>
          <text:p text:style-name="P127"><text:span text:style-name="T153">zgony: </text:span><text:span text:style-name="T154">3</text:span><text:span text:style-name="T152">5</text:span><text:span text:style-name="T154">,</text:span></text:p>
        </text:list-item>
      </text:list>
      <text:list xml:id="list85710680519730" text:continue-list="list1374563122" text:style-name="L11">
        <text:list-item>
          <text:p text:style-name="P124">Liczba udzielonych ślubów: </text:p>
        </text:list-item>
      </text:list>
      <text:list xml:id="list707001511" text:style-name="L15">
        <text:list-item>
          <text:p text:style-name="P128"><text:span text:style-name="T151">w urzędzie: </text:span><text:span text:style-name="T152">6</text:span><text:span text:style-name="T155">,</text:span></text:p>
        </text:list-item>
        <text:list-item>
          <text:p text:style-name="P125">poza urzędem: -,</text:p>
        </text:list-item>
      </text:list>
      <text:list xml:id="list85709680457983" text:continue-list="list85710680519730" text:style-name="L11">
        <text:list-item>
          <text:p text:style-name="P122">Czynności materialno-techniczne: <text:span text:style-name="T326">6,</text:span></text:p>
        </text:list-item>
        <text:list-item>
          <text:p text:style-name="P122">Wydane odpisy: <text:span text:style-name="T328">320,</text:span></text:p>
        </text:list-item>
        <text:list-item>
          <text:p text:style-name="P122">Wydane zaświadczenia, zezwolenia i przyjęte oświadczenia: <text:span text:style-name="T328">21,</text:span></text:p>
        </text:list-item>
        <text:list-item>
          <text:p text:style-name="P122">Wzmianki dodatkowe w aktach s.c.: <text:span text:style-name="T326">41,</text:span></text:p>
        </text:list-item>
        <text:list-item>
          <text:p text:style-name="P122">Przypiski w aktach s.c.: <text:span text:style-name="T328">147,</text:span></text:p>
        </text:list-item>
        <text:list-item>
          <text:p text:style-name="P122">Migracją aktów do Rejestru Stanu Cywilnego: <text:span text:style-name="T326">170,</text:span></text:p>
        </text:list-item>
        <text:list-item>
          <text:p text:style-name="P122">Wydane decyzje ws. imion i nazwisk: <text:span text:style-name="T326">1.</text:span></text:p>
        </text:list-item>
        <text:list-item>
          <text:p text:style-name="P122"><text:soft-page-break/>Przyjęte zapewnienia do ślubu cywilnego: <text:span text:style-name="T326">5.</text:span></text:p>
        </text:list-item>
        <text:list-item>
          <text:p text:style-name="P126"><text:span text:style-name="T212">Nadan</text:span><text:span text:style-name="T217">e</text:span><text:span text:style-name="T212"> numer</text:span><text:span text:style-name="T217">y </text:span><text:span text:style-name="T212">PESEL: </text:span><text:span text:style-name="T216">14</text:span></text:p>
          <text:p text:style-name="P126"><text:span text:style-name="T216"/></text:p>
        </text:list-item>
      </text:list>
      <text:p text:style-name="P39"><text:span text:style-name="Domyślna_20_czcionka_20_akapitu"><text:span text:style-name="T334">Informację o pracy Burmistrza sporządzono na <text:s/>podstawie <text:s/>danych z wydziałów.</text:span></text:span></text:p>
      <text:p text:style-name="P39"><text:span text:style-name="Domyślna_20_czcionka_20_akapitu"><text:span text:style-name="T335"/></text:span></text:p>
      <text:p text:style-name="P39"><text:span text:style-name="Domyślna_20_czcionka_20_akapitu"><text:span text:style-name="T335">(-) Burmistrz</text:span></text:span></text:p>
      <text:p text:style-name="P80"><text:span text:style-name="Domyślna_20_czcionka_20_akapitu"><text:span text:style-name="T320">Krzysztof Mańkowski</text:span></text:span></text:p>
      <text:p text:style-name="P78"><text:span text:style-name="Domyślna_20_czcionka_20_akapitu"><text:span text:style-name="T3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4pt" style:font-size-asian="12.25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28T08:55:09.339000000</dc:date>
    <meta:editing-duration>PT3H34M48S</meta:editing-duration>
    <meta:editing-cycles>22</meta:editing-cycles>
    <meta:document-statistic meta:table-count="0" meta:image-count="0" meta:object-count="0" meta:page-count="10" meta:paragraph-count="167" meta:word-count="1479" meta:character-count="10533" meta:non-whitespace-character-count="9218"/>
  </office:meta>
</office:document-meta>
</file>