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267d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67d0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267d0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officeooo:paragraph-rsid="001267d0" style:font-size-asian="11pt" style:font-weight-asian="bold" style:font-size-complex="11pt"/>
    </style:style>
    <style:style style:name="P5" style:family="paragraph" style:parent-style-name="Standard">
      <style:text-properties officeooo:paragraph-rsid="001267d0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267d0"/>
    </style:style>
    <style:style style:name="P7" style:family="paragraph" style:parent-style-name="Standard" style:master-page-name="Standard">
      <style:paragraph-properties style:page-number="auto"/>
      <style:text-properties officeooo:paragraph-rsid="001267d0"/>
    </style:style>
    <style:style style:name="P8" style:family="paragraph" style:parent-style-name="Standard_20__28_user_29_">
      <style:paragraph-properties fo:margin-left="9.208cm" fo:margin-right="0cm" fo:line-height="150%" fo:text-align="justify" style:justify-single-word="false" fo:text-indent="0cm" style:auto-text-indent="false" style:writing-mode="lr-tb"/>
      <style:text-properties officeooo:paragraph-rsid="001267d0"/>
    </style:style>
    <style:style style:name="P9" style:family="paragraph" style:parent-style-name="Standard_20__28_user_29_">
      <style:paragraph-properties fo:margin-left="9.208cm" fo:margin-right="0cm" fo:text-align="justify" style:justify-single-word="false" fo:text-indent="0cm" style:auto-text-indent="false" style:writing-mode="lr-tb"/>
      <style:text-properties fo:font-size="12pt" fo:font-weight="bold" officeooo:paragraph-rsid="001267d0" style:font-size-asian="12pt" style:font-weight-asian="bold" style:font-size-complex="12pt"/>
    </style:style>
    <style:style style:name="P10" style:family="paragraph" style:parent-style-name="Standard_20__28_user_29_">
      <style:paragraph-properties fo:margin-left="9.208cm" fo:margin-right="0cm" fo:text-align="justify" style:justify-single-word="false" fo:text-indent="0cm" style:auto-text-indent="false" style:writing-mode="lr-tb"/>
      <style:text-properties officeooo:paragraph-rsid="001267d0"/>
    </style:style>
    <style:style style:name="P11" style:family="paragraph" style:parent-style-name="Standard_20__28_user_29_">
      <style:paragraph-properties fo:margin-left="9.208cm" fo:margin-right="0cm" fo:text-align="justify" style:justify-single-word="false" fo:text-indent="0cm" style:auto-text-indent="false" style:writing-mode="lr-tb"/>
      <style:text-properties fo:font-weight="bold" officeooo:paragraph-rsid="001267d0" style:font-weight-asian="bold"/>
    </style:style>
    <style:style style:name="P12" style:family="paragraph" style:parent-style-name="Standard_20__28_user_29_">
      <style:paragraph-properties fo:line-height="150%" fo:text-align="justify" style:justify-single-word="false" style:writing-mode="lr-tb"/>
      <style:text-properties officeooo:paragraph-rsid="001267d0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bold" officeooo:rsid="0011ead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pl" fo:country="PL" fo:font-weight="bold" officeooo:rsid="0011ead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normal" officeooo:rsid="0011ead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officeooo:rsid="0011ea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officeooo:rsid="0011ead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11ea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1267d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normal" officeooo:rsid="0011ead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26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<text:s text:c="4"/></text:span>Nasz znak: GPO.6840.1<text:span text:style-name="T18">5</text:span>.202<text:span text:style-name="T18">2</text:span></text:p>
      <text:p text:style-name="P5"/>
      <text:p text:style-name="P1">Szczytno, dn. <text:span text:style-name="T9">30.12.2022</text:span> r.</text:p>
      <text:p text:style-name="P2"/>
      <text:p text:style-name="P3"/>
      <text:p text:style-name="P2">INFORMACJA O WYNIKU PRZETARGU</text:p>
      <text:p text:style-name="P3"/>
      <text:p text:style-name="P4"/>
      <text:p text:style-name="P12"><text:span text:style-name="T15"><text:tab/>W dniu </text:span><text:span text:style-name="T4">16 grudnia</text:span><text:span text:style-name="T15"> 20</text:span><text:span text:style-name="T10">2</text:span><text:span text:style-name="T11">2</text:span><text:span text:style-name="T15"> r. o godz. 10:00</text:span><text:span text:style-name="T16"> </text:span><text:span text:style-name="T17">w Urzędzie Miejskim w Szczytnie przy ul.  Henryka Sienkiewicza 1 odbył się </text:span><text:span text:style-name="T7">pierwszy</text:span><text:span text:style-name="T17"> przetarg ustny nieograniczony na sprzedaż nieruchomości </text:span><text:span text:style-name="T7">lokalowej - boksu garażowego o pow. </text:span><text:span text:style-name="T5">21,51</text:span><text:span text:style-name="T7"> m2, położonego przy ul. </text:span><text:span text:style-name="T5">Ogrodowej</text:span><text:span text:style-name="T7"> wraz z udziałem </text:span><text:span text:style-name="T8">139</text:span><text:span text:style-name="T7">/1</text:span><text:span text:style-name="T8">0</text:span><text:span text:style-name="T7">00 części w nieuruchomości wspólnej obejmującej prawo </text:span><text:span text:style-name="T8">użytkowania wieczystego działki</text:span><text:span text:style-name="T7"> gruntu działki nr </text:span><text:span text:style-name="T5">299/20</text:span><text:span text:style-name="T7"> o pow. </text:span><text:span text:style-name="T5">150</text:span><text:span text:style-name="T7"> m2 oraz części budynku i urządzenia, które nie służą wyłącznie do użytku właścicieli lokali. Dla działki nr </text:span><text:span text:style-name="T5">299/20</text:span><text:span text:style-name="T7"> urządzona jest w Sądzie Rejonowym w Szczytnie księga wieczysta o numerze OL1S/000</text:span><text:span text:style-name="T5">39439/4</text:span><text:span text:style-name="T7">. </text:span></text:p>
      <text:p text:style-name="P12"><text:span text:style-name="T17"><text:tab/>Cena wywoławcza do przetargu wynosiła: </text:span><text:span text:style-name="T8">22</text:span><text:span text:style-name="T17">.000,00 zł brutto (słownie złotych: </text:span><text:span text:style-name="T5">dwadzieścia dwa tysiące</text:span><text:span text:style-name="T17"> 00/100), zwolnienei z podatku VAT na podstawie art. 43 ust. 10a ustawy z  dnia 11 marca 2004r. o podatku od towarów i usług. Cena garażu - </text:span><text:span text:style-name="T5">14.011,80</text:span><text:span text:style-name="T17"> zł brutto, cena udziału w nieruchomości wspólnej - </text:span><text:span text:style-name="T5">7.988,20</text:span><text:span text:style-name="T17"> zł brutto</text:span><text:span text:style-name="T7"> </text:span><text:span text:style-name="T17">. </text:span></text:p>
      <text:p text:style-name="P6"><text:span text:style-name="T17"><text:tab/>Do </text:span><text:span text:style-name="T7">przetargu</text:span><text:span text:style-name="T17"> dopuszczono </text:span><text:span text:style-name="T5">jednego</text:span><text:span text:style-name="T7"> uczestnik</text:span><text:span text:style-name="T8">a</text:span><text:span text:style-name="T17">. Przetarg zakończył się wynikiem pozytywnym</text:span><text:span text:style-name="T7">. </text:span></text:p>
      <text:p text:style-name="P12"><text:span text:style-name="T12"><text:tab/>Jako nabywcę wyłoniono Panią </text:span><text:span text:style-name="T6">Elżbietę Abramską</text:span><text:span text:style-name="T12"> zamieszkałą w Szczytnie.</text:span></text:p>
      <text:p text:style-name="P12"><text:span text:style-name="T12"><text:tab/></text:span><text:span text:style-name="T7">Wylicytowana cena nieruchomości wynosi </text:span><text:span text:style-name="T6">22.220,00</text:span><text:span text:style-name="T12"> zł brutto</text:span><text:span text:style-name="T7"> </text:span><text:span text:style-name="T12">(słownie złotych: <text:s/></text:span><text:span text:style-name="T6">dwadzieścia dwa tysiące dwieście dwadzieścia </text:span><text:span text:style-name="T12">00/100). </text:span></text:p>
      <text:p text:style-name="P12"/>
      <text:p text:style-name="P12"/>
      <text:p text:style-name="P12"/>
      <text:p text:style-name="P9"/>
      <text:p text:style-name="P10"><text:span text:style-name="T16"><text:s text:c="17"/>Naczelnik</text:span></text:p>
      <text:p text:style-name="P11">Wydziału Gospodarki Przestrzennej </text:p>
      <text:p text:style-name="P10"><text:span text:style-name="T13"><text:s text:c="11"/>i Ochrony Środowiska</text:span></text:p>
      <text:p text:style-name="P10"/>
      <text:p text:style-name="P8"><text:span text:style-name="T1"><text:s text:c="5"/></text:span><text:span text:style-name="T2"><text:s text:c="7"/></text:span><text:span text:style-name="T1"><text:s text:c="2"/></text:span><text:span text:style-name="T3">Damian Szlachet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30T15:09:43.141000000</meta:creation-date>
    <dc:date>2022-12-30T15:10:24.635000000</dc:date>
    <meta:editing-duration>PT41S</meta:editing-duration>
    <meta:editing-cycles>1</meta:editing-cycles>
    <meta:document-statistic meta:table-count="0" meta:image-count="0" meta:object-count="0" meta:page-count="1" meta:paragraph-count="12" meta:word-count="196" meta:character-count="1433" meta:non-whitespace-character-count="1190"/>
    <meta:generator>LibreOffice/6.3.4.2$Windows_X86_64 LibreOffice_project/60da17e045e08f1793c57c00ba83cdfce946d0aa</meta:generator>
  </office:meta>
</office:document-meta>
</file>